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0.5951in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1.2777in"/>
    </style:style>
    <style:style style:name="TableColumn9" style:family="table-column">
      <style:table-column-properties style:column-width="1.2777in"/>
    </style:style>
    <style:style style:name="Table2" style:family="table">
      <style:table-properties style:width="6.7638in" fo:margin-left="0in" table:align="left"/>
    </style:style>
    <style:style style:name="TableRow10" style:family="table-row">
      <style:table-row-properties style:min-row-height="0.2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3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3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70" style:family="table-row">
      <style:table-row-properties style:min-row-height="0.2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2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9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100" style:family="table-row">
      <style:table-row-properties style:min-row-height="0.23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0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2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130" style:family="table-row">
      <style:table-row-properties style:min-row-height="0.23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5" style:family="table-row">
      <style:table-row-properties style:min-row-height="0.23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160" style:family="table-row">
      <style:table-row-properties style:min-row-height="0.23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6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23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8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190" style:family="table-row">
      <style:table-row-properties style:min-row-height="0.23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9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23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220" style:family="table-row">
      <style:table-row-properties style:min-row-height="0.2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23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250" style:family="table-row">
      <style:table-row-properties style:min-row-height="0.23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5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5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3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7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280" style:family="table-row">
      <style:table-row-properties style:min-row-height="0.23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8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5" style:family="table-row">
      <style:table-row-properties style:min-row-height="0.23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0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310" style:family="table-row">
      <style:table-row-properties style:min-row-height="0.237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5" style:family="table-row">
      <style:table-row-properties style:min-row-height="0.23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340" style:family="table-row">
      <style:table-row-properties style:min-row-height="0.23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4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5" style:family="table-row">
      <style:table-row-properties style:min-row-height="0.23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370" style:family="table-row">
      <style:table-row-properties style:min-row-height="0.23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5" style:family="table-row">
      <style:table-row-properties style:min-row-height="0.23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39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400" style:family="table-row">
      <style:table-row-properties style:min-row-height="0.23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0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5" style:family="table-row">
      <style:table-row-properties style:min-row-height="0.23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2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Row430" style:family="table-row">
      <style:table-row-properties style:min-row-height="0.23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3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5" style:family="table-row">
      <style:table-row-properties style:min-row-height="0.237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45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C0C0C0" fo:font-size="12pt" style:font-size-asian="12pt" style:font-size-complex="12pt"/>
    </style:style>
  </office:automatic-styles>
  <office:body>
    <office:text text:use-soft-page-breaks="true">
      <text:h text:style-name="P1" text:outline-level="1">Lab 08 Atmospheric Stability Analysis Form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ayer</text:p>
          </table:table-cell>
          <table:table-cell table:style-name="TableCell13">
            <text:p text:style-name="P14">Altitude (m)</text:p>
          </table:table-cell>
          <table:table-cell table:style-name="TableCell15">
            <text:p text:style-name="P16">Temp. (°C)</text:p>
          </table:table-cell>
          <table:table-cell table:style-name="TableCell17">
            <text:p text:style-name="P18">∆z (m)</text:p>
          </table:table-cell>
          <table:table-cell table:style-name="TableCell19">
            <text:p text:style-name="P20">∆T (°C)</text:p>
          </table:table-cell>
          <table:table-cell table:style-name="TableCell21">
            <text:p text:style-name="P22">ELR (°C/1000m)</text:p>
          </table:table-cell>
          <table:table-cell table:style-name="TableCell23">
            <text:p text:style-name="P24">Stability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3864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3864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i</meta:initial-creator>
    <dc:creator>Chani</dc:creator>
    <meta:creation-date>2021-07-23T04:18:00Z</meta:creation-date>
    <dc:date>2021-07-23T04:18:00Z</dc:date>
    <meta:print-date>2021-07-23T04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