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5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6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7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8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TableColumn12" style:family="table-column">
      <style:table-column-properties style:column-width="0.3902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6729in" style:use-optimal-column-width="false"/>
    </style:style>
    <style:style style:name="TableColumn19" style:family="table-column">
      <style:table-column-properties style:column-width="2.1659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11" style:family="table">
      <style:table-properties style:width="9.742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1" style:parent-style-name="DefaultParagraphFont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DefaultParagraphFont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DefaultParagraphFont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DefaultParagraphFont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5" style:parent-style-name="DefaultParagraphFont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6" style:parent-style-name="DefaultParagraphFont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7" style:parent-style-name="DefaultParagraphFont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8" style:parent-style-name="DefaultParagraphFont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9" style:parent-style-name="DefaultParagraphFont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0" style:parent-style-name="DefaultParagraphFont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1" style:parent-style-name="DefaultParagraphFont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2" style:parent-style-name="DefaultParagraphFont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3" style:parent-style-name="DefaultParagraphFont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4" style:parent-style-name="DefaultParagraphFont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5" style:parent-style-name="DefaultParagraphFont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6" style:parent-style-name="DefaultParagraphFont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7" style:parent-style-name="DefaultParagraphFont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8" style:parent-style-name="DefaultParagraphFont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61" style:parent-style-name="Normal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P62" style:parent-style-name="Normal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6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6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68" style:parent-style-name="DefaultParagraphFont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Row69" style:family="table-row">
      <style:table-row-properties style:min-row-height="0.5479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Hyperlink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5854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Hyperlink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5833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Hyperlink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14" style:parent-style-name="Hyperlink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30" style:family="table-row">
      <style:table-row-properties style:min-row-height="0.5819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Hyperlink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35" style:parent-style-name="Normal" style:family="paragraph">
      <style:text-properties style:font-name="Arial" style:font-name-complex="Arial" style:font-style-complex="italic" fo:color="#000000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50" style:family="table-row">
      <style:table-row-properties style:min-row-height="0.5902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Hyperlink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55" style:parent-style-name="Normal" style:family="paragraph">
      <style:text-properties style:font-name="Arial" style:font-name-complex="Arial" style:font-style-complex="italic" fo:color="#000000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70" style:family="table-row">
      <style:table-row-properties style:min-row-height="0.668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Hyperlink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75" style:parent-style-name="Hyperlink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1" style:family="table-row">
      <style:table-row-properties style:min-row-height="0.5888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Hyperlink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1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11" style:family="table-row">
      <style:table-row-properties style:min-row-height="0.5875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Hyperlink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1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min-row-height="0.4875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Hyperlink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P23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9pt" style:font-size-asian="9pt" style:font-size-complex="9pt"/>
    </style:style>
    <style:style style:name="P25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4">Table 1</text:span><text:span text:style-name="T5">1.1.</text:span><text:span text:style-name="T6"><text:s/></text:span><text:span text:style-name="T7">Summary<text:s/></text:span><text:span text:style-name="T8">Characteristics of North American Oak<text:s/></text:span><text:span text:style-name="T9">S</text:span><text:span text:style-name="T10">pecies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><text:span text:style-name="T23">Grp</text:span></text:p>
          </table:table-cell>
          <table:table-cell table:style-name="TableCell24">
            <text:p text:style-name="Normal"><text:span text:style-name="T25">Species Name</text:span></text:p>
          </table:table-cell>
          <table:table-cell table:style-name="TableCell26">
            <text:p text:style-name="Normal"><text:span text:style-name="T27">Common Name</text:span></text:p>
          </table:table-cell>
          <table:table-cell table:style-name="TableCell28">
            <text:p text:style-name="Normal"><text:span text:style-name="T29">Growth habit</text:span><text:span text:style-name="T30"><text:s/></text:span><text:span text:style-name="T31">(tree or shrub)</text:span></text:p>
          </table:table-cell>
          <table:table-cell table:style-name="TableCell32">
            <text:p text:style-name="Normal"><text:span text:style-name="T33">Plant<text:s/></text:span><text:span text:style-name="T34">h</text:span><text:span text:style-name="T35">eight range</text:span><text:span text:style-name="T36"><text:s/></text:span><text:span text:style-name="T37">(m)</text:span></text:p>
          </table:table-cell>
          <table:table-cell table:style-name="TableCell38">
            <text:p text:style-name="Normal"><text:span text:style-name="T39">Deciduous<text:s/></text:span><text:span text:style-name="T40">or</text:span><text:span text:style-name="T41"><text:s/>Evergreen?</text:span></text:p>
          </table:table-cell>
          <table:table-cell table:style-name="TableCell42">
            <text:p text:style-name="Normal"><text:span text:style-name="T43">Leaf description<text:s/></text:span><text:span text:style-name="T44">(Large<text:s/></text:span><text:span text:style-name="T45">&gt;</text:span><text:span text:style-name="T46">1</text:span><text:span text:style-name="T47">5</text:span><text:span text:style-name="T48">cm<text:s/></text:span><text:span text:style-name="T49">(6 in)<text:s/></text:span><text:span text:style-name="T50">or<text:s/></text:span><text:span text:style-name="T51">med/</text:span><text:span text:style-name="T52">small</text:span><text:span text:style-name="T53"><text:s/>&lt;</text:span><text:span text:style-name="T54">1</text:span><text:span text:style-name="T55">5</text:span><text:span text:style-name="T56">cm</text:span><text:span text:style-name="T57">), (prominent waxy coating?), (lobed, serrated or neither), other</text:span><text:span text:style-name="T58">?</text:span></text:p>
          </table:table-cell>
          <table:table-cell table:style-name="TableCell59">
            <text:p text:style-name="P60">Climate:</text:p>
            <text:p text:style-name="P61">K-G Code(s)</text:p>
            <text:p text:style-name="P62">Rainfall Averages (mm)</text:p>
            <text:p text:style-name="Normal"><text:span text:style-name="T63">Annual Temperatures (</text:span><text:span text:style-name="T64">°</text:span><text:span text:style-name="T65">C)</text:span></text:p>
          </table:table-cell>
          <table:table-cell table:style-name="TableCell66">
            <text:p text:style-name="Normal"><text:span text:style-name="T67">Topography description<text:s/></text:span><text:span text:style-name="T68">(1 sentence)</text:span></text:p>
          </table:table-cell>
        </table:table-row>
        <table:table-row table:style-name="TableRow69">
          <table:table-cell table:style-name="TableCell70">
            <text:p text:style-name="P71">A</text:p>
          </table:table-cell>
          <table:table-cell table:style-name="TableCell72">
            <text:p text:style-name="Normal"><text:a xlink:href="https://www.srs.fs.usda.gov/pubs/misc/ag_654/volume_2/quercus/bicolor.htm" office:target-frame-name="_top" xlink:show="replace"><text:span text:style-name="T73">Quercus bicolor</text:span></text:a></text:p>
            <text:p text:style-name="P74">(QUBI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C</text:p>
          </table:table-cell>
          <table:table-cell table:style-name="TableCell92">
            <text:p text:style-name="Normal"><text:a xlink:href="https://www.srs.fs.usda.gov/pubs/misc/ag_654/volume_2/quercus/chrysolepis.htm" office:target-frame-name="_top" xlink:show="replace"><text:span text:style-name="T93">Quercus chrysolepsis</text:span></text:a></text:p>
            <text:p text:style-name="P94">(QUCH2)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</text:p>
          </table:table-cell>
          <table:table-cell table:style-name="TableCell112">
            <text:p text:style-name="Normal"><text:a xlink:href="https://www.srs.fs.usda.gov/pubs/misc/ag_654/volume_2/quercus/douglasii.htm" office:target-frame-name="_top" xlink:show="replace"><text:span text:style-name="T113">Quercus douglasii</text:span><text:span text:style-name="T114">­</text:span></text:a></text:p>
            <text:p text:style-name="P115">(QUDO)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C</text:p>
          </table:table-cell>
          <table:table-cell table:style-name="TableCell133">
            <text:p text:style-name="Normal"><text:a xlink:href="https://www.srs.fs.usda.gov/pubs/misc/ag_654/volume_2/quercus/garryana.htm" office:target-frame-name="_top" xlink:show="replace"><text:span text:style-name="T134">Quercus garryana</text:span></text:a></text:p>
            <text:p text:style-name="P135">(QUGA4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A</text:p>
          </table:table-cell>
          <table:table-cell table:style-name="TableCell153">
            <text:p text:style-name="Normal"><text:a xlink:href="https://www.srs.fs.usda.gov/pubs/misc/ag_654/volume_2/quercus/macrocarpa.htm" office:target-frame-name="_top" xlink:show="replace"><text:span text:style-name="T154">Quercus macrocarpa</text:span></text:a></text:p>
            <text:p text:style-name="P155">(QUMA2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B</text:p>
          </table:table-cell>
          <table:table-cell table:style-name="TableCell173">
            <text:p text:style-name="Normal"><text:a xlink:href="https://www.srs.fs.usda.gov/pubs/misc/ag_654/volume_2/quercus/laurifolia.htm" office:target-frame-name="_top" xlink:show="replace"><text:span text:style-name="T174">Quercus<text:s/></text:span><text:span text:style-name="T175">laurifolia</text:span></text:a></text:p>
            <text:p text:style-name="P176">(QULA3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B</text:p>
          </table:table-cell>
          <table:table-cell table:style-name="TableCell194">
            <text:p text:style-name="Normal"><text:a xlink:href="https://www.srs.fs.usda.gov/pubs/misc/ag_654/volume_2/quercus/phellos.htm" office:target-frame-name="_top" xlink:show="replace"><text:span text:style-name="T195">Quercus phellos</text:span></text:a></text:p>
            <text:p text:style-name="P196">(QUPH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A</text:p>
          </table:table-cell>
          <table:table-cell table:style-name="TableCell214">
            <text:p text:style-name="Normal"><text:a xlink:href="https://www.srs.fs.usda.gov/pubs/misc/ag_654/volume_2/quercus/rubra.htm" office:target-frame-name="_top" xlink:show="replace"><text:span text:style-name="T215">Quercus rubra</text:span></text:a></text:p>
            <text:p text:style-name="P216">(QURU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B</text:p>
          </table:table-cell>
          <table:table-cell table:style-name="TableCell234">
            <text:p text:style-name="Normal"><text:a xlink:href="https://www.srs.fs.usda.gov/pubs/misc/ag_654/volume_2/quercus/virginiana.htm" office:target-frame-name="_top" xlink:show="replace"><text:span text:style-name="T235">Quercus virginiana</text:span></text:a></text:p>
            <text:p text:style-name="P236">(QUVI)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ormal" style:family="paragraph">
      <style:text-properties style:font-name="Arial" style:font-name-complex="Arial" fo:font-weight="bold" style:font-weight-asian="bold" fo:color="#0070C0" fo:font-size="13pt" style:font-size-asian="13pt" style:font-size-complex="13pt"/>
    </style:style>
    <style:style style:name="P3" style:parent-style-name="Footer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Lab<text:s/>11: Environmental Controls on Biogeography</text:p>
        <text:p text:style-name="Head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jmackin</meta:initial-creator>
    <dc:creator>Chani</dc:creator>
    <meta:creation-date>2021-08-13T04:58:00Z</meta:creation-date>
    <dc:date>2021-08-13T04:58:00Z</dc:date>
    <meta:print-date>2021-08-13T04:5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0" meta:character-count="1538" meta:row-count="10" meta:non-whitespace-character-count="1311"/>
  </office:meta>
</office:document-meta>
</file>