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019-01-modern-philosophy.jpg"/></draw:frame></text:p>
      <text:h text:outline-level="1">Modern Philosophy</text:h>
      <text:section text:name="half-title-page"/>
      <text:p text:style-name="P1"/>
      <text:section text:name="title-page">
        <text:h text:outline-level="1" text:style-name="title-page.h1.title">Modern Philosophy</text:h>
        <text:h text:outline-level="2" text:style-name="title-page.h2.subtitle">This work is based on the work of Walter Ott &amp; Alex Dunn</text:h>
        <text:h text:outline-level="3" text:style-name="title-page.h3.author">Walter Ott &amp; Alex Dunn</text:h>
        <text:h text:outline-level="4"/>
        <text:h text:outline-level="4" text:style-name="title-page.h4.publisher">BCcampus</text:h>
        <text:h text:outline-level="5" text:style-name="title-page.h5.publisher-city"/>
      </text:section>
      <text:p text:style-name="P1"/>
      <text:section text:name="copyright-page">
        <text:p text:style-name="P_Indent1">This version of Modern Philosophy is a derivative copy of Modern Philosophy created by <text:a xlink:href="http://baruffio.com/modernphilosophy/">Alex Dunn</text:a>, who based his work on the original Modern Philosophy book create by <text:a xlink:href="https://filebox.vt.edu/users/ottw/modtext.html">Walter Ott.</text:a></text:p>
        <text:p text:style-name="P_Indent1">This version of Modern Philosophy is released under a <text:a xlink:href="http://creativecommons.org/licenses/by-nc-sa/3.0/">Creative Commons Attribution NonCommercial ShareAlike 3.0 Unported license</text:a>. The only modifications made to this version from both the original and the modification done by Alex Dunn the original is the format has been changed. No content has been modified.</text:p>
        <text:p text:style-name="P_Indent1">The original version of Modern Philosophy was created from public domain resources by  <text:a xlink:href="https://filebox.vt.edu/users/ottw/modtext.html">Walter Ott</text:a> with contributors from Antonia LoLordo and Lydia Patton. Contributions not in the public domain and created by Walter, Antonia or Lydia for the original were released under a Creative Commons <text:a xlink:href="http://creativecommons.org/licenses/by-nc-sa/3.0/">Attribution-NonCommercial-ShareAlike 3.0 Unported License</text:a>. Alex Dunn’s derivative version was also released under a Creative Commons <text:a xlink:href="http://creativecommons.org/licenses/by-nc-sa/3.0/">Attribution-NonCommercial-ShareAlike 3.0 Unported License</text:a></text:p>
      </text:section>
      <text:p text:style-name="P1"/>
      <text:section text:name="toc">
        <text:h text:outline-level="1" text:style-name="toc.h1">Contents</text:h>
        <text:list>
          <text:list-item>
            <text:p><text:a xlink:type="simple" xlink:href="#preface" text:style-name="Internet_link" text:visited-style-name="Visited_Internet_Link"><text:span>Preface</text:span></text:a></text:p>
          </text:list-item>
          <text:list-item>
            <text:p><text:a xlink:type="simple" xlink:href="#minilogic-and-glossary" text:style-name="Internet_link" text:visited-style-name="Visited_Internet_Link"><text:span>Minilogic and Glossary</text:span></text:a></text:p>
          </text:list-item>
          <text:list-item>
            <text:p><text:a xlink:type="simple" xlink:href="#background-to-modern-philosophy" text:style-name="Internet_link" text:visited-style-name="Visited_Internet_Link"><text:span>Background to Modern Philosophy</text:span></text:a></text:p>
          </text:list-item>
          <text:list-item>
            <text:p><text:a xlink:type="simple" xlink:href="#rene-descartes-1596-1650" text:style-name="Internet_link" text:visited-style-name="Visited_Internet_Link"><text:span>René Descartes (1596–1650)</text:span></text:a></text:p>
          </text:list-item>
          <text:list-item>
            <text:p><text:a xlink:type="simple" xlink:href="#baruch-spinoza-1632-1677" text:style-name="Internet_link" text:visited-style-name="Visited_Internet_Link"><text:span>Baruch Spinoza (1632–1677)</text:span></text:a></text:p>
          </text:list-item>
          <text:list-item>
            <text:p><text:a xlink:type="simple" xlink:href="#john-lockes-1632-1704-essay-concerning-human-understanding-1689" text:style-name="Internet_link" text:visited-style-name="Visited_Internet_Link"><text:span>John Locke’s (1632–1704) Essay Concerning Human Understanding (1689)</text:span></text:a></text:p>
          </text:list-item>
          <text:list-item>
            <text:p><text:a xlink:type="simple" xlink:href="#george-berkeley-1685-1753" text:style-name="Internet_link" text:visited-style-name="Visited_Internet_Link"><text:span>George Berkeley (1685–1753)</text:span></text:a></text:p>
          </text:list-item>
          <text:list-item>
            <text:p><text:a xlink:type="simple" xlink:href="#david-humes-1711-1776-enquiry-concerning-human-understanding" text:style-name="Internet_link" text:visited-style-name="Visited_Internet_Link"><text:span>David Hume’s (1711–1776) Enquiry Concerning Human Understanding</text:span></text:a></text:p>
          </text:list-item>
          <text:list-item>
            <text:p><text:a xlink:type="simple" xlink:href="#immanuel-kant-1724-1804" text:style-name="Internet_link" text:visited-style-name="Visited_Internet_Link"><text:span>Immanuel Kant (1724–1804)</text:span></text:a></text:p>
          </text:list-item>
        </text:list>
      </text:section>
      <text:p text:style-name="P1"/>
      <text:section text:name="preface">
        <text:h text:outline-level="3" text:style-name="chapter-title-wrap.h3.chapter-number">Chapter 1</text:h>
        <text:h text:outline-level="1" text:style-name="chapter-title-wrap.h2.chapter-title"><text:bookmark text:name="preface"/>Preface</text:h>
        <text:p text:style-name="P_Indent1">This book combines readings from primary sources with two pedagogical tools. Paragraphs in italics introduce figures and texts, or draw connections among the readings. Numbered study questions sometimes ask you to reconstruct an argument from the text, using numbered premises. Some of the premises or the conclusion are usually given. You might need more or fewer lines to state the argument; you might also choose to start your reconstruction with different premises than those provided.</text:p>
        <text:p text:style-name="P_Indent1">Only excerpts of the major works are included. Descartes’s <text:span text:style-name="italic">Meditations</text:span>, Hume’s <text:span text:style-name="italic">Enquiry</text:span> and Kant’s <text:span text:style-name="italic">Prolegomena</text:span> are largely unabridged. Minor stylistic changes have been made to the original texts; in particular, many more paragraph breaks have been added.</text:p>
        <text:p text:style-name="P_Indent1">The introductory chapter, (<text:a xlink:href="http://opentextbc.ca/modernphilosophy/chapter/minilogic-and-glossary/">Minilogic and Glossary</text:a>), is designed to introduce the basic tools of philosophy and sketch some basic principles and positions.</text:p>
        <text:h text:outline-level="2" text:style-name="chapter-ugc.h2.NoClass"><text:bookmark text:name="authors-and-acknowledgements"/>Authors and Acknowledgements</text:h>
        <text:p text:style-name="P_Indent1"><text:span text:style-name="italic">Modern Philosophy</text:span> was created by <text:a xlink:href="https://filebox.vt.edu/users/ottw/ott.htm">Walter Ott</text:a>. Other contributors include Antonia LoLordo and Lydia Patton.</text:p>
        <text:p text:style-name="P_Indent1">The creation of <text:span text:style-name="italic">Modern Philosophy</text:span> was made possible by the <text:a xlink:href="http://www.phil.vt.edu/">Virginia Tech Philosophy Department</text:a> and a Virginia Tech <text:a xlink:href="http://www.cider.vt.edu/">CIDER</text:a> grant.</text:p>
        <text:p text:style-name="P_Indent1">This modified version of the text was written in <text:a xlink:href="http://daringfireball.net/projects/markdown/">Markdown</text:a> (with <text:a xlink:href="http://johnmacfarlane.net/pandoc/README.html#pandocs-markdown">pandoc-exclusive extensions</text:a>) by <text:a xlink:href="http://uweb.ucsb.edu/~adunn">Alexander Dunn</text:a>. Using the free utility <text:a xlink:href="http://johnmacfarlane.net/pandoc/">pandoc</text:a>, this version can be easily converted to HTML, PDF, EPUB, and <text:a xlink:href="http://johnmacfarlane.net/pandoc/README.html#options">many other formats</text:a>. This version is hosted on <text:a xlink:href="https://github.com/grumble/modernphilosophy">GitHub</text:a>; please copy and edit it, and feel free to submit your changes to the public repository.</text:p>
        <text:h text:outline-level="2" text:style-name="chapter-ugc.h2.NoClass"><text:bookmark text:name="sources"/>Sources</text:h>
        <text:p text:style-name="P_Indent1">Unless otherwise noted, all texts are in the public domain. All other material is the author’s and is licensed under the <text:a xlink:href="http://creativecommons.org/licenses/by-nc-sa/3.0/">Creative Commons Attribution-NonCommercial-ShareAlike 3.0 Unported License</text:a>.</text:p>
        <text:list text:style-name="List1">
          <text:list-item>
            <text:p>Background </text:p>
            <text:list text:style-name="List1">
              <text:list-item>
                <text:p>Aristotle </text:p>
                <text:list text:style-name="List1">
                  <text:list-item>
                    <text:p><text:a xlink:href="http://www.gutenberg.org/ebooks/2412"><text:span text:style-name="italic">Categories</text:span>—Translated by E.M. Edghill</text:a></text:p>
                  </text:list-item>
                  <text:list-item>
                    <text:p><text:a xlink:href="http://classics.mit.edu/Aristotle/physics.html"><text:span text:style-name="italic">Physics</text:span>—Translated by R. P. Hardie and R. K. Gaye</text:a></text:p>
                  </text:list-item>
                  <text:list-item>
                    <text:p><text:a xlink:href="http://oll.libertyfund.org/title/902"><text:span text:style-name="italic">Posterior Analytics</text:span>—Translated by E.S. Bouchier</text:a></text:p>
                  </text:list-item>
                </text:list>
                <text:p> </text:p>
              </text:list-item>
              <text:list-item>
                <text:p>Aquinas </text:p>
                <text:list text:style-name="List1">
                  <text:list-item>
                    <text:p><text:a xlink:href="http://www.fordham.edu/halsall/basis/aquinas-eternity.asp"><text:span text:style-name="italic">On the Eternity of the World</text:span>—Translated by Robert T. Miller (copyright 1991, 1997)</text:a></text:p>
                  </text:list-item>
                  <text:list-item>
                    <text:p><text:a xlink:href="http://www2.nd.edu/Departments/Maritain/etext/gc.htm"><text:span text:style-name="italic">Summa Contra Gentiles</text:span>—Translated by Joseph Rickaby</text:a></text:p>
                  </text:list-item>
                  <text:list-item>
                    <text:p><text:span text:style-name="italic">Summa Theologicae</text:span>—Translated by Fathers of the English Dominican Province (Part 1, <text:a xlink:href="http://www.gutenberg.org/ebooks/17611">Volume 1</text:a> and <text:a xlink:href="http://www.gutenberg.org/ebooks/17897">Volume 2</text:a>, <text:a xlink:href="http://www.gutenberg.org/ebooks/18755">Part 2</text:a>, <text:a xlink:href="http://www.gutenberg.org/ebooks/19950">Part 3</text:a>)</text:p>
                  </text:list-item>
                </text:list>
                <text:p> </text:p>
              </text:list-item>
            </text:list>
            <text:p> </text:p>
          </text:list-item>
          <text:list-item>
            <text:p>Descartes </text:p>
            <text:list text:style-name="List1">
              <text:list-item>
                <text:p><text:a xlink:href="http://oll.libertyfund.org/title/1698"><text:span text:style-name="italic">The Principles of Philosophy</text:span>—Translated by John Veitch</text:a></text:p>
              </text:list-item>
              <text:list-item>
                <text:p><text:a xlink:href="http://oll.libertyfund.org/title/1698"><text:span text:style-name="italic">Discourse on Method</text:span>—Translated by John Veitch</text:a></text:p>
              </text:list-item>
              <text:list-item>
                <text:p><text:a xlink:href="http://oll.libertyfund.org/title/1698"><text:span text:style-name="italic">Meditations on First Philosophy</text:span>—Translated by John Veitch</text:a></text:p>
              </text:list-item>
              <text:list-item>
                <text:p><text:a xlink:href="http://www.earlymoderntexts.com/descor.html"><text:span text:style-name="italic">Objections and Replies</text:span>—Translated by Jonathan Bennett, (copyright 2010–2015)</text:a></text:p>
              </text:list-item>
            </text:list>
            <text:p> </text:p>
          </text:list-item>
          <text:list-item>
            <text:p>Spinoza </text:p>
            <text:list text:style-name="List1">
              <text:list-item>
                <text:p><text:a xlink:href="http://oll.libertyfund.org/title/1711"><text:span text:style-name="italic">The Ethics</text:span>—Translated by R.H.M. Elwes</text:a></text:p>
              </text:list-item>
            </text:list>
            <text:p> </text:p>
          </text:list-item>
          <text:list-item>
            <text:p>Locke </text:p>
            <text:list text:style-name="List1">
              <text:list-item>
                <text:p><text:span text:style-name="italic">An Essay Concerning Human Understanding</text:span>—Second edition, 1690 (<text:a xlink:href="http://oll.libertyfund.org/title/761">Part 1</text:a>, <text:a xlink:href="http://oll.libertyfund.org/title/762">Part 2</text:a>)</text:p>
              </text:list-item>
            </text:list>
            <text:p> </text:p>
          </text:list-item>
          <text:list-item>
            <text:p>Berkeley </text:p>
            <text:list text:style-name="List1">
              <text:list-item>
                <text:p><text:a xlink:href="http://www.gutenberg.org/ebooks/4723"><text:span text:style-name="italic">A Treatise Concerning the Principles of Human Knowledge</text:span></text:a></text:p>
              </text:list-item>
              <text:list-item>
                <text:p><text:a xlink:href="http://books.google.com/books?id=IgoPAAAAQAAJ"><text:span text:style-name="italic">De Motu (On Motion)</text:span>—edited by A.C. Fraser, 1871</text:a></text:p>
              </text:list-item>
            </text:list>
            <text:p> </text:p>
          </text:list-item>
          <text:list-item>
            <text:p>Hume </text:p>
            <text:list text:style-name="List1">
              <text:list-item>
                <text:p><text:a xlink:href="http://oll.libertyfund.org/title/341"><text:span text:style-name="italic">An Enquiry Concerning Human Understanding</text:span></text:a></text:p>
              </text:list-item>
              <text:list-item>
                <text:p><text:a xlink:href="http://oll.libertyfund.org/title/342"><text:span text:style-name="italic">A Treatise of Human Nature</text:span></text:a></text:p>
              </text:list-item>
            </text:list>
            <text:p> </text:p>
          </text:list-item>
          <text:list-item>
            <text:p>Kant </text:p>
            <text:list text:style-name="List1">
              <text:list-item>
                <text:p><text:a xlink:href="http://archive.org/details/kantsprolegomen00carugoog"><text:span text:style-name="italic">Prolegomena to Any Future Metaphysics</text:span>—Translated by P. Carus</text:a></text:p>
              </text:list-item>
              <text:list-item>
                <text:p><text:a xlink:href="http://www.gutenberg.org/ebooks/4280"><text:span text:style-name="italic">The Critique of Pure Reason</text:span>—Translated by J. Meiklejohn</text:a></text:p>
              </text:list-item>
            </text:list>
            <text:p> </text:p>
          </text:list-item>
        </text:list>
      </text:section>
      <text:p text:style-name="P1"/>
      <text:section text:name="minilogic-and-glossary">
        <text:h text:outline-level="3" text:style-name="chapter-title-wrap.h3.chapter-number">Chapter 2</text:h>
        <text:h text:outline-level="1" text:style-name="chapter-title-wrap.h2.chapter-title"><text:bookmark text:name="minilogic-and-glossary"/>Minilogic and Glossary</text:h>
        <text:p text:style-name="P_Indent1">Like any discipline, philosophy has its own vocabulary. Here are some of the most basic terms and the connections among them:</text:p>
        <text:p><text:span text:style-name="bold">Position</text:span></text:p>
        <text:p>A position (or a thesis) is a claim or set of claims; for example, that the mind is identical to the brain, or that people act always from self-interest.</text:p>
        <text:p><text:span text:style-name="bold">Argument</text:span></text:p>
        <text:p>An argument is a set of claims (called ‘premises’) designed to show another claim (a conclusion) to be true. (This is a special use of the word: usually people use ‘argument’ to mean a verbal altercation). For example:<text:span text:style-name="italic">Premise 1:</text:span> If it’s raining outside, the lawnmower will get wet.</text:p>
        <text:p/>
        <text:p><text:span text:style-name="italic">Premise 2:</text:span> It’s raining outside.<text:span text:style-name="italic">Conclusion</text:span>: The lawnmower will get wet. </text:p>
        <text:p text:style-name="P_Indent1">As you can see, arguments aren’t peculiar to philosophy: we use them all the time to get around the world, although we almost never bother to make them explicit. Even in this class, we won’t always go to the trouble of putting arguments in this explicit form. But it can often be helpful to do so, and it’s important that arguments <text:span text:style-name="italic">can</text:span> be make explicit. To see why, consider an argument put forth by the British Medical Association:</text:p>
        <text:p text:style-name="blockquote"><text:span text:style-name="italic">Premise 1:</text:span> Boxing is a dangerous activity.</text:p>
        <text:p text:style-name="blockquote"><text:span text:style-name="italic">Conclusion:</text:span> Boxing should be banned.</text:p>
        <text:p text:style-name="P_Indent1">Does the premise entail the conclusion? That is, does the premise show the conclusion to be true? In other words, is this a <text:span text:style-name="bold">valid argument</text:span>—one whose premises entail the conclusion? (Another way to put it: a valid argument is such that it’s impossible for the premises to be true and the conclusion false.)</text:p>
        <text:p text:style-name="P_Indent1">Validity says nothing at all about whether the premises or conclusion are in fact true or not. Here’s a valid argument:</text:p>
        <text:p text:style-name="blockquote"><text:span text:style-name="italic">Premise 1:</text:span> If I’m over 7’ tall, I’m over 6’ tall.</text:p>
        <text:p text:style-name="blockquote"><text:span text:style-name="italic">Premise 2:</text:span> I’m over 7’ tall.</text:p>
        <text:p text:style-name="blockquote"><text:span text:style-name="italic">Conclusion:</text:span> I’m over 6’ tall.</text:p>
        <text:p text:style-name="P_Indent1">It’s impossible for Premises 1 and 2 to be true while the conclusion is false. So this is a valid argument. But it’s missing another virtue we look for in arguments: we want them to be valid <text:span text:style-name="italic">and</text:span> to have true premises. That is, we want <text:span text:style-name="bold">sound arguments</text:span>. The argument above is valid but not sound, since Premise 2 is false.</text:p>
        <text:list text:style-name="List1">
          <text:list-item>
            <text:p><text:span text:style-name="italic">If an argument is valid and sound, what can you tell about the conclusion?</text:span></text:p>
          </text:list-item>
        </text:list>
        <text:p text:style-name="P_Indent1">Let’s go back to the boxing argument. Run our test on it: is it possible for Premise 1—‘boxing is a dangerous activity’—to be true, while the conclusion—‘boxing should be banned’—is false? If it is possible, what does that tell you about the validity or invalidity of the argument?</text:p>
        <text:list text:style-name="List1">
          <text:list-item>
            <text:p><text:span text:style-name="italic">There is something missing from the boxing argument. What is it? What could we add to make the argument valid? Is the argument, repaired in this way, sound?</text:span></text:p>
          </text:list-item>
        </text:list>
        <text:p><text:span text:style-name="bold">Objection</text:span></text:p>
        <text:p>An objection is an argument designed to show that a position is false. If theism (the claim that God exists) is our position, we would have to consider the objection that a benevolent deity would not allow innocent people to suffer.</text:p>
        <text:p><text:span text:style-name="bold">Reply</text:span></text:p>
        <text:p>A reply is an answer to an objection. In the above example, we might reply that God does not let innocent people suffer; their suffering is due to human free will. (Of course, this may not be a <text:span text:style-name="italic">good</text:span> reply.)</text:p>
        <text:p text:style-name="P_Indent1">In addition to these concepts, we need to draw some distinctions among different kinds of positions or claims. These distinctions are controversial; Kant, in particular, will challenge some of the connections I draw between them. But we need to start somewhere!</text:p>
        <text:p text:style-name="P_Indent1">The first distinction is between claims that are <text:span text:style-name="bold">necessary</text:span> and those that are <text:span text:style-name="bold">possible</text:span>.</text:p>
        <text:p><text:span text:style-name="bold">Necessary</text:span></text:p>
        <text:p>A claim is necessary (that is, necessarily true) if it holds in every possible state of affairs. There is no possible state of affairs in which a necessarily true claim is false; it is <text:span text:style-name="italic">impossible</text:span> for such a claim to be false.For example, many philosophers claim that if it is even possible that God exists, then it is <text:span text:style-name="italic">necessary</text:span> that God exists. This claim is part of what’s called the ‘modal argument’ for God’s existence. The full argument only needs a few more premises: <text:list text:style-name="List1"><text:list-item><text:p>It is possible that God exists.</text:p></text:list-item><text:list-item><text:p>Since God is a perfect being, God possesses the property of <text:span text:style-name="italic">necessary existence</text:span>; in other words, the property of existing in all possible states of affairs.</text:p></text:list-item><text:list-item><text:p>It is necessary that God exists.</text:p></text:list-item></text:list> <text:p text:style-name="P_Indent1">The first premise claims that there is at least one possible state of affairs in which God exists. The second premise claims that God has the property of existing in all possible states of affairs. These two premises entail that if God exists in even one possible state of affairs, then God exists in all possible states of affairs. That is, if it is possible that God exists, then it is necessary that God exists.</text:p> </text:p>
        <text:list text:style-name="List1">
          <text:list-item>
            <text:p><text:span text:style-name="italic">The modal argument just given for God’s existence is a valid argument. Is it a sound argument?</text:span></text:p>
          </text:list-item>
        </text:list>
        <text:p><text:span text:style-name="bold">Possible</text:span></text:p>
        <text:p>A claim is possible (that is, possibly true) if it holds in at least one possible state of affairs. For example, I don’t have green hair. But that doesn’t mean that it’s <text:span text:style-name="italic">necessary</text:span> that I don’t have green hair. I could have decided yesterday to dye my hair. If I could have decided to dye my hair, then there’s a possible state of affairs in which I do have green hair. So while I <text:span text:style-name="italic">actually</text:span> don’t have green hair, I <text:span text:style-name="italic">possibly</text:span> do have green hair.Suppose we could prove that it’s possible for you to exist without a body. Even though you haven’t existed in this state and probably never will, the claim that it’s possible is a very significant one. For it would then mean that you are not a physical being.</text:p>
        <text:p text:style-name="P_Indent1">The second distinction is between claims that are <text:span text:style-name="bold">analytic</text:span> and those that are <text:span text:style-name="bold">synthetic</text:span>.</text:p>
        <text:p><text:span text:style-name="bold">Analytic</text:span></text:p>
        <text:p>Analytic claims are true in virtue of the meanings of the words involved. They are necessarily true. For example, consider ‘bachelors are unmarried men.’The denial of an analytic claim is a contradiction and is true in no possible world. There’s no possible state of affairs in which a bachelor is married, because that contradicts the meaning of the word ‘bachelor.’ Analytic claims can be very interesting, even informative, but what they tell us seems to be about how we use words or symbols, not about how the world is independently of us. This is clearer if we look at how one argues for an analytic claim. All analytic claims are <text:span text:style-name="bold"><text:span text:style-name="italic">a priori</text:span></text:span>, or capable of being known independently of experience. Mathematicians don’t have to travel to the center of the earth to find out if 2+2 still equals 4 there; they know it <text:span text:style-name="italic">a priori</text:span>. Similarly, we don’t have to look to experience to justify an analytic claim; all we need to look at is the concepts involved.</text:p>
        <text:p><text:span text:style-name="bold">Synthetic</text:span></text:p>
        <text:p>By contrast, some claims are <text:span text:style-name="bold">synthetic</text:span>, or true (if true at all) in virtue of how the world happens to be. The vast majority of claims we make fall into this category. They are not necessary truths, they are <text:span text:style-name="bold">contingent</text:span>, or merely possible: they could have been otherwise. Such claims are true only in some possible states of affairs. This means we have to find a different way to justify them than the way we justify an analytic claim. We capture this by saying that synthetic claims can be known only <text:span text:style-name="bold"><text:span text:style-name="italic">a posteriori</text:span></text:span> or through experience. We need to find evidence for them that goes beyond the meanings of the words involved. Someone might know what ‘rain’ and ‘Blacksburg’ mean, and how to use dates, and still not have a clue whether it rained in Blacksburg on August 22.</text:p>
        <text:p text:style-name="P_Indent1">There’s another important distinction between kinds of claims. This distinction bears on how we go about justifying claims.</text:p>
        <text:p><text:span text:style-name="bold">Descriptive</text:span></text:p>
        <text:p>Descriptive claims concern what is actually the case. All of the synthetic or analytic claims above are descriptive.</text:p>
        <text:p><text:span text:style-name="bold">Normative</text:span></text:p>
        <text:p>Normative claims concern what <text:span text:style-name="italic">should</text:span> be the case. If Bobo argues that no one ought to have more money than anyone else, you can’t object that society isn’t organized according to that principle, and that there’s already lots of inequality. Bobo’s making a claim about what <text:span text:style-name="italic">ought</text:span> to be the case, not what is actually the case.</text:p>
        <text:p text:style-name="P_Indent1">Homer Simpson provides a nice example of someone who doesn’t appreciate this difference. As he’s about to break into a liquor store, Marge says, ‘but Homer, that would be wrong.’ Homer replies, ‘if we agree, Marge, what are we arguing about?’</text:p>
        <text:list text:style-name="List1">
          <text:list-item>
            <text:p><text:span text:style-name="italic">Look again at the boxing argument above. What kind of premise did you have to insert in order to make it valid, a descriptive or a normative one?</text:span></text:p>
          </text:list-item>
        </text:list>
        <text:p><text:span text:style-name="bold">Burden of proof</text:span></text:p>
        <text:p>Debates that arise in philosophy often require us to decide who has the burden of proof. If a position violates our intuitions or asks us to accept a larger set of claims than we otherwise would be willing to accept, the person holding that claim has the burden of proof. For example: if I claim that, despite all appearances, all humans are selfish, I have the burden of proof: it is up to me to prove to you that people are selfish. If I can’t do this, then I have lost. If I argue that, despite appearances, Fess Parker follows me everywhere I go, I have the burden of proof. If I cannot meet it, we have to conclude that my view is false. It’s not up to you to prove me wrong: it’s up to me to prove my position true.</text:p>
        <text:p text:style-name="P_Indent1"><text:span text:style-name="bold">Fallacies</text:span> are errors in reasoning. There are lots of them, but the one about which we should be most worried in this class is:</text:p>
        <text:p><text:span text:style-name="bold">Strawman fallacy</text:span></text:p>
        <text:p>We commit the strawman fallacy if we argue against a bad or distorted version of our opponent’s position. Suppose that Jimmy is arguing with Bobo over evolution. Bobo believes evolution is true. Jimmy counters: ‘I’ll never believe evolution till I see a fish turn into a man.’</text:p>
        <text:p text:style-name="P_Indent1">If you’re not getting the opposing position right, you can’t argue against it. A core philosophical skill is being able to state an opposing position as carefully and persuasively as your own.</text:p>
        <text:p text:style-name="P_Indent1">This is a skill we’ll cultivate in this class, as we’ll inevitably read philosophers with whom we disagree.</text:p>
        <text:list text:style-name="List1">
          <text:list-item>
            <text:p><text:span text:style-name="italic">Which of the following claims are analytic, and which are synthetic?</text:span></text:p>
            <text:list text:style-name="List1">
              <text:list-item>
                <text:p>Any black cat is black.</text:p>
              </text:list-item>
              <text:list-item>
                <text:p>There is life on other planets.</text:p>
              </text:list-item>
              <text:list-item>
                <text:p>‘One try makes a customer’ (slogan of a popular Richmond restaurant).</text:p>
              </text:list-item>
              <text:list-item>
                <text:p>‘Unexpected disasters can happen … With little or no warning.’<text:span text:style-name="sup">1</text:span></text:p>
              </text:list-item>
              <text:list-item>
                <text:p>From Plan 9 from Outer Space: ‘He’s been murdered, and somebody’s responsible!’</text:p>
              </text:list-item>
            </text:list>
          </text:list-item>
        </text:list>
        <text:h text:outline-level="2" text:style-name="chapter-ugc.h2.NoClass"><text:bookmark text:name="glossary-of-philosophical-positions"/>Glossary of Philosophical Positions</text:h>
        <text:p text:style-name="P_Indent1">In what follows, I set out some of the basic positions we’ll be working with. All of these characterizations are controversial. Again, we have to start somewhere. Don’t worry if you don’t fully grasp them now; we’ll clarify and extend them as we go.</text:p>
        <text:h text:outline-level="3" text:style-name="chapter-ugc.h3.NoClass"><text:bookmark text:name="metaphysics"/>Metaphysics</text:h>
        <text:p text:style-name="P_Indent1">The most basic distinction is between a thing or a <text:span text:style-name="bold">substance</text:span> and a property. Fess Parker, a table, and the moon are all substances. These substances have <text:span text:style-name="bold">properties</text:span>: Fess Parker is the world’s greatest actor, the table is stained, and so on. <text:span text:style-name="bold">A state of affairs</text:span> is a substance’s having a property; <text:span text:style-name="italic">that Socrates is bald</text:span> is a state of affairs.</text:p>
        <text:p text:style-name="P_Indent1">Some properties are <text:span text:style-name="bold">intrinsic</text:span>: the ones that things have just because of the way they are, like the property <text:span text:style-name="italic">bald</text:span>. Other properties are <text:span text:style-name="bold">relations</text:span>, like <text:span text:style-name="italic">loves</text:span> or <text:span text:style-name="italic">is taller than</text:span>.</text:p>
        <text:p text:style-name="P_Indent1">A <text:span text:style-name="bold">kind</text:span> is a group or set of substances, properties, or states of affairs. Some kinds are <text:span text:style-name="bold">natural</text:span>: there is some reason for thinking everything in the kind belongs together. Some philosophers think that everything in a natural kind shares the same causal powers—they can do the same things in the same conditions. (Consider the periodic table, for instance: why is it important whether an atom is an oxygen or hydrogen atom?)</text:p>
        <text:p text:style-name="P_Indent1">Other kinds are <text:span text:style-name="bold">unnatural</text:span>: they don’t share enough features, or enough of the right kind of feature, in order to qualify as a natural kind.</text:p>
        <text:list text:style-name="List1">
          <text:list-item>
            <text:p><text:span text:style-name="italic">List three things that form an <text:span text:style-name="bold">unnatural kind</text:span>.</text:span></text:p>
          </text:list-item>
          <text:list-item>
            <text:p><text:span text:style-name="italic">One of David Letterman’s best bits was a list of ‘Top 10 Rejected Oprah Themes.’ Among them was ‘Problems of Guys Named Don’. Why is this a bad idea for a talk-show theme?</text:span></text:p>
          </text:list-item>
        </text:list>
        <text:p text:style-name="P_Indent1">On the Aristotelian picture, an <text:span text:style-name="bold">essence</text:span> (a.k.a. ‘species,’ ‘form,’ ‘substantial form’) has the following three features:</text:p>
        <text:list text:style-name="List1">
          <text:list-item>
            <text:p>it is the most fundamental explanatory property a thing possesses;</text:p>
          </text:list-item>
          <text:list-item>
            <text:p>the thing that has it cannot lose its essence and continue to exist;</text:p>
          </text:list-item>
          <text:list-item>
            <text:p>things with similar (or identical) essences form a natural kind.</text:p>
          </text:list-item>
        </text:list>
        <text:h text:outline-level="3" text:style-name="chapter-ugc.h3.NoClass"><text:bookmark text:name="philosophy-of-mind"/>Philosophy of Mind</text:h>
        <text:p><text:span text:style-name="bold">Dualism</text:span></text:p>
        <text:p>Dualism is the thesis that mind and body are distinct substances. According to dualists, the mind is not the body, nor does it ‘arise’ naturally as a function of the body’s behavior (in the way that, say, digestion does).</text:p>
        <text:p><text:span text:style-name="bold">Identity theory</text:span></text:p>
        <text:p>The identity theory is the thesis that the mind and the body (in particular, the brain) are just the same thing. ‘Mind’ and ‘brain’ are like ‘Clark Kent’ and ‘Superman’: two ways of referring to the same thing.</text:p>
        <text:h text:outline-level="3" text:style-name="chapter-ugc.h3.NoClass"><text:bookmark text:name="free-will"/>Free will</text:h>
        <text:p><text:span text:style-name="bold">Determinism</text:span></text:p>
        <text:p>Determinism is the thesis that every state of affairs follows necessarily from every prior state of affairs. For instance, if it is true that I am typing now, the determinist claims that I could not possibly be doing anything else, given the immediately prior state of the universe. So far, determinism says nothing at all about free will.</text:p>
        <text:p text:style-name="P_Indent1">The <text:span text:style-name="bold">hard determinist</text:span> holds that since determinism is true, we cannot have free will.</text:p>
        <text:p text:style-name="P_Indent1">The <text:span text:style-name="bold">libertarian</text:span> holds that since determinism is false, we can have free will.</text:p>
        <text:list text:style-name="List1">
          <text:list-item>
            <text:p><text:span text:style-name="italic">The hard determinist and libertarian agree about the consequences of determinism. What do they both think must be the case</text:span> if <text:span text:style-name="italic">determinism is true?</text:span></text:p>
          </text:list-item>
        </text:list>
        <text:p text:style-name="P_Indent1">The <text:span text:style-name="bold">compatibilist</text:span> or <text:span text:style-name="bold">soft determinist</text:span> claims that determinism and free will are compatible. This position denies the inference above.</text:p>
        <text:h text:outline-level="3" text:style-name="chapter-ugc.h3.NoClass"><text:bookmark text:name="epistemology"/>Epistemology</text:h>
        <text:p text:style-name="P_Indent1"><text:span text:style-name="bold">Empiricism</text:span> is a cluster of different claims about knowledge, all emphasizing the role of experience.</text:p>
        <text:p><text:span text:style-name="bold">Materials empiricism</text:span></text:p>
        <text:p>Materials empiricism is the thesis that all the materials for knowledge come from experience. The content of all of our thoughts is ultimately traceable back to some experience or other.</text:p>
        <text:p><text:span text:style-name="bold">Justification empiricism</text:span></text:p>
        <text:p>Justification empiricism is the thesis that any justification for a claim has to appeal to experience.</text:p>
        <text:p text:style-name="P_Indent1">Note that the two can come apart. So I might be a materials empiricist and yet deny justification empiricism, because I think that <text:span text:style-name="italic">some</text:span> claims (e.g., analytic claims) can be justified merely by the concepts involved.</text:p>
        <text:p text:style-name="P_Indent1">Largely opposed to empiricism is a set of claims we will call <text:span text:style-name="bold">rationalism</text:span>:</text:p>
        <text:p><text:span text:style-name="bold">Materials rationalism</text:span></text:p>
        <text:p>Materials rationalism is the thesis that at least some of the materials for knowledge do not come from experience.</text:p>
        <text:p><text:span text:style-name="bold">Justification rationalism</text:span></text:p>
        <text:p>Justification rationalism is the thesis that at least some justifications do not appeal exclusively to experience.</text:p>
        <text:p text:style-name="P_Indent1">Independent of the empiricist/rationalist debate is a question about the <text:span text:style-name="bold">order of knowledge</text:span>:</text:p>
        <text:p><text:span text:style-name="bold">Existentialism</text:span></text:p>
        <text:p>Existentialism is the thesis that before one can know the essence of a thing, one must first know that it exists.</text:p>
        <text:p><text:span text:style-name="bold">Essentialism</text:span></text:p>
        <text:p>Essentialism is the thesis that one can (or even must) know the essence of a thing before one can know that it exists.</text:p>
        <text:p text:style-name="P_Indent1">Another debate in epistemology relates to the role of <text:span text:style-name="bold">perception</text:span>:</text:p>
        <text:p><text:span text:style-name="bold">Direct realism</text:span></text:p>
        <text:p>Direct realism is the thesis that, in perception, we are directly perceiving real, ordinary objects.</text:p>
        <text:p><text:span text:style-name="bold">Indirect realism</text:span></text:p>
        <text:p>The opposing thesis, indirect realism, claims that in perception we directly perceive only our own ideas or sensations. It is only because these ideas represent (or are ‘about’) objects in the world that we can be said to perceive those objects.</text:p>
        <text:h text:outline-level="2" text:style-name="chapter-ugc.h2.NoClass"><text:bookmark text:name="glossary-of-principles"/>Glossary of Principles</text:h>
        <text:p text:style-name="P_Indent1">The principles listed below were controversial in the modern period; some of the philosophers we will read try to argue for them, some just assume them, and others assume that they are false. Try to identify when these principles are mentioned (sometimes implicitly) in the readings below, especially in the writings of Hume and Descartes.</text:p>
        <text:p><text:span text:style-name="bold">Conceivability Principle (CP)</text:span></text:p>
        <text:p>If <text:span text:style-name="italic">x</text:span> is conceivable, <text:span text:style-name="italic">x</text:span> is possible. Note the contrapositive: if <text:span text:style-name="italic">x</text:span> is impossible, <text:span text:style-name="italic">x</text:span> is inconceivable.</text:p>
        <text:p text:style-name="P_Indent1">These are logically equivalent. The converse, however, is not: if <text:span text:style-name="italic">x</text:span> is possible, <text:span text:style-name="italic">x</text:span> is conceivable. This principle seems to be far too strong. Can you see why?</text:p>
        <text:p><text:span text:style-name="bold">Causal Principle (CAP)</text:span></text:p>
        <text:p>There must be at least as much reality (being, or perfection) in the cause as there is in the effect. This principle is from Descartes.</text:p>
        <text:p><text:span text:style-name="bold">Epistemic Principle (EP)</text:span></text:p>
        <text:p>Everything (that is, every proposition) I clearly and distinctly perceive (that is, believe and thoroughly understand) is true. This principle is from Descartes.</text:p>
        <text:p><text:span text:style-name="bold">Copy Principle (CPY)</text:span></text:p>
        <text:p>Every idea is a copy of some impression or set of impressions. This principle is from Hume.</text:p>
        <text:p><text:span text:style-name="bold">Separability Principle (SP)</text:span></text:p>
        <text:p>Any two distinct perceptions can, in thought, be separated. This principle is from Hume.</text:p>
        <text:list text:style-name="List1">
          <text:list-item>
            <text:p><text:a xlink:href="http://www.washingtonpost.com/wp-dyn/content/article/2008/03/05/AR2008030500201.html">Virginia Department of Emergency Management</text:a>.↩</text:p>
          </text:list-item>
        </text:list>
        <text:p text:style-name="P_Indent1"> </text:p>
      </text:section>
      <text:p text:style-name="P1"/>
      <text:section text:name="background-to-modern-philosophy">
        <text:h text:outline-level="3" text:style-name="chapter-title-wrap.h3.chapter-number">Chapter 3</text:h>
        <text:h text:outline-level="1" text:style-name="chapter-title-wrap.h2.chapter-title"><text:bookmark text:name="background-to-modern-philosophy"/>Background to Modern Philosophy</text:h>
        <text:p text:style-name="P1"/>
        <text:section text:name="TOC">
          <text:list>
            <text:list-item>
              <text:p>Aristotle’s <text:span text:style-name="italic">Categories</text:span></text:p>
              <text:list>
                <text:list-item>
                  <text:p>Chapter Two</text:p>
                </text:list-item>
                <text:list-item>
                  <text:p>Chapter Four</text:p>
                </text:list-item>
                <text:list-item>
                  <text:p>Chapter Five</text:p>
                </text:list-item>
              </text:list>
            </text:list-item>
            <text:list-item>
              <text:p>Aristotle’s <text:span text:style-name="italic">Physics</text:span></text:p>
              <text:list>
                <text:list-item>
                  <text:p>Book One, Chapter Five</text:p>
                </text:list-item>
                <text:list-item>
                  <text:p>Book One, Chapter Seven</text:p>
                </text:list-item>
                <text:list-item>
                  <text:p>Book Two, Chapter One</text:p>
                </text:list-item>
                <text:list-item>
                  <text:p>Book Two, Chapter Three</text:p>
                </text:list-item>
              </text:list>
            </text:list-item>
            <text:list-item>
              <text:p>Aristotle’s <text:span text:style-name="italic">Posterior Analytics</text:span></text:p>
              <text:list>
                <text:list-item>
                  <text:p>Book One, Chapter Two</text:p>
                </text:list-item>
                <text:list-item>
                  <text:p>Book One, Chapter Four</text:p>
                </text:list-item>
                <text:list-item>
                  <text:p>Book Two</text:p>
                  <text:list>
                    <text:list-item>
                      <text:p>Book Two, Chapter Eight</text:p>
                    </text:list-item>
                    <text:list-item>
                      <text:p>Book Two, Chapter Nineteen</text:p>
                    </text:list-item>
                  </text:list>
                </text:list-item>
              </text:list>
            </text:list-item>
            <text:list-item>
              <text:p>Thomas Aquinas (1225–1274)</text:p>
              <text:list>
                <text:list-item>
                  <text:p>Aquinas’ <text:span text:style-name="italic">On the Eternity of the World</text:span></text:p>
                </text:list-item>
                <text:list-item>
                  <text:p>Aquinas’ <text:span text:style-name="italic">Summa Contra Gentiles</text:span></text:p>
                  <text:list>
                    <text:list-item>
                      <text:p>Chapter Sixty-six: That nothing gives Being except in as much as it acts in the Power of God</text:p>
                    </text:list-item>
                    <text:list-item>
                      <text:p>Chapter Sixty-seven: That God is the Cause of Activity in all Active Agents</text:p>
                    </text:list-item>
                    <text:list-item>
                      <text:p>Chapter Sixty-nine: Of the Opinion of those who withdraw from Natural Things their Proper Actions</text:p>
                      <text:list>
                        <text:list-item>
                          <text:p>Section One</text:p>
                        </text:list-item>
                        <text:list-item>
                          <text:p>Section Two</text:p>
                        </text:list-item>
                        <text:list-item>
                          <text:p>Section Seven</text:p>
                        </text:list-item>
                      </text:list>
                    </text:list-item>
                    <text:list-item>
                      <text:p>Chapter Seventy: How the Same Effect is from God and from a Natural Agent</text:p>
                    </text:list-item>
                  </text:list>
                </text:list-item>
                <text:list-item>
                  <text:p>Aquinas’ <text:span text:style-name="italic">Summa Theologicae, Prima Pars</text:span></text:p>
                  <text:list>
                    <text:list-item>
                      <text:p>Question Eighty-four, Article One: Whether the Soul Knows Bodies Through the Intellect?</text:p>
                    </text:list-item>
                    <text:list-item>
                      <text:p>Question Eight-five, Article One: Whether Our Intellect Understands Corporeal and Material Things by Abstraction from Phantasms?</text:p>
                    </text:list-item>
                    <text:list-item>
                      <text:p>Question Eighty-five, Article Two: Whether the Intelligible Species Abstracted from the Phantasm Is Related to Our Intellect As That Which Is Understood?</text:p>
                    </text:list-item>
                  </text:list>
                </text:list-item>
              </text:list>
            </text:list-item>
          </text:list>
        </text:section>
        <text:p text:style-name="P_Indent1"><text:span text:style-name="italic">Somewhat misleadingly, the ‘modern’ period refers to the seventeenth and eighteenth centuries. For our purposes, it actually covers about a hundred and forty years, from the publication of René Descartes’s</text:span> Meditations <text:span text:style-name="italic">in 1641 to that of Kant’s</text:span> Critique of Pure Reason <text:span text:style-name="italic">in 1781.</text:span></text:p>
        <text:p text:style-name="P_Indent1"><text:span text:style-name="italic">The modern period begins with the rejection of the dominant philosophy of the day, Aristotelianism. And of course the rejection is not complete: core Aristotelian notions, especially substance, live on in the moderns. For both these reasons, very little of the moderns’ work will make sense unless it is seen against this scholastic background.</text:span></text:p>
        <text:p text:style-name="P_Indent1"><text:span text:style-name="italic">What was taught in the ‘schools’ in the early seventeenth century was not a monolithic body of doctrine. Nevertheless, we can point to some core beliefs, most of which have a foundation in Aristotle’s own writings. We begin with some of Aristotle’s texts before jumping ahead nearly 1,500 years, to Thomas Aquinas’s (1225–1274) synthesis of Christian and Aristotelian thought. While Aquinas’s system was only one of many available to the seventeenth century Aristotelian, philosophers of the four intervening centuries defined themselves against it, just as Descartes was to do.</text:span></text:p>
        <text:p text:style-name="P_Indent1"><text:span text:style-name="italic">(Textual note: the standard edition of Aristotle’s works is</text:span> The Complete Works of Aristotle, <text:span text:style-name="italic">edited by Jonathan Barnes. For Aquinas, see</text:span> Basic Writings of St. Thomas Aquinas, <text:span text:style-name="italic">edited by Anton Pegis.)</text:span></text:p>
        <text:h text:outline-level="2" text:style-name="chapter-ugc.h2.NoClass"><text:bookmark text:name="aristotles-categories"/>Aristotle’s <text:span text:style-name="italic">Categories</text:span></text:h>
        <text:p text:style-name="P_Indent1"><text:span text:style-name="italic">The</text:span> Categories <text:span text:style-name="italic">is probably an early work of Aristotle’s; certainly his</text:span> Metaphysics <text:span text:style-name="italic">departs from it on many scores. Nevertheless, it is Aristotle’s clearest expression of his ontology.</text:span></text:p>
        <text:h text:outline-level="3" text:style-name="chapter-ugc.h3.NoClass"><text:bookmark text:name="chapter-two"/>Chapter Two</text:h>
        <text:p text:style-name="P_Indent1">Forms of speech are either simple or composite. Examples of [composite speech] are such expressions as ‘the man runs,’ ‘the man wins’; of [simple] ‘man,’ ‘ox,’ ‘runs,’ ‘wins.’ Of things themselves some are predicable of a subject, and are never present in a subject. Thus ‘man’ is predicable of the individual man, and is never present in a subject.</text:p>
        <text:p text:style-name="P_Indent1">… There is, lastly, a class of things which are neither present in a subject nor predicable of a subject, such as the individual man or the individual horse. But, to speak more generally, that which is individual and has the character of a unit is never predicable of a subject …</text:p>
        <text:h text:outline-level="3" text:style-name="chapter-ugc.h3.NoClass"><text:bookmark text:name="chapter-four"/>Chapter Four</text:h>
        <text:p text:style-name="P_Indent1">Expressions which are in no way composite signify substance, quantity, quality, relation, place, time, position, state, action, or affection. To sketch my meaning roughly, examples of substance are ‘man’ or ‘the horse,’ of quantity, such terms as ‘two cubits long’ or ‘three cubits long,’ of quality, such attributes as ‘white,’ ‘grammatical.’ ‘Double,’ ‘half,’ ‘greater,’ fall under the category of relation; ‘in the market place,’ ‘in the Lyceum,’ under that of place; ‘yesterday,’ ‘last year,’ under that of time. ‘Lying,’ ‘sitting,’ are terms indicating position, ‘shod,’ ‘armed,’ state; ‘to lance,’ ‘to cauterize,’ action; ‘to be lanced,’ ‘to be cauterized,’ affection. No one of these terms, in and by itself, involves an affirmation; it is by the combination of such terms that positive or negative statements arise. For every assertion must, as everyone admits, be either true or false, whereas expressions which are not in any way composite such as ‘man,’ ‘white,’ ‘runs,’ ‘wins,’ cannot be either true or false.</text:p>
        <text:h text:outline-level="3" text:style-name="chapter-ugc.h3.NoClass"><text:bookmark text:name="chapter-five"/>Chapter Five</text:h>
        <text:p text:style-name="P_Indent1">Substance, in the truest and primary and most definite sense of the word, is that which is neither predicable of a subject nor present in a subject; for instance, the individual man or horse. But in a secondary sense those things are called substances within which, as species, the primary substances are included; also those which, as genera, include the species. For instance, the individual man is included in the species ‘man,’ and the genus to which the species belongs is ‘animal’; these, therefore the species ‘man’ and the genus ‘animal’ are termed secondary substances …</text:p>
        <text:p text:style-name="P_Indent1">Everything except primary substances is either predicable of a primary substance or present in a primary substance. This becomes evident by reference to particular instances which occur. ‘Animal’ is predicated of the species ‘man,’ therefore of the individual man, for if there were no individual man of whom it could be predicated, it could not be predicated of the species ‘man’ at all. Again, colour is present in body, therefore in individual bodies, for if there were no individual body in which it was present, it could not be present in body at all. Thus everything except primary substances is either predicated of primary substances, or is present in them, and if these last did not exist, it would be impossible for anything else to exist.</text:p>
        <text:p text:style-name="P_Indent1">Of secondary substances, the species is more truly substance than the genus, being more nearly related to primary substance. For if any one should render an account of what a primary substance is, he would render a more instructive account, and one more proper to the subject, by stating the species than by stating the genus. Thus, he would give amore instructive account of an individual man by stating that he was man than by stating that he was animal, for the former description is peculiar to the individual in a greater degree, while the latter is too general …</text:p>
        <text:p text:style-name="P_Indent1">Another mark of substance is that it has no contrary. What could be the contrary of any primary substance, such as the individual man or animal? It has none. Nor can the species or the genus have a contrary. Yet this characteristic is not peculiar to substance, but is true of many other things, such as quantity. There is nothing that forms the contrary of ‘two cubits long’ or of ‘three cubits long,’ or of ‘ten,’ or of any such term. A man may contend that ‘much’ is the contrary of ‘little,’ or ‘great’ of ‘small,’ but of definite quantitative terms no contrary exists.</text:p>
        <text:p text:style-name="P_Indent1">Substance, again, does not appear to admit of variation of degree. I do not mean by this that one substance cannot be more or less truly substance than another, for it has already been stated that this is the case; but that no single substance admits of varying degrees within itself. For instance, one particular substance, ‘man,’ cannot be more or less man either than himself at some other time or than some other man. One man cannot be more man than another, as that which is white may be more or less white than some other white object, or as that which is beautiful may be more or less beautiful than some other beautiful object …</text:p>
        <text:p text:style-name="P_Indent1">The most distinctive mark of substance appears to be that, while remaining numerically one and the same, it is capable of admitting contrary qualities … Thus, one and the same colour cannot be white and black … But one and the selfsame substance, while retaining its identity, is yet capable of admitting contrary qualities. The same individual person is at one time white, at another black, at one time warm, at another cold, at one time good, at another bad. This capacity is found nowhere else … It is by reason of the modification which takes place within the substance itself that a substance is said to be capable of admitting contrary qualities; for a substance admits within itself either disease or health, whiteness or blackness.</text:p>
        <text:list text:style-name="List1">
          <text:list-item>
            <text:p><text:span text:style-name="italic">Give three examples each of primary substances and secondary substances.</text:span></text:p>
          </text:list-item>
          <text:list-item>
            <text:p><text:span text:style-name="italic">What makes something a (primary) substance? How many criteria does Aristotle give, and what are they?</text:span></text:p>
          </text:list-item>
          <text:list-item>
            <text:p><text:span text:style-name="italic">Why does Aristotle think that if primary substances did not exist, nothing else could?</text:span></text:p>
          </text:list-item>
          <text:list-item>
            <text:p><text:span text:style-name="italic">To think about: what is Aristotle’s method in this text? How does he go about discovering the most basic features of the world?</text:span></text:p>
          </text:list-item>
        </text:list>
        <text:h text:outline-level="2" text:style-name="chapter-ugc.h2.NoClass"><text:bookmark text:name="aristotles-physics"/>Aristotle’s <text:span text:style-name="italic">Physics</text:span></text:h>
        <text:p text:style-name="P_Indent1"><text:span text:style-name="italic">With this basic ontological category—primary substance, just plain ‘substance’ from now on—in place, we can move from what things there are in the world to how they change.</text:span></text:p>
        <text:p text:style-name="P_Indent1"><text:span text:style-name="italic">Consider how the following differs from what you would find in a contemporary introduction to physics textbook.</text:span></text:p>
        <text:h text:outline-level="3" text:style-name="chapter-ugc.h3.NoClass"><text:bookmark text:name="book-one-chapter-five"/>Book One, Chapter Five</text:h>
        <text:p text:style-name="P_Indent1">Our first presupposition must be that in nature nothing acts on, or is acted on by, any other thing at random, nor may anything come from just anything else, unless we mean that it does so in virtue of a concomitant attribute …</text:p>
        <text:p text:style-name="P_Indent1">Nor again do things pass into just any old thing; ‘white’ does not pass into ‘musical’ (except, it may be, in virtue of a concomitant attribute), but into ‘not-white’—and not into any chance thing which is not white, but into black or an intermediate colour; ‘musical’ passes into ‘not-musical’—and not into any chance thing other than musical, but into ‘unmusical’ or any intermediate state there may be …</text:p>
        <text:p text:style-name="P_Indent1">It does not matter whether we take attunement, order, or composition for our illustration; the principle is obviously the same in all, and in fact applies equally to the production of a house, a statue, or any other complex …</text:p>
        <text:h text:outline-level="3" text:style-name="chapter-ugc.h3.NoClass"><text:bookmark text:name="book-one-chapter-seven"/>Book One, Chapter Seven</text:h>
        <text:p text:style-name="P_Indent1">[T]here are different senses of ‘coming to be.’ In some cases we do not use the expression ‘come to be,’ but ‘come to be so-and-so.’ Only substances are said to ‘come to be’ in the unqualified sense.</text:p>
        <text:p text:style-name="P_Indent1">Now in all cases other than substance it is plain that there must be some subject, namely, that which becomes. For we know that when a thing comes to be of such a quantity or quality or in such a relation, time, or place, a subject is always presupposed, since substance alone is not predicated of another subject, but everything else of substance.</text:p>
        <text:p text:style-name="P_Indent1">But that substances too, and anything else that can be said ‘to be’ without qualification, come to be from some substratum, will appear on examination. For we find in every case something that underlies from which proceeds that which comes to be; for instance, animals and plants from seed …</text:p>
        <text:p text:style-name="P_Indent1">The underlying nature is an object of scientific knowledge, by an analogy. For as the bronze is to the statue, the wood to the bed, or the matter and the formless before receiving form to any thing which has form, so is the underlying nature to substance, i.e., the ‘this’ or existent.</text:p>
        <text:p text:style-name="P_Indent1"><text:span text:style-name="italic">Aristotle has been arguing that in any case of change, something must persist—that is, there must be something that</text:span> undergoes <text:span text:style-name="italic">the change. Why is he so sure of this? How would you describe a case where a change happens, but there is nothing numerically identical throughout it?</text:span></text:p>
        <text:p text:style-name="P_Indent1"><text:span text:style-name="italic">Assuming this principle—in any change, there must be something that endures through the change—is sound, we need to look at two very different kinds of case. Take the case of not-bald/bald. What is the ‘underlying substratum’ in this sort of case?</text:span></text:p>
        <text:p text:style-name="P_Indent1"><text:span text:style-name="italic">But now consider a substance itself coming to be (i.e., instead of coming-to-be-F, consider coming-to-be period.) There must be a substratum here as well; but it cannot be a substance (since this is not a case of some substance taking on a new property, but coming into existence in the first place.) This is</text:span> prime matter, <text:span text:style-name="italic">matter lacking all form.</text:span></text:p>
        <text:list text:style-name="List1">
          <text:list-item>
            <text:p><text:span text:style-name="italic">We never experience prime matter; how, then, does Aristotle think we can come to know it? (See the previous paragraph of Aristotle’s text)</text:span></text:p>
          </text:list-item>
        </text:list>
        <text:h text:outline-level="3" text:style-name="chapter-ugc.h3.NoClass"><text:bookmark text:name="book-two-chapter-one"/>Book Two, Chapter One</text:h>
        <text:p text:style-name="P_Indent1">Of things that exist, some exist by nature, some from other causes. ‘By nature’ the animals and their parts exist, and the plants and the simple bodies (earth, fire, air, water)—for we say that these and the like exist ‘by nature.’</text:p>
        <text:p text:style-name="P_Indent1">All the things mentioned present a feature in which they differ from things which are not constituted by nature. Each of them has within itself a principle of motion and of stationariness (in respect of place, or of growth and decrease, or by way of alteration). On the other hand, a bed and a coat and anything else of that sort, qua receiving these designations—i.e., in so far as they are products of art—have no innate impulse to change. But in so far as they happen to be composed of stone or of earth or of a mixture of the two, they do have such an impulse, and just to that extent which seems to indicate that nature is a source or cause of being moved and of being at rest in that to which it belongs primarily, in virtue of itself and not in virtue of a concomitant attribute.</text:p>
        <text:p text:style-name="P_Indent1">‘Nature’ then is what has been stated. Things ‘have a nature’ which have a principle of this kind. Each of them is a substance; for it is a subject, and nature always implies a subject in which it inheres …</text:p>
        <text:p text:style-name="P_Indent1">What nature is, then, and the meaning of the terms ‘by nature’ and ‘according to nature,’ has been stated. That nature exists, it would be absurd to try to prove; for it is obvious that there are many things of this kind, and to prove what is obvious by what is not is the mark of a man who is unable to distinguish what is self-evident from what is not …</text:p>
        <text:p text:style-name="P_Indent1">Some identify the nature of a natural object with that immediate constituent of it which taken by itself is without arrangement, e.g., the wood is the ‘nature’ of the bed, and the bronze the ‘nature’ of the statue. As an indication of this Antiphon points out that if you planted a bed and the rotting wood acquired the power of sending up a shoot, it would not be a bed that would come up, but wood—which shows that the arrangement in accordance with the rules of the art is merely an incidental attribute, whereas the real nature is the other, which, further, persists continuously through the process of making.</text:p>
        <text:p text:style-name="P_Indent1">But if the material of each of these objects has itself the same relation to something else, say bronze (or gold) to water, bones (or wood) to earth and so on, that (they say) would be their nature and essence. Consequently some assert earth, others fire or air or water or some or all of these, to be the nature of the things that are. … This then is one account of ‘nature,’ namely that it is the immediate material substratum of things which have in themselves a principle of motion or change.</text:p>
        <text:p text:style-name="P_Indent1">Another account is that ‘nature’ is the shape or form which is specified in the definition of the thing. For the word ‘nature’ is applied to what is according to nature and the natural in the same way as ‘art’ is applied to what is artistic or a work of art. … What is potentially flesh or bone has not yet its own ‘nature,’ and does not exist until it receives the form specified in the definition, which we name in defining what flesh or bone is. Thus in the second sense of ‘nature’ it would be the shape or form (not separable except in thought) of things which have in themselves a source of motion.</text:p>
        <text:p text:style-name="P_Indent1">[We can now settle this debate over the question, is form or matter nature?] The form indeed is ‘nature’ rather than the matter; for a thing is more properly said to be what it is when it has attained to fulfillment than when it exists potentially. Again man is born from man, but not bed from bed. That is why people say that the figure is not the nature of a bed, but the wood is—if the bed sprouted, not a bed but wood would come up. But even if the figure is art, then on the same principle the shape of man is his nature. For man is born from man.</text:p>
        <text:p text:style-name="P_Indent1">We also speak of a thing’s nature as being exhibited in the process of growth by which its nature is attained. … What grows qua growing grows from something into something. Into what then does it grow? Not into that from which it arose but into that to which it tends. The shape [form] then is nature.</text:p>
        <text:h text:outline-level="3" text:style-name="chapter-ugc.h3.NoClass"><text:bookmark text:name="book-two-chapter-three"/>Book Two, Chapter Three</text:h>
        <text:p text:style-name="P_Indent1">Now that we have established these distinctions, we must proceed to consider causes, their character and number. Knowledge is the object of our inquiry, and men do not think they know a thing till they have grasped the ‘why’ of it (which is to grasp its primary cause). So clearly we too must do this as regards both coming to be and passing away and every kind of physical change, in order that, knowing their principles, we may try to refer to these principles each of our problems.</text:p>
        <text:p text:style-name="P_Indent1">In one sense, then, (1) that out of which a thing comes to be and which persists, is called ‘cause,’ e.g., the bronze of the statue, the silver of the bowl, and the genera of which the bronze and the silver are species. In another sense (2) the form or the archetype, i.e., the statement of the essence, and its genera, are called ‘causes’ (e.g., of the octave the relation of 2:1, and generally number), and the parts in the definition. Again (3) the primary source of the change or coming to rest; e.g., the man who gave advice is a cause, the father is cause of the child, and generally what makes of what is made and what causes change of what is changed. Again (4) in the sense of end or ‘that for the sake of which’ a thing is done, e.g., health is the cause of walking about. (‘Why is he walking about?’ we say. ‘To be healthy,’ and, having said that, we think we have assigned the cause.) The same is true also of all the intermediate steps which are brought about through the action of something else as means towards the end, e.g., reduction of flesh, purging, drugs, or surgical instruments are means towards health. All these things are ‘for the sake of’ the end, though they differ from one another in that some are activities, others instruments. This then perhaps exhausts the number of ways in which the term ‘cause’ is used.</text:p>
        <text:list text:style-name="List1">
          <text:list-item>
            <text:p><text:span text:style-name="italic">What is Aristotle’s method in this text? Does it have anything in common with that of the</text:span> Categories<text:span text:style-name="italic">?</text:span></text:p>
          </text:list-item>
          <text:list-item>
            <text:span text:style-name="italic">In Book Two, Chapter Three, Aristotle lists his ‘four’ causes; the translator has numbered them. These causes have come to be known as</text:span>
            <text:list text:style-name="List1">
              <text:list-item>
                <text:p>Formal</text:p>
              </text:list-item>
              <text:list-item>
                <text:p>Final</text:p>
              </text:list-item>
              <text:list-item>
                <text:p>Material</text:p>
              </text:list-item>
              <text:list-item>
                <text:p>Efficient</text:p>
              </text:list-item>
            </text:list>
            <text:p text:style-name="P_Indent1">Try to identify which number corresponds to which of these causes.</text:p>
          </text:list-item>
        </text:list>
        <text:p text:style-name="P_Indent1"><text:span text:style-name="italic">The Greek word translated as ‘cause’ here is ‘aitios’; the Greek word can mean either cause or explanation. Which of Aristotle’s four aitia most closely maps our own notion of a cause?</text:span></text:p>
        <text:p text:style-name="P_Indent1"><text:span text:style-name="italic">Aristotle’s view came to be known as ‘hylomorphism’—the view that all substances are form/matter compounds. It’s helpful at this point to introduce a little technical terminology, partly derived from later, scholastic writers. If we take my dog Helga as an example of a substance, what will her substantial form (what Aristotle here calls her ‘nature’; what later philosophers call her ‘essence’) be?</text:span></text:p>
        <text:p text:style-name="P_Indent1"><text:span text:style-name="italic">This essence explains and fixes everything she can do, and everything that can happen to her. She can’t play the ukulele; she can sniff a treat at five hundred yards. She has these features because she is the kind of thing she is.</text:span></text:p>
        <text:p text:style-name="P_Indent1"><text:span text:style-name="italic">But forms never exist on their own. (This is a departure from Plato.) There’s no such thing as humanity apart from individual human beings. Forms, then, require matter: a form is always a form of some chunk of matter. In Helga’s case, what is that matter?</text:span></text:p>
        <text:p text:style-name="P_Indent1"><text:span text:style-name="italic">She will have lots and lots of other properties besides her essence. Some of these follow necessarily from that essence. For instance, she has narrow toenails. Other properties have very little relation to her essence. For instance, she has only one eye. This is an ‘accident,’ in two senses of that term.</text:span></text:p>
        <text:p text:style-name="P_Indent1"><text:span text:style-name="italic">We can now see another role that prime matter—matter denuded of all forms—plays for Aristotle. Can you see how the principle that all forms inhere in matter might make trouble, and what prime matter is supposed to be doing?</text:span></text:p>
        <text:list text:style-name="List1">
          <text:list-item>
            <text:p><text:span text:style-name="italic">Why does Aristotle think there is such a thing as nature, in his sense? What then does he make of artificial things, like a bed? Do they</text:span> not <text:span text:style-name="italic">have natures?</text:span></text:p>
          </text:list-item>
          <text:list-item>
            <text:p><text:span text:style-name="italic">Aristotle argues that form has a better claim on being ‘nature’—an internal principle of change—than does matter. What is his argument for this?</text:span></text:p>
          </text:list-item>
        </text:list>
        <text:h text:outline-level="2" text:style-name="chapter-ugc.h2.NoClass"><text:bookmark text:name="aristotles-posterior-analytics"/>Aristotle’s <text:span text:style-name="italic">Posterior Analytics</text:span></text:h>
        <text:p text:style-name="P_Indent1"><text:span text:style-name="italic">Now that we know what things there are and how they behave, we need some means of assembling our knowledge of them into a system. This system, as applied to the natural world, is what gets translated below as ‘science.’ As you read this, forget everything you’ve learned in science classes—this was written almost two millennia before Galileo, after all. What does Aristotle think a completed science would look like? How does the scientist go about her work?</text:span></text:p>
        <text:h text:outline-level="3" text:style-name="chapter-ugc.h3.NoClass"><text:bookmark text:name="book-one-chapter-two"/>Book One, Chapter Two</text:h>
        <text:p text:style-name="P_Indent1"><text:span text:style-name="bold">What <text:span text:style-name="italic">Knowing</text:span> is, what <text:span text:style-name="italic">Demonstration</text:span> is, and of what it consists.</text:span></text:p>
        <text:p text:style-name="P_Indent1">We suppose ourselves to know anything absolutely and not accidentally after the manner of the sophists, when we consider ourselves to know that the ground from which the thing arises is the ground of it, and that the fact cannot be otherwise. …</text:p>
        <text:p text:style-name="P_Indent1">Hence it follows that everything which admits of absolute knowledge is necessary. We will discuss later the question as to whether there is any other manner of knowing a thing, but at any rate we hold that that ‘knowledge comes through demonstration.’ By ‘demonstration’ I mean a scientific syllogism, and by ‘scientific’ a syllogism the mere possession of which makes us know.</text:p>
        <text:p text:style-name="P_Indent1">If then the definition of knowledge be such as we have stated, the premises of demonstrative knowledge must be true, primary, immediate, better known than, anterior to, and the cause of, the conclusion, for under these conditions the principles will also be appropriate to the conclusion. One may, indeed, have a syllogism without these conditions, but not a demonstration, for it will not produce scientific knowledge. The premises must be true, because it is impossible to know that which is not, e.g., that the diagonal of a square is commensurate with the side. The conclusion must proceed from primary premises that are indemonstrable premises, for one cannot know things of which one can give no demonstration, since to know demonstrable things in any real sense is just to have a demonstration of them. The premises must be Prior, Explanatory, Better known [to us] and Previously cognized; Explanatory, because we only know a thing when we have learned its explanation; Prior, if they are to be explanatory; Previously known not only in our second sense, viz. That their meaning is understood, but that one knows that they are true.</text:p>
        <text:h text:outline-level="3" text:style-name="chapter-ugc.h3.NoClass"><text:bookmark text:name="book-one-chapter-four"/>Book One, Chapter Four</text:h>
        <text:p text:style-name="P_Indent1">Since the object of pure scientific knowledge cannot be other than it is, the truth obtained by demonstrative knowledge will be necessary. And since demonstrative knowledge is only present when we have a demonstration, it follows that demonstration is an inference from necessary premises. So we must consider what are the premises of demonstration—i.e., what is their character: and as a preliminary, let us define what we mean by an attribute ‘true in every instance of its subject …’ I call ‘true in every instance’ what is truly predicable of all instances—not of one to the exclusion of others—and at all times, not at this or that time only; e.g., if animal is truly predicable of every instance of man, then if it be true to say ‘this is a man,’ ‘this is an animal’ is also true, and if the one be true now the other is true now.</text:p>
        <text:p text:style-name="P_Indent1">Where demonstration is possible, one who can give no account which includes the cause has no scientific knowledge.</text:p>
        <text:h text:outline-level="3" text:style-name="chapter-ugc.h3.NoClass"><text:bookmark text:name="book-two"/>Book Two</text:h>
        <text:p text:style-name="P_Indent1"><text:span text:style-name="italic">Now that we know what makes something a demonstration, we need to know what the first principles of a demonstration are. This is the burden of Chapter Eight below.</text:span></text:p>
        <text:p text:style-name="P_Indent1"><text:span text:style-name="italic">We also need to know how to get them. Earlier (</text:span>Posterior Analytics <text:span text:style-name="italic">Book One, Chapter Three), Aristotle writes, ‘We … Hold that not every form of knowledge is demonstrative, but that the knowledge of ultimate principles is indemonstrable. The necessity of this fact is obvious, for if one must needs know the antecedent principles and those on which the demonstration rests, and if in this process we at last reach ultimates, these ultimates must necessarily be indemonstrable. Our view then is not only that knowledge exists, but that there is something prior to science by means of which we acquire knowledge of these ultimates.’ So we cannot demonstrate the first principles of a demonstration. How, then, do we arrive at them? This is the burden of Chapter Nineteen below.</text:span></text:p>
        <text:h text:outline-level="4" text:style-name="chapter-ugc.h4.NoClass"><text:bookmark text:name="book-two-chapter-eight"/>Book Two, Chapter Eight</text:h>
        <text:p text:style-name="P_Indent1">We must now start afresh and consider which of these conclusions are sound and which are not, and what is the nature of definition, and whether essential nature is in any sense demonstrable and definable. …</text:p>
        <text:p text:style-name="P_Indent1">When we are aware of a fact we seek its reason, and though sometimes the fact and the reason dawn on us simultaneously, yet we cannot apprehend the reason a moment sooner than the fact; and clearly in just the same way <text:span text:style-name="bold">we cannot apprehend a thing’s form without apprehending that it exists, since while we are ignorant whether it exists we cannot know its essential nature</text:span>. Moreover, we are aware whether a thing exists or not sometimes through apprehending an element in its character, and sometimes accidentally, as, for example, when we are aware of thunder as a noise in the clouds, of eclipse as a privation of light, or of man as some species of animal, or of the soul as a self-moving thing. As often as we have accidental knowledge that the thing exists, we must be in a wholly negative state as regards awareness of its essential nature; for we have not got genuine knowledge even of its existence, and to search for a thing’s essential nature when we are unaware that it exists is to search for nothing.</text:p>
        <text:p text:style-name="P_Indent1">On the other hand, whenever we apprehend an element in the thing’s character there is less difficulty. Thus it follows that the degree of our knowledge of a thing’s essential nature is determined by the sense in which we are aware that it exists. Let us then take the following as our first instance of being aware of an element in the essential nature. Let <text:span text:style-name="italic">A</text:span> be eclipse, <text:span text:style-name="italic">C</text:span> the moon, <text:span text:style-name="italic">B</text:span> the earth’s acting as a screen. Now to ask whether the moon is eclipsed or not is to ask whether or not <text:span text:style-name="italic">B</text:span> has occurred. But that is precisely the same as asking whether <text:span text:style-name="italic">A</text:span> has a defining condition; and if this condition actually exists, we assert that <text:span text:style-name="italic">A</text:span> also actually exists. …</text:p>
        <text:p text:style-name="P_Indent1">We have stated then how essential nature is discovered and becomes known, and we see that, while there is no syllogism—i.e., no demonstrative syllogism—of essential nature, yet it is through syllogism, viz. demonstrative syllogism, that essential nature is exhibited.</text:p>
        <text:p text:style-name="P_Indent1"><text:span text:style-name="italic">The passage in bold above formulates a doctrine known as ‘existentialism’. According to existentialism, in order to know a thing’s essence, what must one know beforehand? As we’ll see, this is a central scholastic doctrine that Descartes seeks to undermine with his</text:span> Meditations.</text:p>
        <text:h text:outline-level="4" text:style-name="chapter-ugc.h4.NoClass"><text:bookmark text:name="book-two-chapter-nineteen"/>Book Two, Chapter Nineteen</text:h>
        <text:p text:style-name="P_Indent1">As to the basic premises [of a demonstration], how they become known and what is the developed state of knowledge of them is made clear by raising some preliminary problems.</text:p>
        <text:p text:style-name="P_Indent1">We have already said that scientific knowledge through demonstration is impossible unless a man knows the primary immediate premises. But there are questions which might be raised in respect of the apprehension of these immediate premises: one might not only ask whether it is of the same kind as the apprehension of the conclusions, but also whether there is or is not scientific knowledge of both; or scientific knowledge of the latter, and of the former a different kind of knowledge; and, further, whether the developed states of knowledge are not innate but come to be in us, or are innate but at first unnoticed.</text:p>
        <text:p text:style-name="P_Indent1">Now it is strange if we possess them from birth; for it means that we possess apprehensions more accurate than demonstration and fail to notice them. If on the other hand we acquire them and do not previously possess them, how could we apprehend and learn without a basis of pre-existent knowledge? For that is impossible… So it emerges that neither can we possess them from birth, nor can they come to be in us if we are without knowledge of them to the extent of having no such developed state at all.</text:p>
        <text:p text:style-name="P_Indent1">Therefore we must possess a capacity of some sort, but not such as to rank higher in accuracy than these developed states. And this at least is an obvious characteristic of all animals, for they possess a congenital discriminative capacity which is called sense-perception. But though sense-perception is innate in all animals, in some the sense-impression comes to persist, in others it does not. So animals in which this persistence does not come to be have either no knowledge at all outside the act of perceiving, or no knowledge of objects of which no impression persists; animals in which it does come into being have perception and can continue to retain the sense-impression in the soul: and when such persistence is frequently repeated a further distinction at once arises between those which out of the persistence of such sense-impressions develop a power of systematizing them and those which do not.</text:p>
        <text:p text:style-name="P_Indent1">So out of sense-perception comes to be what we call memory, and out of frequently repeated memories of the same thing develops experience; for a number of memories constitute a single experience. From experience again—i.e., from the universal now stabilized in its entirety within the soul, the one beside the many which is a single identity within them all—originate the skill of the craftsman and the knowledge of the man of science, skill in the sphere of coming to be and science in the sphere of being.</text:p>
        <text:p text:style-name="P_Indent1">We conclude that these states of knowledge are neither innate in a determinate form, nor developed from other higher states of knowledge, but from sense-perception. It is like a rout in battle stopped by first one man making a stand and then another, until the original formation has been restored. The soul is so constituted as to be capable of this process.</text:p>
        <text:p text:style-name="P_Indent1">Let us now restate the account given already, though with insufficient clearness. When one of a number of logically indiscriminable particulars has made a stand, the earliest universal is present in the soul: for though the act of sense-perception is of the particular, its content is universal. … A fresh stand is made among these rudimentary universals, and the process does not cease until the indivisible concepts, the true universals, are established: e.g., such and such a species of animal is a step towards the genus animal, which by the same process is a step towards a further generalization.</text:p>
        <text:p text:style-name="P_Indent1">Thus it is clear that we must get to know the primary premises by induction [epagoge]; for the method by which even sense-perception implants the universal is inductive. Now of the thinking states by which we grasp truth, some are unfailingly true, others admit of error-opinion, for instance, and calculation, whereas scientific knowing and intuition are always true: further, no other kind of thought except intuition is more accurate than scientific knowledge, whereas primary premises are more knowable than demonstrations, and all scientific knowledge is discursive. From these considerations it follows that there will be no scientific knowledge of the primary premises, and since except intuition nothing can be truer than scientific knowledge, it will be intuition that apprehends the primary premises-a result which also follows from the fact that demonstration cannot be the originative source of demonstration, nor, consequently, scientific knowledge of scientific knowledge. If, therefore, it is the only other kind of true thinking except scientific knowing, intuition will be the originative source of scientific knowledge. And the originative source of science grasps the original basic premis, while science as a whole is similarly related as originative source to the whole body of fact.</text:p>
        <text:list text:style-name="List1">
          <text:list-item>
            <text:p><text:span text:style-name="italic">One of these arguments is a demonstration; the other is merely a deduction. Which is which, and why?</text:span></text:p>
          </text:list-item>
        </text:list>
        <text:p text:style-name="blockquote"><text:span text:style-name="bold">Argument 1</text:span></text:p>
        <text:list text:style-name="List1">
          <text:list-item>
            <text:p>Human beings are rational animals.</text:p>
          </text:list-item>
          <text:list-item>
            <text:p>Rational beings are risible (have the ability to laugh). Therefore, human beings are risible.</text:p>
          </text:list-item>
        </text:list>
        <text:p text:style-name="blockquote"><text:span text:style-name="bold">Argument 2</text:span></text:p>
        <text:list text:style-name="List1">
          <text:list-item>
            <text:p>Everyone in modern philosophy is wearing shoes.</text:p>
          </text:list-item>
          <text:list-item>
            <text:p>Everyone wearing shoes has sweaty toes. Therefore, everyone in modern philosophy has sweaty toes.</text:p>
          </text:list-item>
        </text:list>
        <text:list text:style-name="List1">
          <text:list-item>
            <text:p><text:span text:style-name="italic">What would a completed science look like, according to Aristotle? How is it different from contemporary science?</text:span></text:p>
          </text:list-item>
          <text:list-item>
            <text:p><text:span text:style-name="italic">Aristotle says that we go about getting our first principles by induction (</text:span>epagoge <text:span text:style-name="italic">in Greek). What does he mean by this?</text:span></text:p>
          </text:list-item>
        </text:list>
        <text:h text:outline-level="2" text:style-name="chapter-ugc.h2.NoClass"><text:bookmark text:name="thomas-aquinas-12251274"/>Thomas Aquinas (1225–1274)</text:h>
        <text:p text:style-name="P_Indent1"><text:span text:style-name="italic">Thomas Aquinas synthesized Aristotelian and Christian thought into a nearly seamless whole. It is not an exaggeration to say that every philosopher for the next five hundred years stood in his shadow.</text:span></text:p>
        <text:p text:style-name="P_Indent1"><text:span text:style-name="italic">Like Aristotle, Aquinas is an empiricist in both senses of the term: he thinks that all the materials for knowledge come from sensation, and that all justifications ultimately depend on experience. He is also an existentialist, in the sense discussed in the <text:a xlink:href="http://opentextbc.ca/modernphilosophy/chapter/minilogic-and-glossary/#epistemology">Glossary</text:a>. Despite his often technical formulations, Aquinas aims to give a commonsensical account of metaphysics and epistemology, just as Aristotle did.</text:span></text:p>
        <text:p text:style-name="P_Indent1"><text:span text:style-name="italic">Our first reading is a short statement of Aquinas’s views on the cosmological argument. This argument for the existence of God, in its crudest form, runs thus:</text:span></text:p>
        <text:list text:style-name="List1">
          <text:list-item>
            <text:p>Everything must have a cause.</text:p>
          </text:list-item>
          <text:list-item>
            <text:p>There must be a first cause, i.e., a cause that does not itself have a cause.</text:p>
          </text:list-item>
          <text:list-item>
            <text:p>The first cause is God.</text:p>
          </text:list-item>
        </text:list>
        <text:p text:style-name="P_Indent1"><text:span text:style-name="italic">Like all</text:span> a posteriori <text:span text:style-name="italic">arguments—arguments from experience—this one has a problem in the move from (ii) to (iii). Why not think that the first cause is the Jonas brothers, or a clam? Why should we believe that the first cause still exists? Aquinas himself runs into these problems. Thus a later philosopher, John Duns Scotus, argues that Aquinas’s famous ‘five ways’ might prove the existence of five distinct beings.</text:span></text:p>
        <text:list text:style-name="List1">
          <text:list-item>
            <text:p><text:span text:style-name="italic">As a good justification empiricist, Aquinas is committed to proving God’s existence from experience; he cannot evade Duns Scotus’s objections. Nevertheless, Aquinas does not think the cosmological argument is a good one. Can you see what goes wrong in premises 1 and 2?</text:span></text:p>
          </text:list-item>
        </text:list>
        <text:p text:style-name="P_Indent1"><text:span text:style-name="italic">Aquinas has other criticisms of his own, criticisms that would apply even to the most sophisticated versions of the cosmological argument. These tell us much about how Aquinas conceives of causation.</text:span></text:p>
        <text:p text:style-name="P_Indent1"><text:span text:style-name="italic">Aquinas’s thoughts here landed him in trouble with the establishment. In 1277, three years after his death, his views on the cosmological argument were condemned. Why?</text:span></text:p>
        <text:h text:outline-level="3" text:style-name="chapter-ugc.h3.NoClass"><text:bookmark text:name="aquinas-on-the-eternity-of-the-world"/>Aquinas’ <text:span text:style-name="italic">On the Eternity of the World</text:span></text:h>
        <text:p text:style-name="P_Indent1">Let us assume, in accordance with the Catholic faith, that the world had a beginning in time. The question still arises whether the world could have always existed …</text:p>
        <text:p text:style-name="P_Indent1">If it be impossible that something caused by God has always existed, it will be so either because God could not make something that has always existed or because such a thing could not be made, regardless of God’s ability to make it. As to the first, all parties agree that, in view of his infinite power, God could have made something that has always existed. It remains to be seen, therefore, whether something that has always existed can be made.</text:p>
        <text:p text:style-name="P_Indent1">We thus ought to determine whether there is any contradiction between these two ideas, namely, to be made by God and to have always existed. And, whatever may be the truth of this matter, it will not be heretical to say that God can make something created by him to have always existed. … For, if there is no contradiction, we ought to admit that God could have made something that has always existed, for it would be clearly derogatory to the divine omnipotence, which exceeds every thought and power, to say that we creatures can conceive of something that God is unable to make.</text:p>
        <text:p text:style-name="P_Indent1">In this, therefore, the entire question consists: whether to be wholly created by God and not to have a beginning in time are contradictory terms.</text:p>
        <text:p text:style-name="P_Indent1">That they are not contradictory can be shown as follows. If they are contradictory, this is for one or both of these two reasons: either because the agent cause must precede the effect in time, or because non-being must precede the effect in time, for we say that what God creates comes to be out of nothing.</text:p>
        <text:p text:style-name="P_Indent1">First, we should show that it is not necessary that an agent cause, in this case God, precede in time that which he causes, if he should so will. This can be shown in several ways. First, no cause instantaneously producing its effect necessarily precedes the effect in time. God, however, is a cause that produces effects not through motion but instantaneously. Therefore, it is not necessary that he precede his effects in time.</text:p>
        <text:p text:style-name="P_Indent1">The first premise is proved inductively from all instantaneous changes, as, for example, with illumination and other such things. But the premise may be proved by reason as well.</text:p>
        <text:p text:style-name="P_Indent1">For, at whatever instant a thing exists, at that instant it can begin to act, as is clear in the case of all things that come to be by generation: in the very instant at which there is fire, the fire heats. But in an instantaneous action, the beginning and the end of the action are simultaneous, indeed identical, as is clear in the case of all indivisible things. Hence, at whatever moment an agent instantaneously producing an effect exists, the end of its action can exist as well. The end of the action, however, is simultaneous with the thing made. Therefore, there is no contradiction if we suppose that a cause instantaneously producing an effect does not precede its effect in time. A contradiction does obtain if the cause involved is one that produces its effects through motion, for the beginning of the motion precedes in time the end of the motion. Since people are accustomed to considering the type of cause that produces effects through motion, they do not easily grasp that an agent cause may fail to precede its effect in time, and so, having limited experience, they easily make a false generalization.</text:p>
        <text:p text:style-name="P_Indent1">Further, if, granted a cause, its effect does not immediately exist as well, this can only be because something complementary to that cause is lacking: the complete cause and the thing caused are simultaneous. God, however, never lacks any kind of complementary cause in order to produce an effect. Therefore, at any instant at which God exists, so too can his effects, and thus God need not precede his effects in time.</text:p>
        <text:p text:style-name="P_Indent1"><text:span text:style-name="italic">Aquinas here distinguishes between a cause that produces its effect through motion and one that does so instantaneously. We can call these horizontal and vertical causes, respectively. A horizontal cause produces its effect over time, as the firing of a gun produces death. A vertical cause produces its effect concomitantly, as the sun produces light. The world exhibits both kinds of cause, for Aquinas; as we’ll see, he goes on to call God the primary cause of all being, or</text:span> esse <text:span text:style-name="italic">(the vertical cause), and creatures, secondary causes (vertical and horizontal causes).</text:span></text:p>
        <text:h text:outline-level="3" text:style-name="chapter-ugc.h3.NoClass"><text:bookmark text:name="aquinas-summa-contra-gentiles"/>Aquinas’ <text:span text:style-name="italic">Summa Contra Gentiles</text:span></text:h>
        <text:p text:style-name="P_Indent1"><text:span text:style-name="italic">If God is not necessary as a first cause in time, then how exactly is he related to his creation? Put differently: Aquinas thinks there’s no way to prove through reason alone that the world came into being; it might be co-eternal with God. But if God isn’t the first cause in this sense, how is he a cause at all? these arguments will be especially important when we look at Descartes (see the <text:a xlink:href="http://opentextbc.ca/modernphilosophy/chapter/rene-descartes-1596-1650/#third-meditation-of-god-that-he-exists">Third Meditation</text:a> and Berkeley (see</text:span> PHK <text:span text:style-name="italic">Part One, Section <text:a xlink:href="http://opentextbc.ca/modernphilosophy/chapter/george-berkeley-1685-1753/#part-one-section-fifty-one">51</text:a>, <text:a xlink:href="http://opentextbc.ca/modernphilosophy/chapter/george-berkeley-1685-1753/#part-one-section-fifty-two">52</text:a> and <text:a xlink:href="http://opentextbc.ca/modernphilosophy/chapter/george-berkeley-1685-1753/#part-one-section-fifty-three">53</text:a>, as well as <text:a xlink:href="http://opentextbc.ca/modernphilosophy/chapter/george-berkeley-1685-1753/#part-one-section-one-hundred-and-seven">107</text:a>, as well as</text:span> De Motu, <text:span text:style-name="italic"><text:a xlink:href="http://opentextbc.ca/modernphilosophy/chapter/george-berkeley-1685-1753/#de-motu-section-thirty-four">Section 34</text:a>).</text:span></text:p>
        <text:h text:outline-level="4" text:style-name="chapter-ugc.h4.NoClass"><text:bookmark text:name="chapter-sixty-six-that-nothing-gives-being-except-in-as-much-as-it-acts-in-the-power-of-god"/>Chapter Sixty-six: That nothing gives Being except in as much as it acts in the Power of God</text:h>
        <text:p text:style-name="P_Indent1">Nothing gives being except in so much as it is an actual being. But God preserves things in actuality.</text:p>
        <text:p text:style-name="P_Indent1">The order of effects is according to the order of causes. Now the first of all effects is being, for all others are determinations of being. Therefore being is the proper effect of the first agent, and all other agents produce it by the power of the first agent. Furthermore, secondary agents which, as it were, particularize and determine the action of the first agent, produce, as their proper effects, the other perfections which determine being.</text:p>
        <text:h text:outline-level="4" text:style-name="chapter-ugc.h4.NoClass"><text:bookmark text:name="chapter-sixty-seven-that-god-is-the-cause-of-activity-in-all-active-agents"/>Chapter Sixty-seven: That God is the Cause of Activity in all Active Agents</text:h>
        <text:p text:style-name="P_Indent1">As God not only gave being to things when they first began to be, but also causes being in them so long as they exist; so He did not once for all furnish them with active powers, but continually causes those powers in them, so that, if the divine influx were to cease, all activity would cease.</text:p>
        <text:p text:style-name="P_Indent1">Hence it is said: <text:span text:style-name="italic">Thou hast wrought all our works in us, O Lord</text:span> (Isa. XXVI, 12). And for this reason frequently in the Scriptures the effects of nature are put down to the working of God, because He it is that works in every agent, physical or voluntary: e.g., <text:span text:style-name="italic">Hast thou not drawn me out like milk, and curdled me like cheese? with skin and flesh thou hast clothed me, with bones and sinews thou hast put me together</text:span> (Job X, 10, 11).</text:p>
        <text:h text:outline-level="4" text:style-name="chapter-ugc.h4.NoClass"><text:bookmark text:name="chapter-sixty-nine-of-the-opinion-of-those-who-withdraw-from-natural-things-their-proper-actions"/>Chapter Sixty-nine: Of the Opinion of those who withdraw from Natural Things their Proper Actions</text:h>
        <text:p text:style-name="P_Indent1">Some have taken an occasion of going wrong by thinking that no creature has any action in the production of natural effects—thus that fire does not warm, but God causes heat where fire is present. So Avicebron in his book, <text:span text:style-name="italic">The Fountain of Life</text:span>, lays it down that no body is active, but the power of a subsistent spirit permeating bodies does the actions which seem to be done by bodies. But on such theories many awkward consequences follow.</text:p>
        <text:h text:outline-level="5" text:style-name="chapter-ugc.h5.NoClass"><text:bookmark text:name="section-one"/>Section One</text:h>
        <text:p text:style-name="P_Indent1">If no inferior cause, and especially no corporeal cause, does any work, but God works alone in all agencies, and God does not change by working in different agencies; no difference of effect will follow from the difference of agencies in which God works: but that is false by the testimony of sense.</text:p>
        <text:h text:outline-level="5" text:style-name="chapter-ugc.h5.NoClass"><text:bookmark text:name="section-two"/>Section Two</text:h>
        <text:p text:style-name="P_Indent1">It is contrary to the notion of wisdom for anything to be to no purpose in the works of the wise. But if created things in no way work to the production of effects, but God alone works all effects immediately, to no purpose are other things employed by Him.</text:p>
        <text:h text:outline-level="5" text:style-name="chapter-ugc.h5.NoClass"><text:bookmark text:name="section-seven"/>Section Seven</text:h>
        <text:p text:style-name="P_Indent1">If effects are not produced by the action of creatures, but only by the action of God, it is impossible for the power of any creature to be manifested by its effect: for an effect shows the power of the cause only by reason of the action, which proceeds from the power and is terminated to the effect. But the nature of a cause is not known through its effect except in so far as through its effect its power is known which follows upon its nature. If then created things have no actions of their own productive of effects, it follows that the nature of a created thing can never be known by its effect; and thus there is withdrawn from us all investigation of natural science, in which demonstrations are given principally through the effect.</text:p>
        <text:p text:style-name="P_Indent1">Some Doctors of the Moorish Law are said to bring an argument to show that accidents are not traceable to the action of bodies, the ground of the argument being this, that an accident does not pass from subject to subject: hence they count it an impossibility for heat to pass from a hot body to another body heated by it, but they say that all such accidents are created by God. Now this is a ridiculous proof to assign of a body not acting, to point to the fact that no accident passes from subject to subject. When it is said that one hot body heats another, it is not meant that numerically the same heat, which is in the heating body, passes to the body heated; but that by virtue of the heat, which is in the heating body, numerically another heat comes to be in the heated body actually, which was in it before potentially. For a natural agent does not transfer its own form to another subject, but reduces the subject upon which it acts from potentiality to actuality.</text:p>
        <text:h text:outline-level="4" text:style-name="chapter-ugc.h4.NoClass"><text:bookmark text:name="chapter-seventy-how-the-same-effect-is-from-god-and-from-a-natural-agent"/>Chapter Seventy: How the Same Effect is from God and from a Natural Agent</text:h>
        <text:p text:style-name="P_Indent1">Some find it difficult to understand how natural effects are attributable at once to God and to a natural agent. For, [<text:span text:style-name="italic">first</text:span>,] one action, it seems, cannot proceed from two agents. If then the action, by which a natural effect is produced, proceeds from a natural body, it does not proceed from God.</text:p>
        <text:p text:style-name="P_Indent1">[<text:span text:style-name="italic">Second</text:span>,] when an action can be sufficiently done by one, it is superfluous to have it done by more: we see that nature does not do through two instruments what she can do through one. Since then the divine power is sufficient to produce natural effects, it is superfluous to employ also natural powers for the production of those same effects. Or if the natural power sufficiently produces its own effect, it is superfluous for the divine power to act to the same effect.</text:p>
        <text:p text:style-name="P_Indent1">[<text:span text:style-name="italic">Third</text:span>,] if God produces the whole natural effect, nothing of the effect is left for the natural agent to produce.</text:p>
        <text:p text:style-name="P_Indent1">Upon consideration, these arguments are not difficult.</text:p>
        <text:p text:style-name="P_Indent1">[<text:span text:style-name="italic">First</text:span>,] the power of the inferior agent depends upon the power of the superior agent, inasmuch as the superior agent gives to the inferior the power whereby it acts, or preserves that power, or applies it to action; as a workman applies a tool to its proper effect, frequently however without giving the tool the form whereby it acts, nor preserving it, but merely giving it motion. The action therefore of the inferior agent must proceed from that agent not merely through its own power, but through the power of all superior agents, for it acts in virtue of them all. And as the ultimate and lowest agent acts immediately, so is the power of the prime agent immediate in the production of the effect. For the power of the lowest agent is not competent to produce the effect of itself, but in power of the agent next above it; and the power of that agent is competent in virtue of the agent above it; and thus the power of the highest agent proves to be of itself productive of the effect, as the immediate cause, as we see in the principles of mathematical demonstrations, of which the first principle is immediate. As then it is not absurd for the same action to be produced by an agent and the power of that agent, so neither is it absurd for the same effect to be produced by an inferior agent and by God, by both immediately, although in different manners.</text:p>
        <text:p text:style-name="P_Indent1">[<text:span text:style-name="italic">Second</text:span>,] though a natural thing produces its own effect, it is not superfluous for God to produce it, because the natural thing does not produce it except in the power of God. Nor is it superfluous, while God can of Himself produce all natural effects, for them to be produced by other causes: this is not from the insufficiency of God’s power, but from the immensity of His goodness, whereby He has wished to communicate His likeness to creatures, not only in point of their being, but likewise in point of their being causes of other things.</text:p>
        <text:p text:style-name="P_Indent1">[<text:span text:style-name="italic">Third</text:span>,] when the same effect is attributed to a natural cause and to the divine power, it is not as though the effect were produced partly by God and partly by the natural agent: but the whole effect is produced by both, though in different ways, as the same effect is attributed wholly to the instrument, and wholly also to the principal agent.</text:p>
        <text:list text:style-name="List1">
          <text:list-item>
            <text:p><text:span text:style-name="italic">Why does Aquinas reject ‘occasionalism,’ the doctrine that God is the only true cause? Give what you take to be his best argument.</text:span></text:p>
          </text:list-item>
          <text:list-item>
            <text:p><text:span text:style-name="italic">At the end of Chapter Sixty-nine (‘Some Doctors of the Moorish Law’), Aquinas addresses a difficulty raised by the defenders of occasionalism. (This difficulty will become important later on, especially when we look at Locke.) What is the difficulty, and how does Aquinas propose to solve it?</text:span></text:p>
          </text:list-item>
          <text:list-item>
            <text:p><text:span text:style-name="italic">How do God and creatures ‘cooperate’ to produce effects? What does God do, and what do creatures do? Give an analogy.</text:span></text:p>
          </text:list-item>
        </text:list>
        <text:h text:outline-level="3" text:style-name="chapter-ugc.h3.NoClass"><text:bookmark text:name="aquinas-summa-theologicae-prima-pars"/>Aquinas’ <text:span text:style-name="italic">Summa Theologicae, Prima Pars</text:span></text:h>
        <text:p text:style-name="P_Indent1"><text:span text:style-name="italic">We can now turn from Aquinas’s metaphysics to his epistemology and theory of perception.</text:span></text:p>
        <text:p text:style-name="P_Indent1"><text:span text:style-name="italic">Aquinas’s</text:span> Summa <text:span text:style-name="italic">is organized into Questions, which in turn are made up of Articles, each defined by a particular question. After stating the question, Aquinas gives a series of objections to the view he will go on to defend. Next, he briefly states his own view (these paragraphs always begin</text:span> ‘sed contra,’ <text:span text:style-name="italic">‘on the contrary’) before explaining it (</text:span>‘respondeo dicendum,’ <text:span text:style-name="italic">‘I answer that’) and then replying to the objections. One needs to be careful in quoting from Aquinas—obviously what he writes in the Objections, for example, does not reflect his own view. (Some of the objections and replies have been omitted here.)</text:span></text:p>
        <text:p text:style-name="P_Indent1">&lt;!–_The following passages concern the mind’s relation to the things it knows and thinks about, chiefly, material beings. (Articles [One](#question-eighty-four-article-one-whether-the-soul-knows-bodies-through-the-intellect) and [Three](#article-three) constitute an attack on the rationalism of Plato.)_–&gt;</text:p>
        <text:h text:outline-level="4" text:style-name="chapter-ugc.h4.NoClass"><text:bookmark text:name="question-eighty-four-article-one-whether-the-soul-knows-bodies-through-the-intellect"/>Question Eighty-four, Article One: Whether the Soul Knows Bodies Through the Intellect?</text:h>
        <text:p text:style-name="P_Indent1">Science is in the intellect. If, therefore, the intellect does not know bodies, it follows that there is no science of bodies; and thus perishes natural science, which treats of mobile bodies.</text:p>
        <text:p text:style-name="P_Indent1"><text:span text:style-name="italic">I answer that,</text:span> It should be said in order to elucidate this question, that the early philosophers, who inquired into the natures of things, thought there was nothing in the world save bodies. And because they observed that all bodies are mobile, and considered them to be ever in a state of flux, they were of the opinion that we can have no certain knowledge of the true nature of things. For what is in a continual state of flux, cannot be grasped with any degree of certitude, for it passes away ere the mind can form a judgment thereon: according to the saying of Heraclitus, that ‘it is not possible twice to touch a drop of water in a passing torrent,’ as the Philosopher relates (Metaph. IV, Did. III, 5).</text:p>
        <text:p text:style-name="P_Indent1">After these came Plato, who, wishing to save the certitude of our knowledge of truth through the intellect, maintained that, besides these corporeal things, there is another genus of beings, separate from matter and movement, which beings he called species or ‘ideas’ [or ‘Forms’], by participation of which each one of these singular and sensible things is said to be either a man, or a horse, or the like. Wherefore he said that sciences and definitions, and whatever appertains to the act of the intellect, are not referred to these sensible bodies, but to those immaterial and separate beings: so that according to this the soul does not understand corporeal things, but only their separate species.</text:p>
        <text:p text:style-name="P_Indent1">Now this may be shown to be false for two reasons. First, because, since those species are immaterial and immovable, knowledge of movement and matter would be excluded from science (which knowledge is proper to natural science), and likewise all demonstration through moving and material causes. Secondly, because it seems ridiculous, when we seek for knowledge of things which are to us manifest, to introduce other beings, which cannot be the substance of those others, since they differ from them essentially: so that granted that we have a knowledge of those separate substances, we cannot for that reason claim to form a judgment concerning these sensible things.</text:p>
        <text:p text:style-name="P_Indent1">Now it seems that Plato strayed from the truth because, having observed that all knowledge takes place through some kind of similitude, he thought that the form of the thing known must of necessity be in the knower in the same manner as in the thing known. Then he observed that the form of the thing understood is in the intellect under conditions of universality, immateriality, and immobility: which is apparent from the very operation of the intellect, whose act of understanding has a universal extension, and is subject to a certain amount of necessity: for the mode of action corresponds to the mode of the agent’s form. Wherefore he concluded that the things which we understand must have in themselves an existence under the same conditions of immateriality and immobility.</text:p>
        <text:p text:style-name="P_Indent1">But there is no necessity for this. For even in sensible things it is to be observed that the form is otherwise in one sensible than in another: for instance, whiteness may be of great intensity in one, and of a less intensity in another: in one we find whiteness with sweetness, in another without sweetness. In the same way the sensible form is conditioned differently in the thing which is external to the soul, and in the senses which receive the forms of sensible things without receiving matter, such as the color of gold without receiving gold. So also the intellect, according to its own mode, receives under conditions of immateriality and immobility, the species of material and mobile bodies: for the received is in the receiver according to the mode of the receiver. We must conclude, therefore, that through the intellect the soul knows bodies by a knowledge which is immaterial, universal, and necessary.</text:p>
        <text:list text:style-name="List1">
          <text:list-item>
            <text:p><text:span text:style-name="italic">Aquinas gives two arguments against Plato. What are they?</text:span></text:p>
          </text:list-item>
        </text:list>
        <text:h text:outline-level="4" text:style-name="chapter-ugc.h4.NoClass"><text:bookmark text:name="question-eight-five-article-one-whether-our-intellect-understands-corporeal-and-material-things-by-abstraction-from-phantasms"/>Question Eight-five, Article One: Whether Our Intellect Understands Corporeal and Material Things by Abstraction from Phantasms?</text:h>
        <text:p text:style-name="P_Indent1"><text:span text:style-name="bold">Objection 1:</text:span> It would seem that our intellect does not understand corporeal and material things by abstraction from the phantasms. For the intellect is false if it understands an object otherwise than as it really is. Now the forms of material things do not exist as abstracted from the particular things represented by the phantasms. Therefore, if we understand material things by abstraction of the species from the phantasm, there will be error in the intellect.</text:p>
        <text:p text:style-name="P_Indent1"><text:span text:style-name="italic">On the contrary,</text:span> The Philosopher says (De Anima iii, 4) that ‘things are intelligible in proportion as they are separate from matter.’ Therefore material things must needs be understood according as they are abstracted from matter and from material images, namely, phantasms.</text:p>
        <text:p text:style-name="P_Indent1"><text:span text:style-name="italic">I answer that,</text:span> …the object of knowledge is proportionate to the power of knowledge. Now there are three grades of the cognitive powers. For one cognitive power, namely, the sense, is the act of a corporeal organ. And therefore the object of every sensitive power is a form as existing in corporeal matter. And since such matter is the principle of individuality, therefore every power of the sensitive part can only have knowledge of the individual. There is another grade of cognitive power which is neither the act of a corporeal organ, nor in any way connected with corporeal matter; such is the angelic intellect, the object of whose cognitive power is therefore a form existing apart from matter: for though angels know material things, yet they do not know them save in something immaterial, namely, either in themselves or in God. But the human intellect holds a middle place: for it is not the act of an organ; yet it is a power of the soul which is the form of the body, as is clear from what we have said above [Question Seventy-six, Article One]. And therefore it is proper to it to know a form existing individually in corporeal matter, but not as existing in this individual matter. But to know what is in individual matter, not as existing in such matter, is to abstract the form from individual matter which is represented by the phantasms. Therefore we must say that our intellect understands material things by abstracting from the phantasms…</text:p>
        <text:p text:style-name="P_Indent1"><text:span text:style-name="bold">Reply 1:</text:span> Abstraction may occur in two ways: First, by way of composition and division; thus we may understand that one thing does not exist in some other, or that it is separate therefrom. Second, by way of simple and absolute consideration; thus we understand one thing without considering the other. Thus for the intellect to abstract one from another things which are not really abstract from one another, does, in the first mode of abstraction, imply falsehood. But, in the second mode of abstraction, for the intellect to abstract things which are not really abstract from one another, does not involve falsehood, as clearly appears in the case of the senses.</text:p>
        <text:p text:style-name="P_Indent1">For if we understood or said that color is not in a colored body, or that it is separate from it, there would be error in this opinion or assertion. But if we consider color and its properties, without reference to the apple which is colored; or if we express in word what we thus understand, there is no error in such an opinion or assertion, because an apple is not essential to color, and therefore color can be understood independently of the apple. Likewise, the things which belong to the species of a material thing, such as a stone, or a man, or a horse, can be thought of apart from the individualizing principles which do not belong to the notion of the species. This is what we mean by abstracting the universal from the particular, or the intelligible species from the phantasm; that is, by considering the nature of the species apart from its individual qualities represented by the phantasms.</text:p>
        <text:p text:style-name="P_Indent1">…[T]he intellect is false when it understands a thing otherwise than as it is; and so the intellect would be false if it abstracted the species of a stone from its matter in such a way as to regard the species as not existing in matter, as Plato held.</text:p>
        <text:list text:style-name="List1">
          <text:list-item>
            <text:p><text:span text:style-name="italic">Aquinas distinguishes two things one might mean by ‘abstraction.’ Which does Aquinas endorse, and why?</text:span></text:p>
          </text:list-item>
        </text:list>
        <text:h text:outline-level="4" text:style-name="chapter-ugc.h4.NoClass"><text:bookmark text:name="question-eighty-five-article-two-whether-the-intelligible-species-abstracted-from-the-phantasm-is-related-to-our-intellect-as-that-which-is-understood"/>Question Eighty-five, Article Two: Whether the Intelligible Species Abstracted from the Phantasm Is Related to Our Intellect As That Which Is Understood?</text:h>
        <text:p text:style-name="P_Indent1"><text:span text:style-name="italic">On the contrary,</text:span> The intelligible species is to the intellect what the sensible image is to the sense. But the sensible image is not what is perceived, but rather that by which sense perceives. Therefore the intelligible species is not what is actually understood, but that by which the intellect understands.</text:p>
        <text:p text:style-name="P_Indent1"><text:span text:style-name="italic">I answer that,</text:span> Some have asserted that our intellectual faculties know only the impression made on them; as, for example, that sense is cognizant only of the impression made on its own organ. According to this theory, the intellect understands only its own impression, namely, the intelligible species which it has received, so that this species is what is understood.</text:p>
        <text:p text:style-name="P_Indent1">This is, however, manifestly false for two reasons. First, because the things we understand are the objects of science; therefore if what we understand is merely the intelligible species in the soul, it would follow that every science would not be concerned with objects outside the soul, but only with the intelligible species within the soul; thus, according to the teaching of the Platonists all science is about ideas, which they held to be actually understood [Question Eighty-four, Article One]. Secondly, it is untrue, because it would lead to the opinion of the ancients who maintained that ‘whatever seems, is true’ [Aristotle, <text:span text:style-name="italic">Metaph.</text:span> III. 5], and that consequently contradictories are true simultaneously. For if the faculty knows its own impression only, it can judge of that only. Now a thing seems according to the impression made on the cognitive faculty. Consequently the cognitive faculty will always judge of its own impression as such; and so every judgment will be true: for instance, if taste perceived only its own impression, when anyone with a healthy taste perceives that honey is sweet, he would judge truly; and if anyone with a corrupt taste perceives that honey is bitter, this would be equally true; for each would judge according to the impression on his taste. Thus every opinion would be equally true; in fact, every sort of apprehension.</text:p>
        <text:p text:style-name="P_Indent1">Therefore it must be said that the intelligible species is related to the intellect as that by which it understands: which is proved thus. There is a twofold action (Metaph. IX, Did. VIII, 8), one which remains in the agent; for instance, to see and to understand; and another which passes into an external object; for instance, to heat and to cut; and each of these actions proceeds in virtue of some form. And as the form from which proceeds an act tending to something external is the likeness of the object of the action, as heat in the heater is a likeness of the thing heated; so the form from which proceeds an action remaining in the agent is the likeness of the object. Hence that by which the sight sees is the likeness of the visible thing; and the likeness of the thing understood, that is, the intelligible species, is the form by which the intellect understands.</text:p>
        <text:p text:style-name="P_Indent1">But since the intellect reflects upon itself, by such reflection it understands both its own act of intelligence, and the species by which it understands. Thus the intelligible species is that which is understood secondarily; but that which is primarily understood is the object, of which the species is the likeness. This also appears from the opinion of the ancient philosophers, who said that ‘like is known by like.’ For they said that the soul knows the earth outside itself, by the earth within itself; and so of the rest. If, therefore, we take the species of the earth instead of the earth, according to Aristotle (De Anima iii, 8), who says ‘that a stone is not in the soul, but only the likeness of the stone’; it follows that the soul knows external things by means of its intelligible species.</text:p>
        <text:p text:style-name="P_Indent1"><text:span text:style-name="italic">This is a crucial passage for understanding Aquinas’s views. Consider two positions on the relation between mind and the external world:</text:span></text:p>
        <text:p><text:span text:style-name="bold">Direct realism</text:span></text:p>
        <text:p>In perception and thought, the mind is directly connected to the things it perceives and thinks about, and these are (typically) really existing external objects.</text:p>
        <text:p><text:span text:style-name="bold">Indirect realism (‘representationalism’)</text:span></text:p>
        <text:p>In perception and thought, the mind is only indirectly connected to the things it perceives and thinks about; what it immediately perceives or thinks about is only a mental entity, which in turn represents the thing in the world.</text:p>
        <text:list text:style-name="List1">
          <text:list-item>
            <text:p><text:span text:style-name="italic">Which view does Aquinas endorse? Why?</text:span></text:p>
          </text:list-item>
        </text:list>
      </text:section>
      <text:p text:style-name="P1"/>
      <text:section text:name="rene-descartes-1596-1650">
        <text:h text:outline-level="3" text:style-name="chapter-title-wrap.h3.chapter-number">Chapter 4</text:h>
        <text:h text:outline-level="1" text:style-name="chapter-title-wrap.h2.chapter-title"><text:bookmark text:name="rene-descartes-1596-1650"/>René Descartes (1596–1650)</text:h>
        <text:list>
          <text:list-item>
            <text:p>Descartes’ <text:span text:style-name="italic">Discourse on Method</text:span>, Part Five (1637)</text:p>
          </text:list-item>
          <text:list-item>
            <text:p>Descartes’ <text:span text:style-name="italic">The Principles of Philosophy</text:span> (1644)</text:p>
            <text:list>
              <text:list-item>
                <text:p>Part One, Section Fifty-one: What substance is, and that the term is not applicable to God and the creatures in the same sense</text:p>
              </text:list-item>
              <text:list-item>
                <text:p>Part One, Section Fifty-two: That the term is applicable univocally to the mind and the body, and how substance itself is known</text:p>
              </text:list-item>
              <text:list-item>
                <text:p>Part One, Section Sixty: Of distinctions; and first of the real</text:p>
              </text:list-item>
              <text:list-item>
                <text:p>Part One, Section Sixty-one: Of the modal distinction</text:p>
              </text:list-item>
              <text:list-item>
                <text:p>Part One, Section Sixty-two: Of the distinction of reason (conceptual distinction)</text:p>
              </text:list-item>
              <text:list-item>
                <text:p>Part One, Section Sixty-three: How thought and extension may be distinctly known, as constituting, the one the nature of mind, the other that of body</text:p>
              </text:list-item>
              <text:list-item>
                <text:p>Part One, Section Sixty-four: How these may likewise be distinctly conceived as modes of substance</text:p>
              </text:list-item>
              <text:list-item>
                <text:p>Part Two, Section Four: That the nature of body consists not in weight hardness, colour and the like, but in extension alone</text:p>
              </text:list-item>
              <text:list-item>
                <text:p>Part Two, Section Eleven: How space is not in reality different from corporeal substance</text:p>
              </text:list-item>
              <text:list-item>
                <text:p>Part Two, Section Twelve: How space differs from body in our mode of conceiving it</text:p>
              </text:list-item>
              <text:list-item>
                <text:p>Part Two, Section Twenty-four: What motion is, taking the term in its common use</text:p>
              </text:list-item>
              <text:list-item>
                <text:p>Part Two, Section Twenty-five: What motion is properly <text:span text:style-name="italic">so</text:span> called</text:p>
              </text:list-item>
            </text:list>
          </text:list-item>
          <text:list-item>
            <text:p>Descartes’ <text:span text:style-name="italic">Meditations on First Philosophy</text:span> (1641)</text:p>
            <text:list>
              <text:list-item>
                <text:p>Synopsis of the Six Following Meditations</text:p>
              </text:list-item>
              <text:list-item>
                <text:p>First Meditation: Of the Things on Which We May Doubt</text:p>
              </text:list-item>
              <text:list-item>
                <text:p>Second Meditation: Of the Nature of the Human Mind; and that It is More Easily Known than the Body</text:p>
              </text:list-item>
              <text:list-item>
                <text:p>Third Meditation: Of God: That He Exists</text:p>
              </text:list-item>
              <text:list-item>
                <text:p>Fourth Meditation: Of Truth and Error</text:p>
              </text:list-item>
              <text:list-item>
                <text:p>Fifth Meditation: Of the Essence of Material Things; and, Again, of God; That He Exists</text:p>
              </text:list-item>
              <text:list-item>
                <text:p>Sixth Meditation: Of the Existence of Material Things, and of the Real Distinction Between the Mind and Body of Man</text:p>
              </text:list-item>
              <text:list-item>
                <text:p>Objections and Replies to the Meditations</text:p>
                <text:list>
                  <text:list-item>
                    <text:p>Antoine Arnauld’s objection to the argument for the real distinction and Descartes’s reply</text:p>
                  </text:list-item>
                  <text:list-item>
                    <text:p>Arnauld’s circularity objection and Descartes’s reply</text:p>
                  </text:list-item>
                </text:list>
              </text:list-item>
            </text:list>
          </text:list-item>
        </text:list>
        <text:p text:style-name="P_Indent1"><text:span text:style-name="italic">It is important to keep in mind that Descartes’s strictly philosophical works are but a tiny portion of his overall output. Desmond Clarke’s insistence that Descartes was a ‘practicing scientist who, somewhat unfortunately, wrote a few short and relatively unimportant philosophical essays’ is a useful corrective, although it’s not quite true.</text:span></text:p>
        <text:p text:style-name="P_Indent1"><text:span text:style-name="italic">One of Descartes’s earliest works (1629-33) is</text:span> The World <text:span text:style-name="italic">(also known as the</text:span> Treatise on Light<text:span text:style-name="italic">)</text:span>. <text:span text:style-name="italic">Descartes decided not to publish it in light of Galileo’s run-in with the church over the Copernican hypothesis. In 1637, Descartes published the</text:span> Discourse on Method, <text:span text:style-name="italic">which includes a summary of parts of this early work.</text:span></text:p>
        <text:p text:style-name="P_Indent1"><text:span text:style-name="italic">Descartes published the</text:span> Meditations <text:span text:style-name="italic">in Latin in 1641; a French translation soon followed. Some of Descartes’s friends circulated the manuscript and collected objections to the work, to which Descartes replied.</text:span></text:p>
        <text:p text:style-name="P_Indent1"><text:span text:style-name="italic">In 1644, Descartes published his</text:span> Principles of Philosophy, <text:span text:style-name="italic">a work he hoped would replace the standard scholastic textbooks then in use. Our selection sets out the basic categories of his metaphysics and should be read alongside the</text:span> Meditations.</text:p>
        <text:p text:style-name="P_Indent1"><text:span text:style-name="italic">(Textual note: the standard translation is</text:span> The Philosophical Writings of Descartes, <text:span text:style-name="italic">edited by J. Cottingham, R. Stoothoff, and D. Murdoch (</text:span>‘CSM’<text:span text:style-name="italic">). The original texts are</text:span> Ouevres de Descartes, <text:span text:style-name="italic">edited by P. Adam and C. Tannery (</text:span>‘AT’<text:span text:style-name="italic">). If you are writing a paper on Descartes, you will want to consult the</text:span> CSM, <text:span text:style-name="italic">which is on reserve at Newman. Other editions—those of Roger Ariew, or Haldane and Ross—can be used as well. Many of Descartes’s works are available on the web.)</text:span></text:p>
        <text:p text:style-name="P_Indent1"><text:span text:style-name="italic">We begin with an excerpt from the</text:span> Discourse on Method, <text:span text:style-name="italic">in which Descartes summarizes some of his conclusions in</text:span> The World. <text:span text:style-name="italic">This introduces Descartes’s mechanical conception of nature, a conception that extends to animals, human and otherwise. This is followed by selections from the</text:span> Principles, <text:span text:style-name="italic">the</text:span> Meditations, <text:span text:style-name="italic">and the</text:span> Objections and Replies.</text:p>
        <text:p text:style-name="P_Indent1"><text:span text:style-name="italic">In these selections, it is important to keep in mind Descartes’s overall project: sweeping away the Aristotelian world of forms and animal and vegetative souls and replacing it with a world of machines.</text:span></text:p>
        <text:h text:outline-level="2" text:style-name="chapter-ugc.h2.NoClass"><text:bookmark text:name="descartes-discourse-on-method-part-five-1637"/>Descartes’ <text:span text:style-name="italic">Discourse on Method</text:span>, Part Five (1637)</text:h>
        <text:p text:style-name="P_Indent1"><text:span text:style-name="italic">Descartes has been recapitulating his discussion of the nature of matter from</text:span> The World. <text:span text:style-name="italic">On this view, matter is extension—a bit of matter is nothing over and above a region of space. (See the</text:span> Principles <text:span text:style-name="italic">above). He then moves on to apply this conception to animals.</text:span></text:p>
        <text:p text:style-name="P_Indent1">And, in the last place, what above all is here worthy of observation, is the generation of the animal spirits, which are like a very subtle wind, or rather a very pure and vivid flame which, continually ascending in great abundance from the heart to the brain, thence penetrates through the nerves into the muscles, and gives motion to all the members; so that to account for other parts of the blood which, as most agitated and penetrating, are the fittest to compose these spirits, proceeding towards the brain, it is not necessary to suppose any other cause, than simply, that the arteries which carry them thither proceed from the heart in the most direct lines, and that, according to the rules of mechanics which are the same with those of nature, when many objects tend at once to the same point where there is not sufficient room for all (as is the case with the parts of the blood which flow forth from the left cavity of the heart and tend towards the brain), the weaker and less agitated parts must necessarily be driven aside from that point by the stronger which alone in this way reach it.</text:p>
        <text:p text:style-name="P_Indent1">I had expounded all these matters with sufficient minuteness in the Treatise which I formerly thought of publishing. And after these, I had shown what must be the fabric of the nerves and muscles of the human body to give the animal spirits contained in it the power to move the members, as when we see heads shortly after they have been struck off still move and bite the earth, although no longer animated; what changes must take place in the brain to produce waking, sleep, and dreams; how light, sounds, odors, tastes, heat, and all the other qualities of external objects impress it with different ideas by means of the senses; how hunger, thirst, and the other internal affections can likewise impress upon it divers ideas; what must be understood by the common sense (<text:span text:style-name="italic">sensus communis</text:span>) in which these ideas are received, by the memory which retains them, by the fantasy which can change them in various ways, and out of them compose new ideas, and which, by the same means, distributing the animal spirits through the muscles, can cause the members of such a body to move in as many different ways, and in a manner as suited, whether to the objects that are presented to its senses or to its internal affections, as can take place in our own case apart from the guidance of the will.</text:p>
        <text:p text:style-name="P_Indent1">Nor will this appear at all strange to those who are acquainted with the variety of movements performed by the different automata, or moving machines fabricated by human industry, and that with help of but few pieces compared with the great multitude of bones, muscles, nerves, arteries, veins, and other parts that are found in the body of each animal. Such persons will look upon this body as a machine made by the hands of God, which is incomparably better arranged, and adequate to movements more admirable than is any machine of human invention. And here I specially stayed to show that, were there such machines exactly resembling organs and outward form an ape or any other irrational animal, we could have no means of knowing that they were in any respect of a different nature from these animals; but if there were machines bearing the image of our bodies, and capable of imitating our actions as far as it is morally possible, there would still remain two most certain tests whereby to know that they were not therefore really men.</text:p>
        <text:list text:style-name="List1">
          <text:list-item>
            <text:p>[These machines] could never use words or other signs arranged in such a manner as is competent to us in order to declare our thoughts to others: for we may easily conceive a machine to be so constructed that it emits vocables, and even that it emits some correspondent to the action upon it of external objects which cause a change in its organs; for example, if touched in a particular place it may demand what we wish to say to it; if in another it may cry out that it is hurt, and such like; but not that it should arrange them variously so as appositely to reply to what is said in its presence, as men of the lowest grade of intellect can do.</text:p>
          </text:list-item>
          <text:list-item>
            <text:p>Although such machines might execute many things with equal or perhaps greater perfection than any of us, they would, without doubt, fail in certain others from which it could be discovered that they did not act from knowledge, but solely from the disposition of their organs: for while Reason is an universal instrument that is alike available on every occasion, these organs, on the contrary, need a particular arrangement for each particular action; whence it must be morally impossible that there should exist in any machine a diversity of organs sufficient to enable it to act in all the occurrences of life, in the way in which our reason enables us to act.</text:p>
          </text:list-item>
        </text:list>
        <text:p text:style-name="P_Indent1">Again, by means of these two tests we may likewise know the difference between men and brutes. For it is highly deserving of remark, that there are no men so dull and stupid, not even idiots, as to be incapable of joining together different words, and thereby constructing a declaration by which to make their thoughts understood; and that on the other hand, there is no other animal, however perfect or happily circumstanced, which can do the like. …</text:p>
        <text:p text:style-name="P_Indent1">And this proves not only that the brutes have less Reason than man, but that they have none at all: for we see that very little is required to enable a person to speak; and since a certain inequality of capacity is observable among animals of the same species, as well as among men, and since some are more capable of being instructed than others, it is incredible that the most perfect ape or parrot of its species, should not in this be equal to the most stupid infant of its kind or at least to one that was crack-brained, unless the soul of brutes were of a nature wholly different from ours. And we ought not to confound speech with the natural movements which indicate the passions, and can be imitated by machines as well as manifested by animals; nor must it be thought with certain of the ancients, that the brutes speak, although we do not understand their language. For if such were the case, since they are endowed with many organs analogous to ours, they could as easily communicate their thoughts to us as to their fellows. …</text:p>
        <text:p text:style-name="P_Indent1">I had after this described the Reasonable Soul, and shown that it could by no means be educed from the power of matter, as the other things of which I had spoken, but that it must be expressly created; and that it is not sufficient that it be lodged in the human body exactly like a pilot in a ship, unless perhaps to move its members, but that it is necessary for it to be joined and united more closely to the body, in order to have sensations and appetites similar to ours, and thus constitute a real man. I here entered, in conclusion, upon the subject of the soul at considerable length, because it is of the greatest moment: for after the error of those who deny the existence of God, an error which I think I have already sufficiently refuted, there is none that is more powerful in leading feeble minds astray from the straight path of virtue than the supposition that the soul of the brutes is of the same nature with our own; and consequently that after this life we have nothing to hope for or fear, more than flies and ants. But when we know how far they differ, we much better comprehend the reasons that establish that the soul is of a nature wholly independent of the body, and that consequently it is not liable to die with the latter and, finally, because no other causes are observed capable of destroying it, we are naturally led thence to judge that it is immortal.</text:p>
        <text:h text:outline-level="2" text:style-name="chapter-ugc.h2.NoClass"><text:bookmark text:name="descartes-the-principles-of-philosophy-1644"/>Descartes’ <text:span text:style-name="italic">The Principles of Philosophy</text:span> (1644)</text:h>
        <text:h text:outline-level="3" text:style-name="chapter-ugc.h3.NoClass"><text:bookmark text:name="part-one-section-fifty-one-what-substance-is-and-that-the-term-is-not-applicable-to-god-and-the-creatures-in-the-same-sense"/>Part One, Section Fifty-one: What substance is, and that the term is not applicable to God and the creatures in the same sense</text:h>
        <text:p text:style-name="P_Indent1">…By ‘substance’ we can conceive nothing else than a thing which exists in such a way as to stand in need of nothing beyond itself in order to its existence. And, in truth, there can be conceived but one substance which is absolutely independent, and that is God. We perceive that all other things can exist only by help of the concourse of God. And, accordingly, the term substance does not apply to God and the creatures <text:span text:style-name="bold">univocally</text:span>, to adopt a term familiar in the schools; that is, no signification of this word can be distinctly understood which is common to God and them.</text:p>
        <text:h text:outline-level="3" text:style-name="chapter-ugc.h3.NoClass"><text:bookmark text:name="part-one-section-fifty-two-that-the-term-is-applicable-univocally-to-the-mind-and-the-body-and-how-substance-itself-is-known"/>Part One, Section Fifty-two: That the term is applicable univocally to the mind and the body, and how substance itself is known</text:h>
        <text:p text:style-name="P_Indent1">Created substances, however, whether corporeal or thinking, may be conceived under this common concept; for these are things which, in order to their existence, stand in need of nothing but the concourse of God. But yet substance cannot be first discovered merely from its being a thing which exists independently, for existence by itself is not observed by us. We easily, however, discover substance itself from any attribute of it, by this common notion, that of nothing there are no attributes, properties, or qualities: for, from perceiving that some attribute is present, we infer that some existing thing or substance to which it may be attributed is also of necessity present.</text:p>
        <text:h text:outline-level="3" text:style-name="chapter-ugc.h3.NoClass"><text:bookmark text:name="part-one-section-sixty-of-distinctions-and-first-of-the-real"/>Part One, Section Sixty: Of distinctions; and first of the real</text:h>
        <text:p text:style-name="P_Indent1">[The distinctions between things are] threefold, viz., real, modal, and of reason. The real properly subsists between two or more substances; and it is sufficient to assure us that two substances are really mutually distinct, if only we are able clearly and distinctly to conceive the one of them without the other. For the knowledge we have of God renders it certain that he can effect all that of which we have a distinct idea. Thus, for example, since we have now the idea of an extended and corporeal substance, though we as yet do not know with certainty whether any such thing is really existent, nevertheless, merely because we have the idea of it, we may be assured that such a thing may exist; and, if it really exists, that every part which we can determine by thought must be really distinct from the other parts of the same substance. In the same way, since every one is conscious that he thinks, and that he in thought can exclude from himself every other substance, whether thinking or extended, it is certain that each of us thus considered is really distinct from every other thinking and corporeal substance. And although we suppose that God united a body to a soul so closely that it was impossible to form a more intimate union, and thus made a composite whole, the two substances would remain really distinct, notwithstanding this union; for with whatever tie God connected them, he was not able to rid himself of the power he possessed of separating them, or of conserving the one apart from the other, and the things which God can separate or conserve separately are really distinct.</text:p>
        <text:h text:outline-level="3" text:style-name="chapter-ugc.h3.NoClass"><text:bookmark text:name="part-one-section-sixty-one-of-the-modal-distinction"/>Part One, Section Sixty-one: Of the modal distinction</text:h>
        <text:p text:style-name="P_Indent1">There are two kinds of modal distinctions, viz., that between the mode properly so-called and the substance of which it is a mode, and that between two modes of the same substance. Of the former we have an example in this, that we can clearly apprehend substance apart from the mode which we say differs from it; while, on the other hand, we cannot conceive this mode without conceiving the substance itself.</text:p>
        <text:p text:style-name="P_Indent1">There is, for example, a modal distinction between figure or motion and corporeal substance in which both exist; there is a similar distinction between affirmation or recollection and the mind. Of the latter kind we have an illustration in our ability to recognise the one of two modes apart from the other, as figure apart from motion, and motion apart from figure; though we cannot think of either the one or the other without thinking of the common substance in which they adhere. …</text:p>
        <text:h text:outline-level="3" text:style-name="chapter-ugc.h3.NoClass"><text:bookmark text:name="part-one-section-sixty-two-of-the-distinction-of-reason-conceptual-distinction"/>Part One, Section Sixty-two: Of the distinction of reason (conceptual distinction)</text:h>
        <text:p text:style-name="P_Indent1">Finally, the distinction of reason is that between a substance and some one of its attributes, without which it is impossible for us to distinctly conceive the substance itself; or between two such attributes of a common substance, the one of which we try to think without the other. This distinction is manifest from our inability to form a clear and distinct idea of such a substance, if we separate from it such attribute; or to have a clear perception of the one of two such attributes if we separate it from the other. For example, because any substance which ceases to endure ceases also to exist, duration is not distinct from substance except in thought (<text:span text:style-name="italic">ratione</text:span>); and in general all the modes of thinking which we consider as in objects differ only in thought, as well from the objects of which they are thought as from each other in a common object. …</text:p>
        <text:h text:outline-level="3" text:style-name="chapter-ugc.h3.NoClass"><text:bookmark text:name="part-one-section-sixty-three-how-thought-and-extension-may-be-distinctly-known-as-constituting-the-one-the-nature-of-mind-the-other-that-of-body"/>Part One, Section Sixty-three: How thought and extension may be distinctly known, as constituting, the one the nature of mind, the other that of body</text:h>
        <text:p text:style-name="P_Indent1">Thought and extension may be regarded as constituting the natures of intelligent and corporeal substance; and then they must not be otherwise conceived than as the thinking and extended substances themselves, that is, as mind and body, which in this way are conceived with the greatest clearness and distinctness. Moreover, we more easily conceive extended or thinking substance than substance by itself, or with the omission of its thinking or extension. For there is some difficulty in abstracting the notion of substance from the notions of thinking and extension, which, in truth, are only diverse in thought itself (i.e., conceptually different) …</text:p>
        <text:h text:outline-level="3" text:style-name="chapter-ugc.h3.NoClass"><text:bookmark text:name="part-one-section-sixty-four-how-these-may-likewise-be-distinctly-conceived-as-modes-of-substance"/>Part One, Section Sixty-four: How these may likewise be distinctly conceived as modes of substance</text:h>
        <text:p text:style-name="P_Indent1">Thought and extension may be also considered as modes of substance; in as far, namely, as the same mind may have many different thoughts, and the same body, with its size unchanged, may be extended in several diverse ways, at one time more in length and less in breadth or depth, and at another time more in breadth and less in length; and then they are modally distinguished from substance, and can be conceived not less clearly and distinctly, provided they be not regarded as substances or things separated from others, but simply as modes of things. For by regarding them as in the substances of which they are the modes, we distinguish them from these substances, and take them for what in truth they are: whereas, on the other hand, if we wish to consider them apart from the substances in which they are, we should by this itself regard them as self-subsisting things, and thus confound the ideas of mode and substance.</text:p>
        <text:h text:outline-level="3" text:style-name="chapter-ugc.h3.NoClass"><text:bookmark text:name="part-two-section-four-that-the-nature-of-body-consists-not-in-weight-hardness-colour-and-the-like-but-in-extension-alone"/>Part Two, Section Four: That the nature of body consists not in weight hardness, colour and the like, but in extension alone</text:h>
        <text:p text:style-name="P_Indent1">In this way we will discern that the nature of matter or body, considered in general, does not consist in its being hard, or ponderous, or coloured, or that which affects our senses in any other way, but simply in its being a substance extended in length, breadth, and depth. For with respect to hardness, we know nothing of it by sense farther than that the parts of hard bodies resist the motion of our hands on coming into contact with them; but if every time our hands moved towards any part, all the bodies in that place receded as quickly as our hands approached, we should never feel hardness; and yet we have no reason to believe that bodies which might thus recede would on this account lose that which makes them bodies. The nature of body does not, therefore, consist in hardness. In the same way, it may be shown that weight, colour, and all the other qualities of this sort, which are perceived in corporeal matter, may be taken from it, while it remains complete: it thus follows that the nature of body depends on none of these.</text:p>
        <text:h text:outline-level="3" text:style-name="chapter-ugc.h3.NoClass"><text:bookmark text:name="part-two-section-eleven-how-space-is-not-in-reality-different-from-corporeal-substance"/>Part Two, Section Eleven: How space is not in reality different from corporeal substance</text:h>
        <text:p text:style-name="P_Indent1">And indeed it will be easy to discern that it is the same extension which constitutes the nature of body as of space, and that these two things are mutually diverse only as the nature of the genus and species differs from that of the individual, provided we reflect on the idea we have of any body, taking a stone for example, and reject all that is not essential to the nature of body. In the first place, then, hardness may be rejected, because if the stone were liquefied or reduced to powder, it would no longer possess hardness, and yet would not cease to be a body; colour also may be thrown out of account, because we have frequently seen stones so transparent as to have no colour; again, we may reject weight, because we have the case of fire, which, though very light, is still a body; and, finally, we may reject cold, heat, and all the other qualities of this sort, either because they are not considered as in the stone, or because, with the change of these qualities, the stone is not supposed to have lost the nature of body. After this examination we will find that nothing remains in the idea of body, except that it is something extended in length, breadth, and depth; and this something is comprised in our idea of space, not only of that which is full of body, but even of what is called void space.</text:p>
        <text:h text:outline-level="3" text:style-name="chapter-ugc.h3.NoClass"><text:bookmark text:name="part-two-section-twelve-how-space-differs-from-body-in-our-mode-of-conceiving-it"/>Part Two, Section Twelve: How space differs from body in our mode of conceiving it</text:h>
        <text:p text:style-name="P_Indent1">There is, however, some difference between them in the mode of conception; for if we remove a stone from the space or place in which it was, we conceive that its extension also is taken away, because we regard this as particular, and inseparable from the stone itself; but meanwhile we suppose that the same extension of place in which this stone was remains, although the place of the stone be occupied by wood, water, air, or by any other body, or be even supposed vacant, because we now consider extension in general, and think that the same is common to stones, wood, water, air, and other bodies, and even to a vacuum itself, if there is any such thing, provided it be of the same magnitude and figure as before, and preserve the same situation among the external bodies which determine this space.</text:p>
        <text:p text:style-name="P_Indent1"><text:span text:style-name="italic">In the following two sections, Descartes is confronting the problem of transference: how can one body produce motion in another? (See Aquinas’s treatment of this in his <text:a xlink:href="http://opentextbc.ca/modernphilosophy/chapter/rene-descartes-1596-1650/#section-seven">Chapter Sixty-nine, Section Seven</text:a>.) Is the answer Descartes gives here compatible with occasionalism? How might he react to Aquinas’s answer?</text:span></text:p>
        <text:h text:outline-level="3" text:style-name="chapter-ugc.h3.NoClass"><text:bookmark text:name="part-two-section-twenty-four-what-motion-is-taking-the-term-in-its-common-use"/>Part Two, Section Twenty-four: What motion is, taking the term in its common use</text:h>
        <text:p text:style-name="P_Indent1">But motion … in the ordinary sense of the term, is nothing more than <text:span text:style-name="bold">the action by which a body passes from one place to another.</text:span> And just as we have remarked above that the same thing may be said to change and not to change place at the same time, so also we may say that the same thing is at the same time moved and not moved. Thus, for example, a person seated in a vessel which is setting sail, thinks he is in motion if he look to the shore that he has left, and consider it as fixed; but not if he regard the ship itself, among the parts of which he preserves always the same situation. Moreover, because we are accustomed to suppose that there is no motion without action, and that in rest there is the cessation of action, the person thus seated is more properly said to be at rest than in motion, seeing he is not conscious of being in action.</text:p>
        <text:h text:outline-level="3" text:style-name="chapter-ugc.h3.NoClass"><text:bookmark text:name="part-two-section-twenty-five-what-motion-is-properly-so-called"/>Part Two, Section Twenty-five: What motion is properly <text:span text:style-name="italic">so</text:span> called</text:h>
        <text:p text:style-name="P_Indent1">But if, instead of occupying ourselves with that which has no foundation, unless in ordinary usage, we desire to know what ought to be understood by motion according to the truth of the thing, we may say, in order to give it a determinate nature, that it is <text:span text:style-name="bold">the transporting of one part of matter or of one body from the vicinity of those bodies that are in immediate contact with it, or which we regard as at rest,</text:span> to the vicinity of other bodies. By a body as a part of matter, I understand all that which is transferred together, although it be perhaps composed of several parts, which in themselves have other motions; and I say that it is the transporting and not the force or action which transports, with the view of showing that motion is always in the movable thing, not in that which moves; for it seems to me that we are not accustomed to distinguish these two things with sufficient accuracy. Farther, I understand that it is a mode of the movable thing, and not a substance, just as figure is a property of the thing figured, and repose of that which is at rest.</text:p>
        <text:list text:style-name="List1">
          <text:list-item>
            <text:p><text:span text:style-name="italic">When are two things are really distinct? How can we know that they are distinct?</text:span></text:p>
          </text:list-item>
          <text:list-item>
            <text:p><text:span text:style-name="italic">What kind of distinction holds between a substance and its essence—real, conceptual (a distinction of reason), or modal?</text:span></text:p>
          </text:list-item>
          <text:list-item>
            <text:p><text:span text:style-name="italic">Aristotle gave several criteria for substance-hood. What criterion does Descartes give? Is it the same as Aristotle’s?</text:span></text:p>
          </text:list-item>
        </text:list>
        <text:h text:outline-level="2" text:style-name="chapter-ugc.h2.NoClass"><text:bookmark text:name="descartes-meditations-on-first-philosophy-1641"/>Descartes’ <text:span text:style-name="italic">Meditations on First Philosophy</text:span> (1641)</text:h>
        <text:p text:style-name="P_Indent1"><text:span text:style-name="italic">The</text:span> Meditations <text:span text:style-name="italic">are among the most frequently misread works of the modern period. Descartes is often seen as primarily concerned with epistemology and in particular the problem of skepticism. But remember that the title of the work is</text:span> Meditations on First Philosophy, <text:span text:style-name="italic">and ‘first philosophy’ always refers to metaphysics, not epistemology. And Descartes himself refers to the work in correspondence as his ‘metaphysics’. Skepticism is merely a tool Descartes exploits; it is not an independently important or interesting subject.</text:span></text:p>
        <text:p text:style-name="P_Indent1"><text:span text:style-name="italic">Failure to see this stems from the failure to see the work’s polemical purpose. Descartes’s target audience here is the scholastics; while Descartes and his adversaries agree on some key doctrines—that God exists, for example, and that the soul is immortal—they disagree on nearly everything else. Rather than arguing against their views directly, Descartes chooses a literary form that allows him to subvert their views—particularly empiricism, existentialism, and their belief in a multitude of natural kinds.</text:span></text:p>
        <text:p text:style-name="P_Indent1"><text:span text:style-name="italic">The meditator is</text:span> not <text:span text:style-name="italic">Descartes himself, but instead a literary character. (For confirmation of this, see the last paragraph of his Synopsis below.) As you read the first two meditations, keep this in mind. Look for clues to the meditator’s true identity: what kinds of views does she hold, as she begins her reflections?</text:span></text:p>
        <text:p text:style-name="P_Indent1"><text:span text:style-name="italic">The synopsis that follows is helpful, but you might want to read it after having read the work as a whole.</text:span></text:p>
        <text:h text:outline-level="3" text:style-name="chapter-ugc.h3.NoClass"><text:bookmark text:name="synopsis-of-the-six-following-meditations"/>Synopsis of the Six Following Meditations</text:h>
        <text:p text:style-name="P_Indent1">In the First Meditation I expound the grounds on which we may doubt in general of all things, and especially of material objects, so long at least, as we have no other foundations for the sciences than those we have hitherto possessed. Now, although the utility of a doubt so general may not be manifest at first sight, it is nevertheless of the greatest, since it delivers us from all prejudice, and affords the easiest pathway by which the mind may withdraw itself from the senses; and finally makes it impossible for us to doubt wherever we afterward discover truth.</text:p>
        <text:p text:style-name="P_Indent1">In the Second, the mind which, in the exercise of the freedom peculiar to itself, supposes that no object is, of the existence of which it has even the slightest doubt, finds that, meanwhile, it must itself exist. And this point is likewise of the highest moment, for the mind is thus enabled easily to distinguish what pertains to itself, that is, to the intellectual nature, from what is to be referred to the body. But since some, perhaps, will expect, at this stage of our progress, a statement of the reasons which establish the doctrine of the immortality of the soul, I think it proper here to make such aware, that it was my aim to write nothing of which I could not give exact demonstration, and that I therefore felt myself obliged to adopt an order similar to that in use among the geometers, viz., to premise all upon which the proposition in question depends, before coming to any conclusion respecting it. Now, the first and chief prerequisite for the knowledge of the immortality of the soul is our being able to form the clearest possible conception (<text:span text:style-name="italic">conceptus</text:span>—concept) of the soul itself, and such as shall be absolutely distinct from all our notions of body; and how this is to be accomplished is there shown. There is required, besides this, the assurance that all objects which we clearly and distinctly think are true (really exist) in that very mode in which we think them; and this could not be established previously to the Fourth Meditation.</text:p>
        <text:p text:style-name="P_Indent1">Farther, it is necessary, for the same purpose, that we possess a distinct conception of corporeal nature, which is given partly in the Second and partly in the Fifth and Sixth Meditations. And, finally, on these grounds, we are necessitated to conclude, that all those objects which are clearly and distinctly conceived to be diverse substances, as mind and body, are substances really reciprocally distinct; and this inference is made in the Sixth Meditation. The absolute distinction of mind and body is, besides, confirmed in this Second Meditation, by showing that we cannot conceive body unless as divisible; while, on the other hand, mind cannot be conceived unless as indivisible. For we are not able to conceive the half of a mind, as we can of any body, however small, so that the natures of these two substances are to be held, not only as diverse, but even in some measure as contraries.</text:p>
        <text:p text:style-name="P_Indent1">I have not, however, pursued this discussion further in the present treatise, as well for the reason that these considerations are sufficient to show that the destruction of the mind does not follow from the corruption of the body, and thus to afford to men the hope of a future life, as also because the premises from which it is competent for us to infer the immortality of the soul, involve an explication of the whole principles of Physics: in order to establish, in the first place, that generally all substances, that is, all things which can exist only in consequence of having been created by God, are in their own nature incorruptible, and can never cease to be, unless God himself, by refusing his concurrence to them, reduce them to nothing; and, in the second place, that body, taken generally, is a substance, and therefore can never perish, but that the human body, in as far as it differs from other bodies, is constituted only by a certain configuration of members, and by other accidents of this sort, while the human mind is not made up of accidents, but is a pure substance. For although all the accidents of the mind be changed—although, for example, it think certain things, will others, and perceive others, the mind itself does not vary with these changes; while, on the contrary, the human body is no longer the same if a change take place in the form of any of its parts: from which it follows that the body may, indeed, without difficulty perish, but that the mind is in its own nature immortal.</text:p>
        <text:p text:style-name="P_Indent1">In the Third Meditation, I have unfolded at sufficient length, as appears to me, my chief argument for the existence of God. But yet, since I was there desirous to avoid the use of comparisons taken from material objects, that I might withdraw, as far as possible, the minds of my readers from the senses, numerous obscurities perhaps remain, which, however, will, I trust, be afterward entirely removed in the <text:span text:style-name="italic">Replies to the Objections</text:span>: thus among other things, it may be difficult to understand how the idea of a being absolutely perfect, which is found in our minds, possesses so much objective reality (i.e., participates by representation in so many degrees of being and perfection) that it must be held to arise from a cause absolutely perfect. This is illustrated in the Replies by the comparison of a highly perfect machine, the idea of which exists in the mind of some workman; for as the objective (i.e., representative) perfection of this idea must have some cause, viz., either the science of the workman, or of some other person from whom he has received the idea, in the same way the idea of God, which is found in us, demands God himself for its cause.</text:p>
        <text:p text:style-name="P_Indent1">In the Fourth, it is shown that all which we clearly and distinctly perceive (apprehend) is true; and, at the same time, is explained wherein consists the nature of error; points that require to be known as well for confirming the preceding truths, as for the better understanding of those that are to follow. But, meanwhile, it must be observed, that I do not at all there treat of Sin, that is, of error committed in the pursuit of good and evil, but of that sort alone which arises in the determination of the true and the false. Nor do I refer to matters of faith, or to the conduct of life, but only to what regards speculative truths, and such as are known by means of the natural light alone.</text:p>
        <text:p text:style-name="P_Indent1">In the Fifth, besides the illustration of corporeal nature, taken genetically, a new demonstration is given of the existence of God, not free, perhaps, any more than the former, from certain difficulties, but of these the solution will be found in the <text:span text:style-name="italic">Replies to the Objections.</text:span> I further show, in what sense it is true that the certitude of geometrical demonstrations themselves is dependent on the knowledge of God.</text:p>
        <text:p text:style-name="P_Indent1">Finally, in the Sixth, the act of the understanding (<text:span text:style-name="italic">intellectio</text:span>) is distinguished from that of the imagination (<text:span text:style-name="italic">imaginatio</text:span>); the marks of this distinction are described; the human mind is shown to be really distinct from the body, and, nevertheless, to be so closely conjoined therewith, as together to form, as it were, a unity. The whole of the errors which arise from the senses are brought under review, while the means of avoiding them are pointed out; and, finally, all the grounds are adduced from which the existence of material objects may be inferred; not, however, because I deemed them of great utility in establishing what they prove, viz., that there is in reality a world, that men are possessed of bodies, and the like, the truth of which no one of sound mind ever seriously doubted; but because, from a close consideration of them, it is perceived that they are neither so strong nor clear as the reasonings which conduct us to the knowledge of our mind and of God; so that the latter are, of all which come under human knowledge, the most certain and manifest—a conclusion which it was my single aim in these <text:span text:style-name="italic">Meditations</text:span> to establish; on which account I here omit mention of the various other questions which, in the course of the discussion, I had occasion likewise to consider.</text:p>
        <text:h text:outline-level="3" text:style-name="chapter-ugc.h3.NoClass"><text:bookmark text:name="first-meditation-of-the-things-on-which-we-may-doubt"/>First Meditation: Of the Things on Which We May Doubt</text:h>
        <text:p text:style-name="P_Indent1">Several years have now elapsed since I first became aware that I had accepted, even from my youth, many false opinions for true, and that consequently what I afterward based on such principles was highly doubtful; and from that time I was convinced of the necessity of undertaking once in my life to rid myself of all the opinions I had adopted, and of commencing anew the work of building from the foundation, if I desired to establish a firm and abiding superstructure in the sciences. But as this enterprise appeared to me to be one of great magnitude, I waited until I had attained an age so mature as to leave me no hope that at any stage of life more advanced I should be better able to execute my design. On this account, I have delayed so long that I should henceforth consider I was doing wrong were I still to consume in deliberation any of the time that now remains for action.</text:p>
        <text:p text:style-name="P_Indent1">Today, then, since I have opportunely freed my mind from all cares (and am happily disturbed by no passions), and since I am in the secure possession of leisure in a peaceable retirement, I will at length apply myself earnestly and freely to the general overthrow of all my former opinions. But, to this end, it will not be necessary for me to show that the whole of these are false—a point, perhaps, which I shall never reach; but as even now my reason convinces me that I ought not the less carefully to withhold belief from what is not entirely certain and indubitable, than from what is manifestly false, it will be sufficient to justify the rejection of the whole if I shall find in each some ground for doubt. Nor for this purpose will it be necessary even to deal with each belief individually, which would be truly an endless labor; but, as the removal from below of the foundation necessarily involves the downfall of the whole edifice, I will at once approach the criticism of the principles on which all my former beliefs rested.</text:p>
        <text:p text:style-name="P_Indent1">All that I have, up to this moment, accepted as possessed of the highest truth and certainty, I received either from or through the senses. I observed, however, that these sometimes misled us; and it is the part of prudence not to place absolute confidence in that by which we have even once been deceived.</text:p>
        <text:p text:style-name="P_Indent1">But it may be said that, although the senses occasionally mislead us respecting minute objects, and such as are so far removed from us as to be beyond the reach of close observation, there are yet many other of their informations (presentations), of the truth of which it is manifestly impossible to doubt; as for example, that I am in this place, seated by the fire, clothed in a winter dressing gown, that I hold in my hands this piece of paper, with other intimations of the same nature. But how could I deny that I possess these hands and this body, and withal escape being classed with persons in a state of insanity, whose brains are so disordered: and clouded by dark bilious vapors as to cause them pertinaciously to assert that they are monarchs when they are in the greatest poverty; or clothed in gold and purple when destitute of any covering; or that their head is made of clay, their body of glass, or that they are gourds? I should certainly be not less insane than they, were I to regulate my procedure according to examples so extravagant.</text:p>
        <text:p text:style-name="P_Indent1">Though this be true, I must nevertheless here consider that I am a man, and that, consequently, I am in the habit of sleeping, and representing to myself in dreams those same things, or even sometimes others less probable, which the insane think are presented to them in their waking moments. How often have I dreamt that I was in these familiar circumstances, that I was dressed, and occupied this place by the fire, when I was lying undressed in bed? At the present moment, however, I certainly look upon this paper with eyes wide awake; the head which I now move is not asleep; I extend this hand consciously and with express purpose, and I perceive it; the occurrences in sleep are not so distinct as I all this. But I cannot forget that, at other times I have been deceived in sleep by similar illusions; and, attentively considering those cases, I perceive so clearly that there exist no certain marks by which the state of waking can ever be distinguished from sleep, that I feel greatly astonished; and in amazement I almost persuade myself that I am now dreaming.</text:p>
        <text:p text:style-name="P_Indent1">Let us suppose, then, that we are dreaming, and that all these particulars—namely, the opening of the eyes, the motion of the head, the forth-putting of the hands—are merely illusions; and even that we really possess neither an entire body nor hands such as we see. Nevertheless it must be admitted at least that the objects which appear to us in sleep are, as it were, painted representations which could not have been formed unless in the likeness of realities; and, therefore, that those general objects, at all events, namely, eyes, a head, hands, and an entire body, are not simply imaginary, but really existent. For, in truth, painters themselves, even when they study to represent sirens and satyrs by forms the most fantastic and extraordinary, cannot bestow upon them natures absolutely new, but can only make a certain medley of the members of different animals; or if they chance to imagine something so novel that nothing at all similar has ever been seen before, and such as is, therefore, purely fictitious and absolutely false, it is at least certain that the colors of which this is composed are real.</text:p>
        <text:p text:style-name="P_Indent1">And on the same principle, although these general objects, viz., a body, eyes, a head, hands, and the like, be imaginary, we are nevertheless absolutely necessitated to admit the reality at least of some other objects still more simple and universal than these, of which, just as of certain real colors, all those images of things, whether true and real, or false and fantastic, that are found in our consciousness (<text:span text:style-name="italic">cogitatio</text:span>), are formed.</text:p>
        <text:p text:style-name="P_Indent1">To this class of objects seem to belong corporeal nature in general and its extension; the figure of extended things, their quantity or magnitude, and their number, as also the place in, and the time during, which they exist, and other things of the same sort. We will not, therefore, perhaps reason illegitimately if we conclude from this that Physics, Astronomy, Medicine, and all the other sciences that have for their end the consideration of composite objects, are indeed of a doubtful character; but that Arithmetic, Geometry, and the other sciences of the same class, which regard merely the simplest and most general objects, and scarcely inquire whether or not these are really existent, contain somewhat that is certain and indubitable: for whether I am awake or dreaming, it remains true that two and three make five, and that a square has but four sides; nor does it seem possible that truths so apparent can ever fall under a suspicion of falsity.</text:p>
        <text:p text:style-name="P_Indent1">Nevertheless, the belief that there is a God who is all powerful, and who created me, such as I am, has, for a long time, obtained steady possession of my mind. How, then, do I know that he has not arranged that there should be neither earth, nor sky, nor any extended thing, nor figure, nor magnitude, nor place, providing at the same time, however, for the rise in me of the perceptions of all these objects, and the persuasion that these do not exist otherwise than as I perceive them? And further, as I sometimes think that others are in error respecting matters of which they believe themselves to possess a perfect knowledge, how do I know that I am not also deceived each time I add together two and three, or number the sides of a square, or form some judgment still more simple, if more simple indeed can be imagined? But perhaps God has not been willing that I should be thus deceived, for he is said to be supremely good. If, however, it were repugnant to the goodness of God to have created me subject to constant deception, it would seem likewise to be contrary to his goodness to allow me to be occasionally deceived; and yet it is clear that this is permitted. Some, indeed, might perhaps be found who would be disposed rather to deny the existence of a Being so powerful than to believe that there is nothing certain. But let us for the present refrain from opposing this opinion, and grant that all which is here said of God is fabulous: nevertheless, in whatever way it be supposed that I reach the state in which I exist, whether by fate, or chance, or by an endless series of antecedents and consequents, or by any other means, it is clear (since to be deceived and to err is a certain defect) that the probability of my being so imperfect as to be the constant victim of deception, will be increased exactly in proportion as the power possessed by the cause, to which they assign my origin, is lessened. To these reasonings I have assuredly nothing to reply, but am constrained at last to avow that there is nothing of all that I formerly believed to be true of which it is impossible to doubt, and that not through thoughtlessness or levity, but from cogent and maturely considered reasons; so that henceforward, if I desire to discover anything certain, I ought not the less carefully to refrain from assenting to those same opinions than to what might be shown to be manifestly false.</text:p>
        <text:p text:style-name="P_Indent1">But it is not sufficient to have made these observations; care must be taken likewise to keep them in remembrance. For those old and customary opinions perpetually recur—long and familiar usage giving them the right of occupying my mind, even almost against my will, and subduing my belief; nor will I lose the habit of deferring to them and confiding in them so long as I shall consider them to be what in truth they are, viz., opinions to some extent doubtful, as I have already shown, but still highly probable, and such as it is much more reasonable to believe than deny. It is for this reason I am persuaded that I shall not be doing wrong, if, taking an opposite judgment of deliberate design, I become my own deceiver, by supposing, for a time, that all those opinions are entirely false and imaginary, until at length, having thus balanced my old by my new prejudices, my judgment shall no longer be turned aside by perverted usage from the path that may conduct to the perception of truth. For I am assured that, meanwhile, there will arise neither peril nor error from this course, and that I cannot for the present yield too much to distrust, since the end I now seek is not action but knowledge.</text:p>
        <text:p text:style-name="P_Indent1">I will suppose, then, not that God, who is sovereignly good and the fountain of truth, but that some malignant demon, who is at once exceedingly potent and deceitful, has employed all his artifice to deceive me; I will suppose that the sky, the air, the earth, colors, figures, sounds, and all external things, are nothing better than the illusions of dreams, by means of which this being has laid snares for my credulity; I will consider myself as without hands, eyes, flesh, blood, or any of the senses, and as falsely believing that I am possessed of these; I will continue resolutely fixed in this belief, and if indeed by this means it be not in my power to arrive at the knowledge of truth, I shall at least do what is in my power, viz., suspend my judgment, and guard with settled purpose against giving my assent to what is false, and being imposed upon by this deceiver, whatever be his power and artifice.</text:p>
        <text:p text:style-name="P_Indent1">But this undertaking is arduous, and a certain indolence insensibly leads me back to my ordinary course of life; and just as the captive, who, perchance, was enjoying in his dreams an imaginary liberty, when he begins to suspect that it is but a vision, dreads awakening, and conspires with the agreeable illusions that the deception may be prolonged; so I, of my own accord, fall back into the train of my former beliefs, and fear to arouse myself from my slumber, lest the time of laborious wakefulness that would succeed this quiet rest, in place of bringing any light of day, should prove inadequate to dispel the darkness that will arise from the difficulties that have now been raised.</text:p>
        <text:list text:style-name="List1">
          <text:list-item>
            <text:p><text:span text:style-name="italic">In this meditation, Descartes presents three skeptical arguments. There is a common pattern: in each case, rather than reacting directly to the skeptical argument and trying to overthrow it, the meditator retreats to some apparently more solid ground, until, at the end of the meditation, ____.</text:span></text:p>
          </text:list-item>
          <text:list-item>
            <text:span text:style-name="italic">What are the skeptical arguments? How effective are they?</text:span>
            <text:list text:style-name="List1">
              <text:list-item>
                <text:p><text:span text:style-name="italic">Premise:</text:span> Sometimes the senses deceive us.<text:span text:style-name="italic">Conclusion:</text:span> The senses should never be trusted.</text:p>
              </text:list-item>
            </text:list>
            <text:p text:style-name="P_Indent1">What is wrong with this argument? Is there a way to grant the premise while denying the conclusion?</text:p>
            <text:list text:style-name="List1">
              <text:list-item>
                <text:p><text:span text:style-name="italic">Premise:</text:span> Sometimes, while dreaming, ___.<text:span text:style-name="italic">Conclusion:</text:span> Therefore, right now I cannot tell ___.</text:p>
              </text:list-item>
            </text:list>
            <text:p text:style-name="P_Indent1">This is what we might call the ‘literal’ dream argument. Can you think of any way to respond? (You might want to come back to this after having read the Sixth Meditation. But there’s a more threatening version of this argument—the ‘metaphorical dream argument’:</text:p>
            <text:list text:style-name="List1">
              <text:list-item>
                <text:p><text:span text:style-name="italic">Premise (Alternate):</text:span> Dreaming shows that we can have sensory experiences even when they do not correspond to anything in the world.<text:span text:style-name="italic">Conclusion (Alternate):</text:span> I have no reason to think that my entire experience isn’t like a dream, in that it corresponds to nothing outside of me.</text:p>
              </text:list-item>
              <text:list-item>
                <text:p><text:span text:style-name="italic">Premise:</text:span> There might be an omnipotent being, capable of making all my inferences _____, even when I think _________.<text:span text:style-name="italic">Conclusion:</text:span> I cannot trust my own powers of _________.</text:p>
              </text:list-item>
            </text:list>
            <text:p text:style-name="P_Indent1">Which of these arguments is most important? Which of the three ‘areas of retreat’ does it threaten?</text:p>
          </text:list-item>
        </text:list>
        <text:p text:style-name="P_Indent1"><text:span text:style-name="italic">To think about while reading the following Meditations: What is the purpose of the skeptical doubts introduced here?</text:span></text:p>
        <text:p text:style-name="P_Indent1"><text:span text:style-name="italic">After all, they were hardly new, even in the seventeenth century. Rather snottily, Thomas Hobbes points out that they can be found in ancient writers like Plato: ‘I would have preferred the author, so very distinguished in the realm of new speculations, not to have published these old things.’ Descartes responds that he included them partly to show how firm the truths he later arrives at really are, and partly to ‘prepare the minds of the readers for the consideration of matters geared to the understanding and for distinguishing them from corporeal things, goals for which these arguments seem wholly necessary.’ How do you think the doubt accomplishes these goals?</text:span></text:p>
        <text:h text:outline-level="3" text:style-name="chapter-ugc.h3.NoClass"><text:bookmark text:name="second-meditation-of-the-nature-of-the-human-mind-and-that-it-is-more-easily-known-than-the-body"/>Second Meditation: Of the Nature of the Human Mind; and that It is More Easily Known than the Body</text:h>
        <text:p text:style-name="P_Indent1"><text:span text:style-name="italic">In the Second Meditation, Descartes is concerned to show the primacy of the intellect over the senses. The point of the skeptical arguments is to call the senses into question; here we’ll see not only that the senses don’t tell us that anything exists, they don’t tell us anything about the nature of what exists.</text:span></text:p>
        <text:p text:style-name="P_Indent1"><text:span text:style-name="italic">The most puzzling feature of this meditation is the long discussion of the piece of wax. What on earth is it doing here? What is it supposed to accomplish? (Hint: recall the scholastic doctrine of existentialism. Does Descartes endorse it, or not? If not, how must the Meditator proceed, if she ultimately wants to prove that the external world exists?)</text:span></text:p>
        <text:p text:style-name="P_Indent1">The meditation of yesterday has filled my mind with so many doubts, that it is no longer in my power to forget them. Nor do I see, meanwhile, any principle on which they can be resolved; and, just as if I had fallen all of a sudden into very deep water, I am so greatly disconcerted as to be unable either to plant my feet firmly on the bottom or sustain myself by swimming on the surface. I will, nevertheless, make an effort, and try anew the same path on which I had entered yesterday, that is, proceed by casting aside all that admits of the slightest doubt, not less than if I had discovered it to be absolutely false; and I will continue always in this track until I shall find something that is certain, or at least, if I can do nothing more, until I shall know with certainty that there is nothing certain. Archimedes, that he might transport the entire globe from the place it occupied to another, demanded only a point that was firm and immovable; so, also, I shall be entitled to entertain the highest expectations, if I am fortunate enough to discover only one thing that is certain and indubitable.</text:p>
        <text:p text:style-name="P_Indent1">I suppose, accordingly, that all the things which I see are false (fictitious); I believe that none of those objects which my fallacious memory represents ever existed; I suppose that I possess no senses; I believe that body, figure, extension, motion, and place are merely fictions of my mind. What is there, then, that can be esteemed true? Perhaps this only, that there is absolutely nothing certain.</text:p>
        <text:p text:style-name="P_Indent1">But how do I know that there is not something different altogether from the objects I have now enumerated, of which it is impossible to entertain the slightest doubt? Is there not a God, or some being, by whatever name I may designate him, who causes these thoughts, to arise in my mind? But why suppose such a being, for it may be I myself am capable of producing them? Am I, then, at least not something? But I before denied that I possessed senses or a body; I hesitate, however, for what follows from that? Am I so dependent on the body and the senses that without these I cannot exist? But I had the persuasion that there was absolutely nothing in the world, that there was no sky and no earth, neither minds nor bodies; was I not, therefore, at the same time, persuaded that I did not exist? Far from it; I assuredly existed, since I was persuaded. But there is I know not what being, who is possessed at once of the highest power and the deepest cunning, who is constantly employing all his ingenuity in deceiving me. Doubtless, then, I exist, since I am deceived; and, let him deceive me as he may, he can never bring it about that I am nothing, so long as I shall be conscious that I am something. So that it must, in fine, be maintained, all things being maturely and carefully considered, that this proposition ‘I am, I exist’, is necessarily true each time it is expressed by me, or conceived in my mind.</text:p>
        <text:p text:style-name="P_Indent1">But I do not yet know with sufficient clearness what I am, though assured that I am; and hence, in the next place, I must take care, lest perchance I inconsiderately substitute some other object in room of what is properly myself, and thus wander from truth, even in that knowledge (cognition) which I hold to be of all others the most certain and evident. For this reason, I will now consider anew what I formerly believed myself to be, before I entered on the present train of thought; and of my previous opinion I will retrench all that can in the least be invalidated by the grounds of doubt I have adduced, in order that there may at length remain nothing but what is certain and indubitable. What then did I formerly think I was? Undoubtedly I judged that I was a man. But what is a man? Shall I say a rational animal? Assuredly not; for it would be necessary forthwith to inquire into what is meant by animal, and what by rational, and thus, from a single question, I should insensibly glide into others, and these more difficult than the first; nor do I now possess enough of leisure to warrant me in wasting my time amid subtleties of this sort. I prefer here to attend to the thoughts that sprung up of themselves in my mind, and were inspired by my own nature alone, when I applied myself to the consideration of what I was.</text:p>
        <text:p text:style-name="P_Indent1">In the first place, then, I thought that I possessed a countenance, hands, arms, and all the fabric of members that appears in a corpse, and which I called by the name of body. It further occurred to me that I was nourished, that I walked, perceived, and thought, and all those actions I referred to the soul; but what the soul itself was I either did not stay to consider, or, if I did, I imagined that it was something extremely rare and subtile, like wind, or flame, or ether, spread through my grosser parts. As regarded the body, I did not even doubt of its nature, but thought I distinctly knew it, and if I had wished to describe it according to the notions I then entertained, I should have explained myself in this manner: By body I understand all that can be terminated by a certain figure; that can be comprised in a certain place, and so fill a certain spice as therefrom to exclude every other body; that can be perceived either by touch, sight, hearing, taste, or smell; that can be moved in different ways, not indeed of itself, but by something foreign to it by which it is touched and from which it receives the impression; for the power of self-motion, as likewise that of perceiving and thinking, I held as by no means pertaining to the nature of body; on the contrary, I was somewhat astonished to find such faculties existing in some bodies.</text:p>
        <text:p text:style-name="P_Indent1">But as to myself, what can I now say that I am, since I suppose there exists an extremely powerful, and, if I may so speak, malignant being, whose whole endeavors are directed toward deceiving me? Can I affirm that I possess any one of all those attributes of which I have lately spoken as belonging to the nature of body? After attentively considering them in my own mind, I find none of them that can properly be said to belong to myself. To recount them were idle and tedious. Let us pass, then, to the attributes of the soul. The first mentioned were the powers of nutrition and walking; but, if it be true that I have no body, it is true likewise that I am capable neither of walking nor of being nourished. Perception is another attribute of the soul; but perception too is impossible without the body; besides, I have frequently, during sleep, believed that I perceived objects which I afterward observed I did not in reality perceive. Thinking is another attribute of the soul; and here I discover what properly belongs to myself. This alone is inseparable from me. I am—I exist: this is certain; but how often? As often as I think; for perhaps it would even happen, if I should wholly cease to think, that I should at the same time altogether cease to be. I now admit nothing that is not necessarily true. I am therefore, precisely speaking, only a thinking thing, that is, a mind (<text:span text:style-name="italic">mens sive animus</text:span>), understanding, or reason, terms whose signification was before unknown to me. I am, however, a real thing, and really existent; but what thing? The answer was, a thinking thing. The question now arises, am I anything besides? I will stimulate my imagination with a view to discover whether I am not still something more than a thinking being. Now it in plain I am not the assemblage of members called the human body; I am not a thin and penetrating air diffused through all these members, or wind, or flame, or vapor, or breath, or any of all the things I can imagine; <text:span text:style-name="italic">for</text:span> I supposed that all these were not, and, without changing the supposition, I find that I still feel assured of my existence.</text:p>
        <text:p text:style-name="P_Indent1">But it is true, perhaps, that those very things which I suppose to be non-existent, because they are unknown to me, are not in troth different from myself whom I know. This is a point I cannot determine, and do not now enter into any dispute regarding it. I can only judge of things that are known to me: I am conscious that I exist, and I who know that I exist inquire into what I am. It is, however, perfectly certain that the knowledge of my existence, thus precisely taken, is not dependent on things, the existence of which is as yet unknown to me: and consequently it is not dependent on any of the things I can feign in imagination. Moreover, the phrase itself, I frame an image (<text:span text:style-name="italic">effingo</text:span>), reminds me of my error; for I should in truth frame one if I were to imagine myself to be anything, since to imagine is nothing more than to contemplate the figure or image of a corporeal thing; but I already know that I exist, and that it is possible at the same time that all those images, and in general all that relates to the nature of body, are merely dreams or chimeras. From this I discover that it is not more reasonable to say, ‘I will excite my imagination that I may know more distinctly what I am’, than to express myself as follows: ‘I am now awake, and perceive something real; but because my perception is not sufficiently clear, I will of express purpose go to sleep that my dreams may represent to me the object of my perception with more truth and clearness’. And, therefore, I know that nothing of all that I can embrace in imagination belongs to the knowledge which I have of myself, and that there is need to recall with the utmost care the mind from this mode of thinking, that it may be able to know its own nature with perfect distinctness.</text:p>
        <text:p text:style-name="P_Indent1">But what, then, am I? A thinking thing, it has been said. But what is a thinking thing? It is a thing that doubts, understands, conceives, affirms, denies, wills, refuses; that imagines also, and perceives. Assuredly it is not little, if all these properties belong to my nature. But why should they not belong to it? Am I not that very being who now doubts of almost everything; who, for all that, understands and conceives certain things; who affirms one alone as true, and denies the others; who desires to know more of them, and does not wish to be deceived; who imagines many things, sometimes even despite his will; and is likewise percipient of many, as if through the medium of the senses. Is there nothing of all this as true as that I am, even although I should be always dreaming, and although he who gave me being employed all his ingenuity to deceive me? Is there also any one of these attributes that can be properly distinguished from my thought, or that can be said to be separate from myself? For it is of itself so evident that it is I who doubt, I who understand, and I who desire, that it is here unnecessary to add anything by way of rendering it more clear. And I am as certainly the same being who imagines; for although it maybe (as I before supposed) that nothing I imagine is true, still the power of imagination does not cease really to exist in me and to form part of my thought. In fine, I am the same being who perceives, that is, who apprehends certain objects as by the organs of sense, since, in truth, I see light, hear a noise, and feel heat. But it will be said that these presentations are false, and that I am dreaming. Let it be so. At all events it is certain that I seem to see light, hear a noise, and feel heat; this cannot be false, and this is what in me is properly called perceiving (<text:span text:style-name="italic">sentire</text:span>), which is nothing else than thinking. From this I begin to know what I am with somewhat greater clearness and distinctness than heretofore.</text:p>
        <text:p text:style-name="P_Indent1">But, nevertheless, it still seems to me, and I cannot help believing, that corporeal things, whose images are formed by thought, and are examined by the same, are known with much greater distinctness than that I know not what part of myself which is not imaginable; although, in truth, it may seem strange to say that I know and comprehend with greater distinctness things whose existence appears to me doubtful, that are unknown, and do not belong to me, than others of whose reality I am persuaded, that are known to me, and appertain to my proper nature; in a word, than myself. But I see clearly what is the state of the case. My mind is apt to wander, and will not yet submit to be restrained within the limits of truth. Let us therefore leave the mind to itself once more, and, according to it every kind of liberty, permit it to consider the objects that appear to it from without, in order that, having afterward withdrawn it from these gently and opportunely, and fixed it on the consideration of its being and the properties it finds in itself, it may then be the more easily controlled.</text:p>
        <text:p text:style-name="P_Indent1">Let us now accordingly consider the objects that are commonly thought to be the most easily, and likewise the most distinctly known, viz., the bodies we touch and see; not, indeed, bodies in general, for these general notions are usually somewhat more confused, but one body in particular. Take, for example, this piece of wax; it is quite fresh, having been but recently taken from the beehive; it has not yet lost the sweetness of the honey it contained; it still retains somewhat of the odor of the flowers from which it was gathered; its color, figure, size, are apparent (to the sight); it is hard, cold, easily handled; and sounds when struck upon with the finger. In fine, all that contributes to make a body as distinctly known as possible, is found in the one before us. But, while I am speaking, let it be placed near the fire—what remained of the taste exhales, the smell evaporates, the color changes, its figure is destroyed, its size increases, it becomes liquid, it grows hot, it can hardly be handled, and, although struck upon, it emits no sound. Does the same wax still remain after this change? It must be admitted that it does remain; no one doubts it, or judges otherwise. What, then, was it I knew with so much distinctness in the piece of wax? Assuredly, it could be nothing of all that I observed by means of the senses, since all the things that fell under taste, smell, sight, touch, and hearing are changed, and yet the same wax remains. It was perhaps what I now think, viz., that this wax was neither the sweetness of honey, the pleasant odor of flowers, the whiteness, the figure, nor the sound, but only a body that a little before appeared to me conspicuous under these forms, and which is now perceived under others. But, to speak precisely, what is it that I imagine when I think of it in this way? Let it be attentively considered, and, retrenching all that does not belong to the wax, let us see what remains.</text:p>
        <text:p text:style-name="P_Indent1">There certainly remains nothing, except something extended, flexible, and movable. But what is meant by flexible and movable? Is it not that I imagine that the piece of wax, being round, is capable of becoming square, or of passing from a square into a triangular figure? Assuredly such is not the case, because I conceive that it admits of an infinity of similar changes; and I am, moreover, unable to compass this infinity by imagination, and consequently this conception which I have of the wax is not the product of the faculty of imagination. But what now is this extension? Is it not also unknown? for it becomes greater when the wax is melted, greater when it is boiled, and greater still when the heat increases; and I should not conceive clearly and according to truth, the wax as it is, if I did not suppose that the piece we are considering admitted even of a wider variety of extension than I ever imagined. I must, therefore, admit that I cannot even comprehend by imagination what the piece of wax is, and that it is the mind alone which perceives it. I speak of one piece in particular; for as to wax in general, this is still more evident. But what is the piece of wax that can be perceived only by the understanding or mind? It is certainly the same which I see, touch, imagine; and, in fine, it is the same which, from the beginning, I believed it to be. But (and this it is of moment to observe) the perception of it is neither an act of sight, of touch, nor of imagination, and never was either of these, though it might formerly seem so, but is simply an intuition (<text:span text:style-name="italic">inspectio</text:span>) of the mind, which may be imperfect and confused, as it formerly was, or very clear and distinct, as it is at present, according as the attention is more or less directed to the elements which it contains, and of which it is composed.</text:p>
        <text:p text:style-name="P_Indent1">But, meanwhile, I feel greatly astonished when I observe the weakness of my mind, and its proneness to error. For although, without at all giving expression to what I think, I consider all this in my own mind, words yet occasionally impede my progress, and I am almost led into error by the terms of ordinary language. We say, for example, that we see the same wax when it is before us, and not that we judge it to be the same from its retaining the same color and figure: whence I should forthwith be disposed to conclude that the wax is known by the act of sight, and not by the intuition of the mind alone, were it not for the analogous instance of human beings passing on in the street below, as observed from a window. In this case I do not fail to say that I see the men themselves, just as I say that I see the wax; and yet what do I see from the window beyond hats and cloaks that might cover artificial machines, whose motions might be determined by springs? But I judge that there are human beings from these appearances, and thus I comprehend, by the faculty of judgment alone which is in the mind, what I believed I saw with my eyes.</text:p>
        <text:p text:style-name="P_Indent1">The man who makes it his aim to rise to knowledge superior to the common, ought to be ashamed to seek occasions of doubting from the vulgar forms of speech: instead, therefore, of doing this, I shall proceed with the matter in hand, and inquire whether I had a clearer and more perfect perception of the piece of wax when I first saw it, and when I thought I knew it by means of the external sense itself, or, at all events, by the common sense (<text:span text:style-name="italic">sensus communis</text:span>), as it is called, that is, by the imaginative faculty; or whether I rather apprehend it more clearly at present, after having examined with greater care, both what it is, and in what way it can be known. It would certainly be ridiculous to entertain any doubt on this point. For what, in that first perception, was there distinct? What did I perceive which any animal might not have perceived? But when I distinguish the wax from its exterior forms, and when, as if I had stripped it of its vestments, I consider it quite naked, it is certain, although some error may still be found in my judgment, that I cannot, nevertheless, thus apprehend it without possessing a human mind.</text:p>
        <text:p text:style-name="P_Indent1">But, finally, what shall I say of the mind itself, that is, of myself? for as yet I do not admit that I am anything but mind. What, then! I who seem to possess so distinct an apprehension of the piece of wax, do I not know myself, both with greater truth and certitude, and also much more distinctly and clearly? For if I judge that the wax exists because I see it, it assuredly follows, much more evidently, that I myself am or exist, for the same reason: for it is possible that what I see may not in truth be wax, and that I do not even possess eyes with which to see anything; but it cannot be that when I see, or, which comes to the same thing, when I think I see, I myself who think am nothing. So likewise, if I judge that the wax exists because I touch it, it will still also follow that I am; and if I determine that my imagination, or any other cause, whatever it be, persuades me of the existence of the wax, I will still draw the same conclusion. And what is here remarked of the piece of wax, is applicable to all the other things that are external to me. And further, if the notion or perception of wax appeared to me more precise and distinct, after that not only sight and touch, but many other causes besides, rendered it manifest to my apprehension, with how much greater distinctness must I now know myself, since all the reasons that contribute to the knowledge of the nature of wax, or of any body whatever, manifest still better the nature of my mind? And there are besides so many other things in the mind itself that contribute to the illustration of its nature, that those dependent on the body, to which I have here referred, scarcely merit to be taken into account.</text:p>
        <text:p text:style-name="P_Indent1">But, in conclusion, I find I have insensibly reverted to the point I desired; for, since it is now manifest to me that bodies themselves are not properly perceived by the senses nor by the faculty of imagination, but by the intellect alone; and since they are not perceived because they are seen and touched, but only because they are understood or rightly comprehended by thought, I readily discover that there is nothing more easily or clearly apprehended than my own mind. But because it is difficult to rid one’s self so promptly of an opinion to which one has been long accustomed, it will be desirable to tarry for some time at this stage, that, by long continued meditation, I may more deeply impress upon my memory this new knowledge.</text:p>
        <text:list text:style-name="List1">
          <text:list-item>
            <text:p><text:span text:style-name="italic">Who is the meditator? What kinds of views does she hold, as she begins her meditations?</text:span></text:p>
          </text:list-item>
          <text:list-item>
            <text:p><text:span text:style-name="italic">Descartes thinks that many of the beliefs and thoughts we attribute merely to the senses depend on the intellect. How does the example of the automata (‘artificial machines’) show this?</text:span></text:p>
          </text:list-item>
          <text:list-item>
            <text:p><text:span text:style-name="italic">What would Descartes make of the scholastic doctrine of existentialism?</text:span></text:p>
          </text:list-item>
          <text:list-item>
            <text:p><text:span text:style-name="italic">What is the essence of the wax? What would a scholastic make of Descartes’s conclusion?</text:span></text:p>
          </text:list-item>
          <text:list-item>
            <text:p><text:span text:style-name="italic">How does the wax argument work? (Look back at the</text:span><text:span text:style-name="italic">‘stone’ argument</text:span><text:span text:style-name="italic">from the</text:span> Principles<text:span text:style-name="italic">.)</text:span> <text:span text:style-name="italic">Try to reconstruct the wax argument below.</text:span></text:p>
          </text:list-item>
        </text:list>
        <text:p text:style-name="blockquote"><text:span text:style-name="italic">Premise 1:</text:span> At a given time—call it 5pm—the wax has a set of determinate properties, including determinate size, shape, taste, color, and so on.</text:p>
        <text:p text:style-name="blockquote"><text:span text:style-name="italic">Premise 2:</text:span> At a later time—say, 5:05 pm, the wax _________________</text:p>
        <text:p text:style-name="blockquote"><text:span text:style-name="italic">Conclusion:</text:span> The essence of the wax—and of all material things—is nothing but _____.</text:p>
        <text:h text:outline-level="3" text:style-name="chapter-ugc.h3.NoClass"><text:bookmark text:name="third-meditation-of-god-that-he-exists"/>Third Meditation: Of God: That He Exists</text:h>
        <text:list text:style-name="List1">
          <text:list-item>
            <text:p><text:span text:style-name="italic">In this meditation, Descartes continues to use his own view of the order of knowledge, which the skeptical arguments help to establish: contra existentialism, Cartesian essentialism holds that one cannot know that something exists without first _____________. Descartes uses some scholastic jargon in this Meditation, which can be very misleading. Watch out for these phrases; they mean roughly the opposite of what it sounds like they should mean.</text:span>The ‘formal reality’ of a thing is just its reality or existence. Descartes thinks there is a hierarchy of reality: as he explains to Hobbes (in the Replies to the third Objections), God is at the top, followed by created substances, and finally their modes. God exists more fully than anything else does, simply because created substances depend for their existence on _____, and modes depend on _________.</text:p>
          </text:list-item>
          <text:list-item><text:span text:style-name="italic">Formal reality is to be contrasted with ‘objective reality,’ the reality or being a thing has in virtue of what it represents. All ideas are modes of the mind; so they all have the same degree of formal reality. But they can differ in objective reality, because they can represent ______________.</text:span>What else, besides ideas, has objective reality? <text:p text:style-name="P_Indent1">But this doesn’t mean that Descartes is an idealist, someone who thinks that only ideas exist. God, created substances, and their modes, all have some degree of ____ reality.</text:p></text:list-item>
        </text:list>
        <text:p text:style-name="P_Indent1">I will now close my eyes, I will stop my ears, I will turn away my senses from their objects, I will even efface from my consciousness all the images of corporeal things; or at least, because this can hardly be accomplished, I will consider them as empty and false; and thus, holding converse only with myself, and closely examining my nature, I will endeavor to obtain by degrees a more intimate and familiar knowledge of myself. I am a thinking (conscious) thing, that is, a being who doubts, affirms, denies, knows a few objects, and is ignorant of many—who loves, hates, wills, refuses, who imagines likewise, and perceives; for, as I before remarked, although the things which I perceive or imagine are perhaps nothing at all apart from me and in themselves, I am nevertheless assured that those modes of consciousness which I call perceptions and imaginations, in as far only as they are modes of consciousness, exist in me. And in the little I have said I think I have summed up all that I really know, or at least all that up to this time I was aware I knew.</text:p>
        <text:p text:style-name="P_Indent1">Now, as I am endeavoring to extend my knowledge more widely, I will use circumspection, and consider with care whether I can still discover in myself anything further which I have not yet hitherto observed. I am certain that I am a thinking thing; but do I not therefore likewise know what is required to render me certain of a truth? In this first knowledge, doubtless, there is nothing that gives me assurance of its truth except the clear and distinct perception of what I affirm, which would not indeed be sufficient to give me the assurance that what I say is true, if it could ever happen that anything I thus clearly and distinctly perceived should prove false; and accordingly it seems to me that I may now take as a general rule, that all that is very clearly and distinctly apprehended (conceived) is true.</text:p>
        <text:p text:style-name="P_Indent1">Nevertheless I before received and admitted many things as wholly certain and manifest, which yet I afterward found to be doubtful. What, then, were those? They were the earth, the sky, the stars, and all the other objects which I was in the habit of perceiving by the senses. But what was it that I clearly and distinctly perceived in them? Nothing more than that the ideas and the thoughts of those objects were presented to my mind. And even now I do not deny that these ideas are found in my mind. But there was yet another thing which I affirmed, and which, from having been accustomed to believe it, I thought I clearly perceived, although, in truth, I did not perceive it at all; I mean the existence of objects external to me, from which those ideas proceeded, and to which they had a perfect resemblance; and it was here I was mistaken, or if I judged correctly, this assuredly was not to be traced to any knowledge I possessed.</text:p>
        <text:p text:style-name="P_Indent1">But when I considered any matter in arithmetic and geometry, that was very simple and easy, as, for example, that two and three added together make five, and things of this sort, did I not view them with at least sufficient clearness to warrant me in affirming their truth? Indeed, if I afterward judged that we ought to doubt of these things, it was for no other reason than because it occurred to me that a God might perhaps have given me such a nature as that I should be deceived, even respecting the matters that appeared to me the most evidently true. But as often as this preconceived opinion of the sovereign power of a God presents itself to my mind, I am constrained to admit that it is easy for him, if he wishes it, to cause me to err even in matters where I think I possess the highest evidence; and, on the other hand, as often as I direct my attention to things which I think I apprehend with great clearness, I am so persuaded of their truth that I naturally break out into expressions such as these: ‘Deceive me who may, no one will yet ever be able to bring it about that I am not, so long as I shall be conscious that I am, or at any future time cause it to be true that I have never been, it being now true that I am, or make two and three more or less than five, in supposing which, and other like absurdities, I discover a manifest contradiction.’</text:p>
        <text:p text:style-name="P_Indent1">And in truth, as I have no ground for believing that God is deceitful, and as, indeed, I have not even considered the reasons by which the existence of a God of any kind is established, the ground of doubt that rests only on this supposition is very slight, and, so to speak, metaphysical. But, that I may be able wholly to remove it, I must inquire whether there is a God, as soon as an opportunity of doing so shall present itself; and if I find that there is a God, I must examine likewise whether he can be a deceiver; for, without the knowledge of these two truths, I do not see that I can ever be certain of anything. And that I may be enabled to examine this without interrupting the order of meditation I have proposed to myself (which is, to pass by degrees from the notions that I shall find first in my mind to those I shall afterward discover in it), it is necessary at this stage to divide all my thoughts into certain classes, and to consider in which of these classes truth and error are, strictly speaking, to be found.</text:p>
        <text:p text:style-name="P_Indent1">Of my thoughts some are, as it were, images of things, and to these alone properly belongs the name <text:span text:style-name="bold">idea</text:span>; as when I think of, or represent to my mind, a man, a chimera, the sky, an angel or God. Others, again, have certain other forms; as when I will, fear, affirm, or deny, I always, indeed, apprehend something as the object of my thought, but I also embrace in thought something more than the representation of the object; and of this class of thoughts some are called volitions or affections, and others judgments.</text:p>
        <text:p text:style-name="P_Indent1">Now, with respect to ideas, if these are considered only in themselves, and are not referred to any object beyond them, they cannot, properly speaking, be false; for, whether I imagine a goat or chimera, it is not less true that I imagine the one than the other. Nor need we fear that falsity may exist in the will or affections; for, although I may desire objects that are wrong, and even that never existed, it is still true that I desire them. There thus only remain our judgments, in which we must take diligent heed that we be not deceived. But the chief and most ordinary error that arises in them consists in judging that the ideas which are in us are like or conformed to the things that are external to us; for assuredly, if we but considered the ideas themselves as certain modes of our thought (consciousness), without referring them to anything beyond, they would hardly afford any occasion of error.</text:p>
        <text:p text:style-name="P_Indent1">But among these ideas, some appear to me to be <text:span text:style-name="italic">innate</text:span>, others <text:span text:style-name="italic">adventitious</text:span>, and others to be made by myself (<text:span text:style-name="italic">factitious</text:span>); for, as I have the power of conceiving what is called a thing, or a truth, or a thought, it seems to me that I hold this power from no other source than my own nature; but if I now hear a noise, if I see the sun, or if I feel heat, I have all along judged that these sensations proceeded from certain objects existing out of myself; and, in fine, it appears to me that sirens, hippogryphs, and the like, are inventions of my own mind. But I may even perhaps come to be of opinion that all my ideas are of the class which I call adventitious, or that they are all innate, or that they are all factitious; for I have not yet clearly discovered their true origin; and what I have here principally to do is to consider, with reference to those that appear to come from certain objects without me, what grounds there are for thinking them like these objects.</text:p>
        <text:p text:style-name="P_Indent1">The <text:span text:style-name="bold">first</text:span> of these grounds is that it seems to me I am so taught by nature; and the <text:span text:style-name="bold">second</text:span> that I am conscious that those ideas are not dependent on my will, and therefore not on myself, for they are frequently presented to me against my will, as at present, whether I will or not, I feel heat; and I am thus persuaded that this sensation or idea (<text:span text:style-name="italic">sensum vel ideam</text:span>) of heat is produced in me by something different from myself, viz., by the heat of the fire by which I sit. And it is very reasonable to suppose that this object impresses me with its own likeness rather than any other thing.</text:p>
        <text:p text:style-name="P_Indent1">But I must consider whether these reasons are sufficiently strong and convincing. When I speak of being taught by nature in this matter, I understand by the word ‘nature’ only a certain spontaneous impetus that impels me to believe in a resemblance between ideas and their objects, and not a natural light that affords a knowledge of its truth. But these two things are widely different; for what the natural light shows to be true can be in no degree doubtful, as, for example, that I am because I doubt, and other truths of the like kind; inasmuch as I possess no other faculty whereby to distinguish truth from error, which can teach me the falsity of what the natural light declares to be true, and which is equally trustworthy; but with respect to seemingly natural impulses, I have observed, when the question related to the choice of right or wrong in action, that they frequently led me to take the worse part; nor do I see that I have any better ground for following them in what relates to truth and error. Then, with respect to the other reason, which is that because these ideas do not depend on my will, they must arise from objects existing without me, I do not find it more convincing than the former; for just as those natural impulses, of which I have lately spoken, are found in me, notwithstanding that they are not always in harmony with my will, so likewise it may be that I possess some power not sufficiently known to myself capable of producing ideas without the aid of external objects, and, indeed, it has always hitherto appeared to me that they are formed during sleep, by some power of this nature, without the aid of anything external.</text:p>
        <text:p text:style-name="P_Indent1">And, in fine, although I should grant that they proceeded from those objects, it is not a necessary consequence that they must be like them. On the contrary, I have observed, in a number of instances, that there was a great difference between the object and its idea. Thus, for example, I find in my mind two wholly diverse ideas of the sun; the one, by which it appears to me extremely small draws its origin from the senses, and should be placed in the class of adventitious ideas; the other, by which it seems to be many times larger than the whole earth, is taken up on astronomical grounds, that is, elicited from certain notions born with me, or is framed by myself in some other manner. These two ideas cannot certainly both resemble the same sun; and reason teaches me that the one which seems to have immediately emanated from it is the most unlike. And these things sufficiently prove that hitherto it has not been from a certain and deliberate judgment, but only from a sort of blind impulse, that I believed in the existence of certain things different from myself, which, by the organs of sense, or by whatever other means it might be,, conveyed their ideas or images into my mind and impressed it with their likenesses.</text:p>
        <text:p text:style-name="P_Indent1">But there is still another way of inquiring whether, of the objects whose ideas are in my mind, there are any that exist out of me. If ideas are taken in so far only as they are certain modes of consciousness, I do not remark any difference or inequality among them, and all seem, in the same manner, to proceed from myself; but, considering them as images, of which one represents one thing and another a different, it is evident that a great diversity obtains among them. For, without doubt, those that represent substances are something more, and contain in themselves, so to speak, more objective reality, than those that represent only modes or accidents; and again, the idea by which I conceive a God—sovereign, eternal, infinite, immutable, all-knowing, all-powerful, and the creator of all things that are out of himself—this, I say, has certainly in it more objective reality than those ideas by which finite substances are represented.</text:p>
        <text:p text:style-name="P_Indent1">Now, it is manifest by the natural light that there must at least be as much reality in the efficient and total cause as in its effect; for whence can the effect draw its reality if not from its cause? And how could the cause communicate to it this reality unless it possessed it in itself? And hence it follows, not only that what is cannot be produced by what is not, but likewise that the more perfect, in other words, that which contains in itself more reality, cannot be the effect of the less perfect; and this is not only evidently true of those effects, whose reality is actual or formal, but likewise of ideas, whose reality is only considered as objective. Thus, for example, the stone that is not yet in existence, cannot now commence to be, unless it be produced by that which possesses in itself, formally or eminently, all that enters into its composition (in other words, by that which contains in itself the same properties that are in the stone, or others superior to them); and heat can only be produced in a subject that was before devoid of it, by a cause that is of an order, degree, or kind, at least as perfect as heat; and so of the others.</text:p>
        <text:p text:style-name="P_Indent1">But further, even the idea of the heat, or of the stone, cannot exist in me unless it be put there by a cause that contains, at least, as much reality as I conceive existent in the heat or in the stone: for although that cause may not transmit into my idea anything of its actual or formal reality, we ought not on this account to imagine that it is less real; but we ought to consider that, as every idea is a work of the mind, its nature is such as of itself to demand no other formal reality than that which it borrows from our consciousness, of which it is but a mode (that is, a manner or way of thinking). But in order that an idea may contain this objective reality rather than that, it must doubtless derive it from some cause in which is found at least as much formal reality as the idea contains of objective; for, if we suppose that there is found in an idea anything which was not in its cause, it must of course derive this from nothing. But, however imperfect may be the mode of existence by which a thing is, objectively or by representation, in the understanding by its idea, we certainly cannot, for all that, allege that this mode of existence is nothing, nor, consequently, that the idea owes its origin to nothing. Nor must it be imagined that, since the reality which is considered in these ideas is only objective, the same reality need not be formally (actually) in the causes of these ideas, but only objectively: for, just as the mode of existing objectively belongs to ideas by their peculiar nature, so likewise the mode of existing formally appertains to the causes of these ideas (at least to the first and principal), by their peculiar nature. And although an idea may give rise to another idea, this regress cannot, nevertheless, be infinite; we must in the end reach a first idea, the cause of which is, as it were, the archetype in which all the reality or perfection that is found, objectively or by representation, in these ideas is contained formally and in act. I am thus clearly taught by the natural light that ideas exist in me as pictures or images, which may, in truth, readily fall short of the perfection of the objects from which they are taken, but can never contain anything greater or more perfect.</text:p>
        <text:p text:style-name="P_Indent1">And in proportion to the time and care with which I examine all those matters, the conviction of their truth brightens and becomes distinct. But, to sum up, what conclusion shall I draw from it all? It is this: if the objective reality or perfection of any one of my ideas be such as clearly to convince me, that this same reality exists in me neither formally nor eminently, and if, as follows from this, I myself cannot be the cause of it, it is a necessary consequence that I am not alone in the world, but that there is besides myself some other being who exists as the cause of that idea; while, on the contrary, if no such idea be found in my mind, I shall have no sufficient ground of assurance of the existence of any other being besides myself; for, after a most careful search, I have, up to this moment, been unable to discover any other ground.</text:p>
        <text:p text:style-name="P_Indent1">But, among these my ideas, besides that which represents myself, respecting which there can be here no difficulty, there is one that represents a God; others that represent corporeal and inanimate things; others angels; others animals; and, finally, there are some that represent men like myself. But with respect to the ideas that represent other men, or animals, or angels, I can easily suppose that they were formed by the mingling and composition of the other ideas which I have of myself, of corporeal things, and of God, although they were, apart from myself, neither men, animals, nor angels. And with regard to the ideas of corporeal objects, I never discovered in them anything so great or excellent which I myself did not appear capable of originating; for, by considering these ideas closely and scrutinizing them individually, in the same way that I yesterday examined the idea of wax, I find that there is but little in them that is clearly and distinctly perceived. As belonging to the class of things that are clearly apprehended, I recognize the following, viz., magnitude or extension in length, breadth, and depth; figure, which results from the termination of extension; situation, which bodies of diverse figures preserve with reference to each other; and motion or the change of situation; to which may be added substance, duration, and number.</text:p>
        <text:p text:style-name="P_Indent1">But with regard to light, colors, sounds, odors, tastes, heat, cold, and the other tactile qualities, they are thought with so much obscurity and confusion, that I cannot determine even whether they are true or false; in other words, whether or not the ideas I have of these qualities are in truth the ideas of real objects. For although I before remarked that it is only in judgments that formal falsity, or falsity properly so called, can be met with, there may nevertheless be found in ideas a certain material falsity, which arises when they represent what is nothing as if it were something. Thus, for example, the ideas I have of cold and heat are so far from being clear and distinct, that I am unable from them to discover whether cold is only the privation of heat, or heat the privation of cold; or whether they are or are not real qualities: and since, ideas being as it were images there can be none that does not seem to us to represent some object, the idea which represents cold as something real and positive will not improperly be called false, if it be correct to say that cold is nothing but a privation of heat; and so in other cases. To ideas of this kind, indeed, it is not necessary that I should assign any author besides myself: for if they are false, that is, represent objects that are unreal, the natural light teaches me that they proceed from nothing; in other words, that they are in me only because something is wanting to the perfection of my nature; but if these ideas are true, yet because they exhibit to me so little reality that I cannot even distinguish the object represented from non-being, I do not see why I should not be the author of them.</text:p>
        <text:p text:style-name="P_Indent1">With reference to those ideas of corporeal things that are clear and distinct, there are some which, as appears to me, might have been taken from the idea I have of myself, as those of substance, duration, number, and the like. For when I think that a stone is a substance, or a thing capable of existing of itself, and that I am likewise a substance, although I conceive that I am a thinking and non-extended thing, and that the stone, on the contrary, is extended and unconscious, there being thus the greatest diversity between the two concepts, yet these two ideas seem to have this in common that they both represent substances. In the same way, when I think of myself as now existing, and recollect besides that I existed some time ago, and when I am conscious of various thoughts whose number I know, I then acquire the ideas of duration and number, which I can afterward transfer to as many objects as I please. With respect to the other qualities that go to make up the ideas of corporeal objects, viz., extension, figure, situation, and motion, it is true that they are not formally in me, since I am merely a thinking being; but because they are only certain modes of substance, and because I myself am a substance, it seems possible that they may be contained in me eminently.</text:p>
        <text:p text:style-name="P_Indent1">There only remains, therefore, the idea of God, in which I must consider whether there is anything that cannot be supposed to originate with myself. By the name God, I understand a substance infinite, eternal, immutable, independent, all-knowing, all-powerful, and by which I myself, and every other thing that exists, if any such there be, were created. But these properties are so great and excellent, that the more attentively I consider them the less I feel persuaded that the idea I have of them owes its origin to myself alone. And thus it is absolutely necessary to conclude, from all that I have before said, that God exists: for though the idea of substance be in my mind owing to this, that I myself am a substance, I should not, however, have the idea of an infinite substance, seeing I am a finite being, unless it were given me by some substance in reality infinite.</text:p>
        <text:p text:style-name="P_Indent1">And I must not imagine that I do not apprehend the infinite by a true idea, but only by the negation of the finite, in the same way that I comprehend repose and darkness by the negation of motion and light: since, on the contrary, I clearly perceive that there is more reality in the infinite substance than in the finite, and therefore that in some way I possess the perception (notion) of the infinite before that of the finite, that is, the perception of God before that of myself, for how could I know that I doubt, desire, or that something is wanting to me, and that I am not wholly perfect, if I possessed no idea of a being more perfect than myself, by comparison of which I knew the deficiencies of my nature?</text:p>
        <text:p text:style-name="P_Indent1">And it cannot be said that this idea of God is perhaps materially false, and consequently that it may have arisen from nothing (in other words, that it may exist in me from my imperfection), as I before said of the ideas of heat and cold, and the like: for, on the contrary, as this idea is very clear and distinct, and contains in itself more objective reality than any other, there can be no one of itself more true, or less open to the suspicion of falsity.</text:p>
        <text:p text:style-name="P_Indent1">The idea, I say, of a being supremely perfect, and infinite, is in the highest degree true; for although, perhaps, we may imagine that such a being does not exist, we cannot, nevertheless, suppose that his idea represents nothing real, as I have already said of the idea of cold. It is likewise clear and distinct in the highest degree, since whatever the mind clearly and distinctly conceives as real or true, and as implying any perfection, is contained entire in this idea. And this is true, nevertheless, although I do not comprehend the infinite, and although there may be in God an infinity of things that I cannot comprehend, nor perhaps even compass by thought in any way; for it is of the nature of the infinite that it should not be comprehended by the finite; and it is enough that I rightly understand this, and judge that all which I clearly perceive, and in which I know there is some perfection, and perhaps also an infinity of properties of which I am ignorant, are formally or eminently in God, in order that the idea I have of him may become the most true, clear, and distinct of all the ideas in my mind.</text:p>
        <text:p text:style-name="P_Indent1">But perhaps I am something more than I suppose myself to be, and it may be that all those perfections which I attribute to God, in some way exist potentially in me, although they do not yet show themselves, and are not reduced to act. Indeed, I am already conscious that my knowledge is being increased and perfected by degrees; and I see nothing to prevent it from thus gradually increasing to infinity, nor any reason why, after such increase and perfection, I should not be able thereby to acquire all the other perfections of the divine nature; nor, in fine, why the power I possess of acquiring those perfections, if it really now exist in me, should not be sufficient to produce the ideas of them. Yet, on looking more closely into the matter, I discover that this cannot be; for, in the first place, although it were true that my knowledge daily acquired new degrees of perfection, and although there were potentially in my nature much that was not as yet actually in it, still all these excellences make not the slightest approach to the idea I have of God, in whom there is no perfection merely potentially (but rather all actually) existent; for it is even an unmistakable token of imperfection in my knowledge, that it is augmented by degrees.</text:p>
        <text:p text:style-name="P_Indent1">Further, although my knowledge increase more and more, nevertheless I am not, therefore, induced to think that it will ever be actually infinite, since it can never reach that point beyond which it shall be incapable of further increase. But I conceive God as actually infinite, so that nothing can be added to his perfection. And, in fine, I readily perceive that the objective being of an idea cannot be produced by a being that is merely potentially existent, which, properly speaking, is nothing, but only by a being existing formally or actually.</text:p>
        <text:p text:style-name="P_Indent1">And, truly, I see nothing in all that I have now said which it is not easy for any one, who shall carefully consider it, to discern by the natural light; but when I allow my attention in some degree to relax, the vision of my mind being obscured, and, as it were, blinded by the images of sensible objects, I do not readily remember the reason why the idea of a being more perfect than myself, must of necessity have proceeded from a being in reality more perfect. On this account I am here desirous to inquire further, whether I, who possess this idea of God, could exist supposing there were no God. And I ask, from whom could I, in that case, derive my existence? Perhaps from myself, or from my parents, or from some other causes less perfect than God; for anything more perfect, or even equal to God, cannot be thought or imagined. But if I were independent of every other existence, and were myself the author of my being, I should doubt of nothing, I should desire nothing, and, in fine, no perfection would be lacking to me; for I should have bestowed upon myself every perfection of which I possess the idea, and I should thus be God.</text:p>
        <text:p text:style-name="P_Indent1">And it must not be imagined that what is now wanting to me is perhaps of more difficult acquisition than that of which I am already possessed; for, on the contrary, it is quite manifest that it was a matter of much higher difficulty that I, a thinking being, should arise from nothing, than it would be for me to acquire the knowledge of many things of which I am ignorant, and which are merely the accidents of a thinking substance; and certainly, if I possessed of myself the greater perfection of which I have now spoken—in other words, if I were the author of my own existence—I would not at least have denied to myself things that may be more easily obtained (as that infinite variety of knowledge of which I am at present destitute). I could not, indeed, have denied to myself any property which I perceive is contained in the idea of God, because there is none of these that seems to me to be more difficult to make or acquire; and if there were any that should happen to be more difficult to acquire, they would certainly appear so to me (supposing that I myself were the source of the other things I possess), because I should discover in them a limit to my power. And though I were to suppose that I always was as I now am, I should not, on this ground, escape the force of these reasonings, since it would not follow, even on this supposition, that no author of my existence needed to be sought after. For the whole time of my life may be divided into an infinity of parts, each of which is in no way dependent on any other; and, accordingly, because I was in existence a short time ago, it does not follow that I must now exist, unless in this moment some cause create me anew as it were, that is, conserve me. In truth, it is perfectly clear and evident to all who will attentively consider the nature of duration, that the conservation of a substance, in each moment of its duration, requires the same power and act that would be necessary to create it, supposing it were not yet in existence; so that it is manifestly a dictate of the natural light that conservation and creation differ merely in respect of our mode of thinking and not in reality. All that is here required, therefore, is that I interrogate myself to discover whether I possess any power by means of which I can bring it about that I, who now am, shall exist a moment afterward: for, since I am merely a thinking thing (or since, at least, the precise question, in the meantime, is only of that part of myself), if such a power resided in me, I should, without doubt, be conscious of it; but I am conscious of no such power, and thereby I manifestly know that I am dependent upon some being different from myself.</text:p>
        <text:p text:style-name="P_Indent1">But perhaps the being upon whom I am dependent is not God, and I have been produced either by my parents, or by some causes less perfect than God. This cannot be: for, as I before said, it is perfectly evident that there must at least be as much reality in the cause as in its effect; and accordingly, since I am a thinking thing and possess in myself an idea of God, whatever in the end be the cause of my existence, it must of necessity be admitted that it is likewise a thinking being, and that it possesses in itself the idea and all the perfections I attribute to God. Then it may again be inquired whether this cause owes its origin and existence to itself, or to some other cause. For if it be self-existent, it follows, from what I have before laid down, that this cause is God; for, since it possesses the perfection of self-existence, it must likewise, without doubt, have the power of actually possessing every perfection of which it has the idea—in other words, all the perfections I conceive to belong to God. But if it owe its existence to another cause than, itself, we demand again, for a similar reason, whether this second cause exists of itself or through some other, until, from stage to stage, we at length arrive at an ultimate cause, which will be God. And it is quite manifest that in this matter there can be no infinite regress of causes, seeing that the question raised respects not so much the cause which once produced me, as that by which I am at this present moment conserved.</text:p>
        <text:p text:style-name="P_Indent1">Nor can it be supposed that several causes concurred in my production, and that from one I received the idea of one of the perfections I attribute to God, and from another the idea of some other, and thus that all those perfections are indeed found somewhere in the universe, but do not all exist together in a single being who is God; for, on the contrary, the unity, the simplicity, or inseparability of all the properties of God, is one of the chief perfections I conceive him to possess; and the idea of this unity of all the perfections of God could certainly not be put into my mind by any cause from which I did not likewise receive the ideas of all the other perfections; for no power could enable me to embrace them in an inseparable unity, without at the same time giving me the knowledge of what they were and of their existence in a particular mode.</text:p>
        <text:p text:style-name="P_Indent1">Finally, with regard to my parents (from whom it appears I sprung), although all that I believed respecting them be true, it does not, nevertheless, follow that I am conserved by them, or even that I was produced by them, in so far as I am a thinking being. All that, at the most, they contributed to my origin was the giving of certain dispositions (modifications) to the matter in which I have hitherto judged that I or my mind, which is what alone I now consider to be myself, is inclosed; and thus there can here be no difficulty with respect to them, and it is absolutely necessary to conclude from this alone that I am, and possess the idea of a being absolutely perfect, that is, of God, that his existence is most clearly demonstrated.</text:p>
        <text:p text:style-name="P_Indent1">There remains only the inquiry as to the way in which I received this idea from God; for I have not drawn it from the senses, nor is it even presented to me unexpectedly, as is usual with the ideas of sensible objects, when these are presented or appear to be presented to the external organs of the senses; it is not even a pure production or fiction of my mind, for it is not in my power to take from or add to it; and consequently there but remains the alternative that it is innate, in the same way as is the idea of myself. And, in truth, it is not to be wondered at that God, at my creation, implanted this idea in me, that it might serve, as it were, for the mark of the workman impressed on his work; and it is not also necessary that the mark should be something different from the work itself; but considering only that God is my creator, it is highly probable that he in some way fashioned me after his own image and likeness, and that I perceive this likeness, in which is contained the idea of God, by the same faculty by which I apprehend myself, in other words, when I make myself the object of reflection, I not only find that I am an incomplete, imperfect, and dependent being, and one who unceasingly aspires after something better and greater than he is; but, at the same time, I am assured likewise that he upon whom I am dependent possesses in himself all the goods after which I aspire (and the ideas of which I find in my mind), and that not merely indefinitely and potentially, but infinitely and actually, and that he is thus God. And the whole force of the argument of which I have here availed myself to establish the existence of God, consists in this, that I perceive I could not possibly be of such a nature as I am, and yet have in my mind the idea of a God, if God did not in reality exist—this same God, I say, whose idea is in my mind—that is, a being who possesses all those lofty perfections, of which the mind may have some slight conception, without, however, being able fully to comprehend them, and who is wholly superior to all defect and has nothing that marks imperfection: whence it is sufficiently manifest that he cannot be a deceiver, since it is a dictate of the natural light that all fraud and deception spring from some defect.</text:p>
        <text:p text:style-name="P_Indent1">But before I examine this with more attention, and pass on to the consideration of other truths that may be evolved out of it, I think it proper to remain here for some time in the contemplation of God himself—that I may ponder at leisure his marvelous attributes—and behold, admire, and adore the beauty of this light so unspeakably great, as far, at least, as the strength of my mind, which is to some degree dazzled by the sight, will permit. For just as we learn by faith that the supreme felicity of another life consists in the contemplation of the divine majesty alone, so even now we learn from experience that a like meditation, though incomparably less perfect, is the source of the highest satisfaction of which we are susceptible in this life.</text:p>
        <text:list text:style-name="List1">
          <text:list-item>
            <text:p><text:span text:style-name="italic">What are the three classes of ideas the meditator speaks of? Some ideas at least seem to be innate; others seem to be ______ or _____.</text:span></text:p>
          </text:list-item>
          <text:list-item>
            <text:p><text:span text:style-name="italic">The main argument here shows that at least one idea has to fall into one of the three classes above. Which idea is it, and what class does it fall into?</text:span></text:p>
          </text:list-item>
          <text:list-item>
            <text:p><text:span text:style-name="italic">Descartes uses a causal principle here: the cause must have at least as much reality as the effect. What’s the justification for this?</text:span></text:p>
          </text:list-item>
          <text:list-item>
            <text:p><text:span text:style-name="italic">Applied to ideas, the principle says that there must be at least as much ______ reality in the cause of an idea as there is ___________ in the idea itself. (See the synopsis of this meditation for an example.)</text:span>Given this principle, what can we say about the idea of God?</text:p>
          </text:list-item>
          <text:list-item>
            <text:p><text:span text:style-name="italic">Descartes gives a second argument for God’s existence, based on the nature of time and his existence at this moment. How is Descartes’s argument different from a traditional cosmological argument? Finally, do you think this is really an independent argument, or does it in some way rely on the argument from the idea of God?</text:span></text:p>
          </text:list-item>
        </text:list>
        <text:h text:outline-level="3" text:style-name="chapter-ugc.h3.NoClass"><text:bookmark text:name="fourth-meditation-of-truth-and-error"/>Fourth Meditation: Of Truth and Error</text:h>
        <text:p text:style-name="P_Indent1"><text:span text:style-name="italic">In the Third Meditation, the Meditator tried to prove what we might call the Epistemic Principle (EP):</text:span></text:p>
        <text:p><text:span text:style-name="bold">Epistemic Principle</text:span></text:p>
        <text:p>Everything (that is, every proposition) I clearly and distinctly perceive (that is, believe and thoroughly understand) is true.</text:p>
        <text:p text:style-name="P_Indent1"><text:span text:style-name="italic">The Meditator’s overall argument for EP works roughly like this:</text:span></text:p>
        <text:p text:style-name="blockquote"><text:span text:style-name="italic">Premise 1:</text:span> I exist.</text:p>
        <text:p text:style-name="blockquote"><text:span text:style-name="italic">Premise 2:</text:span> God exists.</text:p>
        <text:p text:style-name="blockquote"><text:span text:style-name="italic">Premise 3:</text:span> God is not a _____.</text:p>
        <text:p text:style-name="blockquote"><text:span text:style-name="italic">Conclusion:</text:span> The Epistemic Principle is true.</text:p>
        <text:p text:style-name="P_Indent1"><text:span text:style-name="italic">This strategy creates a problem for the Meditator, though: how can I ever make a mistake? This is just a special case of the problem of evil: if God is all powerful and all good, how can bad things happen to good people? The Fourth Meditation is devoted to answering this special case.</text:span></text:p>
        <text:p text:style-name="P_Indent1">I have been habituated these bygone days to detach my mind from the senses, and I have accurately observed that there is exceedingly little which is known with certainty respecting corporeal objects, that we know much more of the human mind, and still more of God himself. I am thus able now without difficulty to abstract my mind from the contemplation of sensible or imaginable objects, and apply it to those which, as disengaged from all matter, are purely intelligible. And certainly the idea I have of the human mind in so far as it is a thinking thing, and not extended in length, breadth, and depth, and participating in none of the properties of body, is incomparably more distinct than the idea of any corporeal object; and when I consider that I doubt, in other words, that I am an incomplete and dependent being, the idea of a complete and independent being, that is to say of God, occurs to my mind with so much clearness and distinctness, and from the fact alone that this idea is found in me, or that I who possess it exist, the conclusions that God exists, and that my own existence, each moment of its continuance, is absolutely dependent upon him, are so manifest, as to lead me to believe it impossible that the human mind can know anything with more clearness and certitude. And now I seem to discover a path that will conduct us from the contemplation of the true God, in whom are contained all the treasures of science and wisdom, to the knowledge of the other things in the universe.</text:p>
        <text:p text:style-name="P_Indent1">For, in the first place, I discover that it is impossible for him ever to deceive me, for in all fraud and deceit there is a certain imperfection: and although it may seem that the ability to deceive is a mark of subtlety or power, yet the will testifies without doubt of malice and weakness; and such, accordingly, cannot be found in God. In the next place, I am conscious that I possess a certain faculty of judging (or of discerning truth from error), which I doubtless received from God, along with whatever else is mine; and since it is impossible that he should will to deceive me, if is likewise certain that he has not given me a faculty that will ever lead me into error, provided I use it aright.</text:p>
        <text:p text:style-name="P_Indent1">And there would remain no doubt on this head, did it not seem to follow from this, that I can never therefore be deceived; for if all I possess be from God, and if he planted in me no faculty that is deceitful, it seems to follow that I can never fall into error. Accordingly, it is true that when I think only of God, and turn wholly to him, I discover in myself no cause of error or falsity: but immediately thereafter, recurring to myself, experience assures me that I am nevertheless subject to innumerable errors. When I come to inquire into the cause of these, I observe that there is not only present to my consciousness a real and positive idea of God, or of a being supremely perfect, but also, so to speak, a certain negative idea of nothing, in other words, of that which is at an infinite distance from every sort of perfection, and that I am, as it were, a mean between God and nothing, or placed in such a way between absolute existence and non-existence, that there is in truth nothing in me to lead me into error, in so far as an absolute being is my creator; but that, on the other hand, as I thus likewise participate in some degree of nothing or of nonbeing, in other words, as I am not myself the supreme Being, and as I am wanting in many perfections, it is not surprising I should fall into error. And I hence discern that error, so far as error is not something real, which depends for its existence on God, but is simply defect; and therefore that, in order to fall into it, it is not necessary God should have given me a faculty expressly for this end, but that my being deceived arises from the circumstance that the power which God has given me of discerning truth from error is not infinite.</text:p>
        <text:p text:style-name="P_Indent1">Nevertheless this is not yet quite satisfactory; for error is not a pure negation (in other words, it is not the simple deficiency or want of some knowledge which is not due), but the privation or want of some knowledge which it would seem I ought to possess. But, on considering the nature of God, it seems impossible that he should have planted in his creature any faculty not perfect in its kind, that is, wanting in some perfection due to it: for if it be true, that in proportion to the skill of the maker the perfection of his work is greater, what thing can have been produced by the supreme Creator of the universe that is not absolutely perfect in all its parts? And assuredly there is no doubt that God could have created me such as that I should never be deceived; it is certain, likewise, that he always wills what is best: is it better, then, that I should be capable of being deceived than that I should not?</text:p>
        <text:p text:style-name="P_Indent1">Considering this more attentively, the first thing that occurs to me is the reflection that I must not be surprised if I am not always capable of comprehending the reasons why God acts as he does; nor must I doubt of his existence because I find, perhaps, that there are several other things besides the present respecting which I understand neither why nor how they were created by him; for, knowing already that my nature is extremely weak and limited, and that the nature of God, on the other hand, is immense, incomprehensible, and infinite, I have no longer any difficulty in discerning that there is an infinity of things in his power whose causes transcend the grasp of my mind: and this consideration alone is sufficient to convince me, that the whole class of final causes is of no avail in physical or natural things; for it appears to me that I cannot, without exposing myself to the charge of temerity, seek to discover the impenetrable ends of God.</text:p>
        <text:p text:style-name="P_Indent1">It further occurs to me that we must not consider only one creature apart from the others, if we wish to determine the perfection of the works of God, but generally all his creatures together; for the same object that might perhaps, with some show of reason, be deemed highly imperfect if it were alone in the world, may for all that be the most perfect possible, considered as forming part of the whole universe: and although, as it was my purpose to doubt of everything, I only as yet know with certainty my own existence and that of God, nevertheless, after having remarked the infinite power of God, I cannot deny that we may have produced many other objects, or at least that he is able to produce them, so that I may occupy a place in the relation of a part to the great whole of his creatures.</text:p>
        <text:p text:style-name="P_Indent1">Whereupon, regarding myself more closely, and considering what my errors are (which alone testify to the existence of imperfection in me), I observe that these depend on the concurrence of two causes, viz., the faculty of cognition, which I possess, and that of election or the power of free choice—in other words, the understanding and the will. For by the understanding alone, I neither affirm nor deny anything but merely apprehend the ideas regarding which I may form a judgment; nor is any error, properly so called, found in it thus accurately taken. And although there are perhaps innumerable objects in the world of which I have no idea in my understanding, it cannot, on that account be said that I am deprived of those ideas (as of something that is due to my nature), but simply that I do not possess them, because, in truth, there is no ground to prove that Deity ought to have endowed me with a larger faculty of cognition than he has actually bestowed upon me; and however skillful a workman I suppose him to be, I have no reason, on that account, to think that it was obligatory on him to give to each of his works all the perfections he is able to bestow upon some. Nor, moreover, can I complain that God has not given me freedom of choice, or a will sufficiently ample and perfect, since, in truth, I am conscious of will so ample and extended as to be superior to all limits. And what appears to me here to be highly remarkable is that, of all the other properties I possess, there is none so great and perfect as that I do not clearly discern it could be still greater and more perfect.</text:p>
        <text:p text:style-name="P_Indent1">For, to take an example, if I consider the faculty of understanding which I possess, I find that it is of very small extent, and greatly limited, and at the same time I form the idea of another faculty of the same nature, much more ample and even infinite, and seeing that I can frame the idea of it, I discover, from this circumstance alone, that it pertains to the nature of God. In the same way, if I examine the faculty of memory or imagination, or any other faculty I possess, I find none that is not small and circumscribed, and in God immense and infinite. It is the faculty of will only, or freedom of choice, which I experience to be so great that I am unable to conceive the idea of another that shall be more ample and extended; so that it is chiefly my will which leads me to discern that I bear a certain image and similitude of God. For although the faculty of will is incomparably greater in God than in myself, as well in respect of the knowledge and power that are conjoined with it, and that render it stronger and more efficacious, as in respect of the object, since in him it extends to a greater number of things, it does not, nevertheless, appear to me greater, considered in itself formally and precisely: for the power of will consists only in this, that we are able to do or not to do the same thing (that is, to affirm or deny, to pursue or shun it), or rather in this alone, that in affirming or denying, pursuing or shunning, what is proposed to us by the understanding, we so act that we are not conscious of being determined to a particular action by any external force. For, to the possession of freedom, it is not necessary that I be alike indifferent toward each of two contraries; but, on the contrary, the more I am inclined toward the one, whether because I clearly know that in it there is the reason of truth and goodness, or because God thus internally disposes my thought, the more freely do I choose and embrace it; and assuredly divine grace and natural knowledge, very far from diminishing liberty, rather augment and fortify it. But the indifference of which I am conscious when I am not impelled to one side rather than to another for want of a reason, is the lowest grade of liberty, and manifests defect or negation of knowledge rather than perfection of will; for if I always clearly knew what was true and good, I should never have any difficulty in determining what judgment I ought to come to, and what choice I ought to make, and I should thus be entirely free without ever being indifferent.</text:p>
        <text:p text:style-name="P_Indent1">From all this I discover, however, that neither the power of willing, which I have received from God, is of itself the source of my errors, for it is exceedingly ample and perfect in its kind; nor even the power of understanding, for as I conceive no object unless by means of the faculty that God bestowed upon me, all that I conceive is doubtless rightly conceived by me, and it is impossible for me to be deceived in it.</text:p>
        <text:p text:style-name="P_Indent1">Whence, then, spring my errors? They arise from this cause alone, that I do not restrain the will, which is of much wider range than the understanding, within the same limits, but extend it even to things I do not understand, and as the will is of itself indifferent to such, it readily falls into error and sin by choosing the false in room of the true, and evil instead of good.</text:p>
        <text:p text:style-name="P_Indent1">For example, when I lately considered whether anything really existed in the world, and found that because I considered this question, it very manifestly followed that I myself existed, I could not but judge that what I so clearly conceived was true, not that I was forced to this judgment by any external cause, but simply because great clearness of the understanding was succeeded by strong inclination in the will; and I believed this the more freely and spontaneously in proportion as I was less indifferent with respect to it. But now I not only know that I exist, insofar as I am a thinking being, but there is likewise presented to my mind a certain idea of corporeal nature; hence I am in doubt as to whether the thinking nature which is in me, or rather which I myself am, is different from that corporeal nature, or whether both are merely one and the same thing, and I here suppose that I am as yet ignorant of any reason that would determine me to adopt the one belief in preference to the other; whence it happens that it is a matter of perfect indifference to me which of the two suppositions I affirm or deny, or whether I form any judgment at all in the matter.</text:p>
        <text:p text:style-name="P_Indent1">This indifference, moreover, extends not only to things of which the understanding has no knowledge at all, but in general also to all those which it does not discover with perfect clearness at the moment the will is deliberating upon them; for, however probable the conjectures may be that dispose me to form a judgment in a particular matter, the simple knowledge that these are merely conjectures, and not certain and indubitable reasons, is sufficient to lead me to form one that is directly the opposite. Of this I lately had abundant experience, when I laid aside as false all that I had before held for true, on the single ground that I could in some degree doubt of it. But if I abstain from judging of a thing when I do not conceive it with sufficient clearness and distinctness, it is plain that I act rightly, and am not deceived; but if I resolve to deny or affirm, I then do not make a right use of my free will; and if I affirm what is false, it is evident that I am deceived; moreover, even although I judge according to truth, I stumble upon it by chance, and do not therefore escape the imputation of a wrong use of my freedom; for it is a dictate of the natural light, that the knowledge of the understanding ought always to precede the determination of the will.</text:p>
        <text:p text:style-name="P_Indent1">And it is this wrong use of the freedom of the will in which is found the privation that constitutes the form of error. Privation, I say, is found in the act, in so far as it proceeds from myself, but it does not exist in the faculty which I received from God, nor even in the act, in so far as it depends on him; for I have assuredly no reason to complain that God has not given me a greater power of intelligence or more perfect natural light than he has actually bestowed, since it is of the nature of a finite understanding not to comprehend many things, and of the nature of a created understanding to be finite; on the contrary, I have every reason to render thanks to God, who owed me nothing, for having given me all the perfections I possess, and I should be far from thinking that he has unjustly deprived me of, or kept back, the other perfections which he has not bestowed upon me.</text:p>
        <text:p text:style-name="P_Indent1">I have no reason, moreover, to complain because he has given me a will more ample than my understanding, since, as the will consists only of a single element, and that indivisible, it would appear that this faculty is of such a nature that nothing could be taken from it without destroying it; and certainly, the more extensive it is, the more cause I have to thank the goodness of him who bestowed it upon me.</text:p>
        <text:p text:style-name="P_Indent1">And, finally, I ought not also to complain that God concurs with me in forming the acts of this will, or the judgments in which I am deceived, because those acts are wholly true and good, in so far as they depend on God; and the ability to form them is a higher degree of perfection in my nature than the want of it would be. With regard to privation, in which alone consists the formal reason of error and sin, this does not require the concurrence of God, because it is not a thing (or an existence), and if it be referred to God as to its cause, it ought not to be called ‘privation’, but ‘negation’, according to the signification of these words in the schools. For in truth it is no imperfection in God that he has accorded to me the power of giving or withholding my assent from certain things of which he has not put a clear and distinct knowledge in my understanding; but it is doubtless an imperfection in me that I do not use my freedom aright, and readily give my judgment on matters which I only obscurely and confusedly conceive.</text:p>
        <text:p text:style-name="P_Indent1">I perceive, nevertheless, that it was easy for God so to have constituted me as that I should never be deceived, although I still remained free and possessed of a limited knowledge, viz., by implanting in my understanding a clear and distinct knowledge of all the objects respecting which I should ever have to deliberate; or simply by so deeply engraving on my memory the resolution to judge of nothing without previously possessing a clear and distinct conception of it, that I should never forget it. And I easily understand that, in so far as I consider myself as a single whole, without reference to any other being in the universe, I should have been much more perfect than I now am, had God created me superior to error; but I cannot therefore deny that it is not somehow a greater perfection in the universe, that certain of its parts are not exempt from defect, as others are, than if they were all perfectly alike.</text:p>
        <text:p text:style-name="P_Indent1">And I have no right to complain because God, who placed me in the world, was not willing that I should sustain that character which of all others is the chief and most perfect; I have even good reason to remain satisfied on the ground that, if he has not given me the perfection of being superior to error by the first means I have pointed out above, which depends on a clear and evident knowledge of all the matters regarding which I can deliberate, he has at least left in my power the other means, which is, firmly to retain the resolution never to judge where the truth is not clearly known to me: for, although I am conscious of the weakness of not being able to keep my mind continually fixed on the same thought, I can nevertheless, by attentive and oft-repeated meditation, impress it so strongly on my memory that I shall never fail to recollect it as often as I require it, and I can acquire in this way the habitude of not erring; and since it is in being superior to error that the highest and chief perfection of man consists, I deem that I have not gained little by this day’s meditation, in having discovered the source of error and falsity.</text:p>
        <text:p text:style-name="P_Indent1">And certainly this can be no other than what I have now explained: for as often as I so restrain my will within the limits of my knowledge, that it forms no judgment except regarding objects which are clearly and distinctly represented to it by the understanding, I can never be deceived; because every clear and distinct conception is doubtless something, and as such cannot owe its origin to nothing, but must of necessity have God for its author—God, I say, who, as supremely perfect, cannot, without a contradiction, be the cause of any error; and consequently it is necessary to conclude that every such conception or judgment is true. Nor have I merely learned today what I must avoid to escape error, but also what I must do to arrive at the knowledge of truth; for I will assuredly reach truth if I only fix my attention sufficiently on all the things I conceive perfectly, and separate these from others which I conceive more confusedly and obscurely; to which for the future I shall give diligent heed.</text:p>
        <text:list text:style-name="List1">
          <text:list-item>
            <text:p><text:span text:style-name="italic">What is the main problem the Meditator must answer here?</text:span></text:p>
          </text:list-item>
          <text:list-item>
            <text:p><text:span text:style-name="italic">How does she answer it?</text:span></text:p>
          </text:list-item>
          <text:list-item>
            <text:p><text:span text:style-name="italic">How can we avoid error?</text:span></text:p>
          </text:list-item>
        </text:list>
        <text:h text:outline-level="3" text:style-name="chapter-ugc.h3.NoClass"><text:bookmark text:name="fifth-meditation-of-the-essence-of-material-things-and-again-of-god-that-he-exists"/>Fifth Meditation: Of the Essence of Material Things; and, Again, of God; That He Exists</text:h>
        <text:p text:style-name="P_Indent1"><text:span text:style-name="italic">According to Descartes’s essentialism, before we can close the book on skepticism about the external world, we have to know clearly and distinctly ______. So that’s what we’ll achieve in this Meditation; we’ll also get a clearer understanding of the relationship between substance and essence, and another argument that God exists.</text:span></text:p>
        <text:p text:style-name="P_Indent1">Several other questions remain for consideration respecting the attributes of God and my own nature or mind. I will, however, on some other occasion perhaps resume the investigation of these. Meanwhile, as I have discovered what must be done and what avoided to arrive at the knowledge of truth, what I have chiefly to do is to essay to emerge from the state of doubt in which I have for some time been, and to discover whether anything can be known with certainty regarding material objects. But before considering whether such objects as I conceive exist without me, I must examine their ideas in so far as these are to be found in my consciousness, and discover which of them are distinct and which confused.</text:p>
        <text:p text:style-name="P_Indent1">In the first place, I distinctly imagine that quantity which the philosophers commonly call ‘continuous’, or the extension in length, breadth, and depth that is in this quantity, or rather in the object to which it is attributed. Further, I can enumerate in it many diverse parts, and attribute to each of these all sorts of sizes, figures, situations, and local motions; and, in fine, I can assign to each of these motions all degrees of duration. And I not only distinctly know these things when I thus consider them in general; but besides, by a little attention, I discover innumerable particulars respecting figures, numbers, motion, and the like, which are so evidently true, and so accordant with my nature, that when I now discover them I do not so much appear to learn anything new, as to call to remembrance what I before knew, or for the first time to remark what was before in my mind, but to which I had not hitherto directed my attention. And what I here find of most importance is, that I discover in my mind innumerable ideas of certain objects, which cannot be esteemed pure negations, although perhaps they possess no reality beyond my thought, and which are not framed by me though it may be in my power to think, or not to think them, but possess true and immutable natures of their own. As, for example, when I imagine a triangle, although there is not perhaps and never was in any place in the universe apart from my thought one such figure, it remains true nevertheless that this figure possesses a certain determinate nature, form, or essence, which is immutable and eternal, and not framed by me, nor in any degree dependent on my thought; as appears from the circumstance, that diverse properties of the triangle may be demonstrated, viz., that its three angles are equal to two right, that its greatest side is subtended by its greatest angle, and the like, which, whether I will or not, I now clearly discern to belong to it, although before I did not at all think of them, when, for the first time, I imagined a triangle, and which accordingly cannot be said to have been invented by me.</text:p>
        <text:p text:style-name="P_Indent1">Nor is it a valid objection to allege, that perhaps this idea of a triangle came into my mind by the medium of the senses, through my having seen bodies of a triangular figure; for I am able to form in thought an innumerable variety of figures with regard to which it cannot be supposed that they were ever objects of sense, and I can nevertheless demonstrate diverse properties of their nature no less than of the triangle, all of which are assuredly true since I clearly conceive them: and they are therefore something, and not mere negations; for it is highly evident that all that is true is something (truth being identical with existence); and I have already fully shown the truth of the principle, that whatever is clearly and distinctly known is true. And although this had not been demonstrated, yet the nature of my mind is such as to compel me to assert to what I clearly conceive while I so conceive it; and I recollect that even when I still strongly adhered to the objects of sense, I reckoned among the number of the most certain truths those I clearly conceived relating to figures, numbers, and other matters that pertain to arithmetic and geometry, and in general to the pure mathematics.</text:p>
        <text:p text:style-name="P_Indent1">But now if because I can draw from my thought the idea of an object, it follows that all I clearly and distinctly apprehend to pertain to this object, does in truth belong to it, may I not from this derive an argument for the existence of God? It is certain that I no less find the idea of a God in my consciousness, that is the idea of a being supremely perfect, than that of any figure or number whatever: and I know with not less clearness and distinctness that an actual and eternal existence pertains to his nature than that all which is demonstrable of any figure or number really belongs to the nature of that figure or number; and, therefore, although all the conclusions of the preceding meditations were false, the existence of God would pass with me for a truth at least as certain as I ever judged any truth of mathematics to be, although indeed such a doctrine may at first sight appear to contain more sophistry than truth. For, as I have been accustomed in every other matter to distinguish between existence and essence, I easily believe that the existence can be separated from the essence of God, and that thus God may be conceived as not actually existing. But, nevertheless, when I think of it more attentively, it appears that the existence can no more be separated from the essence of God, than the idea of a mountain from that of a valley, or the equality of its three angles to two right angles, from the essence of a rectilineal triangle; so that it is not less impossible to conceive a God, that is, a being supremely perfect, to whom existence is wanting, or who is devoid of a certain perfection, than to conceive a mountain without a valley.</text:p>
        <text:p text:style-name="P_Indent1">But though, in truth, I cannot conceive a God unless as existing, any more than I can a mountain without a valley, yet, just as it does not follow that there is any mountain in the world merely because I conceive a mountain with a valley, so likewise, though I conceive God as existing, it does not seem to follow on that account that God exists; for my thought imposes no necessity on things; and as I may imagine a winged horse, though there be none such, so I could perhaps attribute existence to God, though no God existed. But the cases are not analogous, and a fallacy lurks under the semblance of this objection: for because I cannot conceive a mountain without a valley, it does not follow that there is any mountain or valley in existence, but simply that the mountain or valley, whether they do or do not exist, are inseparable from each other; whereas, on the other hand, because I cannot conceive God unless as existing, it follows that existence is inseparable from him, and therefore that he really exists: not that this is brought about by my thought, or that it imposes any necessity on things, but, on the contrary, the necessity which lies in the thing itself, that is, the necessity of the existence of God, determines me to think in this way: for it is not in my power to conceive a God without existence, that is, a being supremely perfect, and yet devoid of an absolute perfection, as I am free to imagine a horse with or without wings.</text:p>
        <text:p text:style-name="P_Indent1">Nor must it be alleged here as an objection, that it is in truth necessary to admit that God exists, after having supposed him to possess all perfections, since existence is one of them, but that my original supposition was not necessary; just as it is not necessary to think that all quadrilateral figures can be inscribed in the circle, since, if I supposed this, I should be constrained to admit that the rhombus, being a figure of four sides, can be therein inscribed, which, however, is manifestly false. This objection is, I say, incompetent; for although it may not be necessary that I shall at any time entertain the notion of God, yet each time I happen to think of a first and sovereign being, and to draw, so to speak, the idea of him from the storehouse of the mind, I am necessitated to attribute to him all kinds of perfections, though I may not then enumerate them all, nor think of each of them in particular. And this necessity is sufficient, as soon as I discover that existence is a perfection, to cause me to infer the existence of this first and sovereign being; just as it is not necessary that I should ever imagine any triangle, but whenever I am desirous of considering a rectilineal figure composed of only three angles, it is absolutely necessary to attribute those properties to it from which it is correctly inferred that its three angles are not greater than two right angles, although perhaps I may not then advert to this relation in particular. But when I consider what figures are capable of being inscribed in the circle, it is by no means necessary to hold that all quadrilateral figures are of this number; on the contrary, I cannot even imagine such to be the case, so long as I shall be unwilling to accept in thought anything that I do not clearly and distinctly conceive; and consequently there is a vast difference between false suppositions, as is the one in question, and the true ideas that were born with me, the first and chief of which is the idea of God. For indeed I discern on many grounds that this idea is not factitious depending simply on my thought, but that it is the representation of a true and immutable nature: in the first place because I can conceive no other being, except God, to whose essence existence necessarily pertains; in the second, because it is impossible to conceive two or more gods of this kind; and it being supposed that one such God exists, I clearly see that he must have existed from all eternity, and will exist to all eternity; and finally, because I apprehend many other properties in God, none of which I can either diminish or change.</text:p>
        <text:p text:style-name="P_Indent1">But, indeed, whatever mode of proof I in the end adopt, it always returns to this, that it is only the things I clearly and distinctly conceive which have the power of completely persuading me. And although, of the objects I conceive in this manner, some, indeed, are obvious to every one, while others are only discovered after close and careful investigation; nevertheless after they are once discovered, the latter are not esteemed less certain than the former. Thus, for example, to take the case of a right-angled triangle, although it is not so manifest at first that the square of the base is equal to the squares of the other two sides, as that the base is opposite to the greatest angle; nevertheless, after it is once apprehended, we are as firmly persuaded of the truth of the former as of the latter. And, with respect to God, if I were not pre-occupied by prejudices, and my thought beset on all sides by the continual presence of the images of sensible objects, I should know nothing sooner or more easily than the fact of his being. For is there any truth more clear than the existence of a Supreme Being, or of God, seeing it is to his essence alone that necessary and eternal existence pertains? And although the right conception of this truth has cost me much close thinking, nevertheless at present I feel not only as assured of it as of what I deem most certain, but I remark further that the certitude of all other truths is so absolutely dependent on it, that without this knowledge it is impossible ever to know anything perfectly.</text:p>
        <text:p text:style-name="P_Indent1">For although I am of such a nature as to be unable, while I possess a very clear and distinct apprehension of a matter, to resist the conviction of its truth, yet because my constitution is also such as to incapacitate me from keeping my mind continually fixed on the same object, and as I frequently recollect a past judgment without at the same time being able to recall the grounds of it, it may happen meanwhile that other reasons are presented to me which would readily cause me to change my opinion, if I did not know that God existed; and thus I should possess no true and certain knowledge, but merely vague and vacillating opinions. Thus, for example, when I consider the nature of the [rectilineal] triangle, it most clearly appears to me, who have been instructed in the principles of geometry, that its three angles are equal to two right angles, and I find it impossible to believe otherwise, while I apply my mind to the demonstration; but as soon as I cease from attending to the process of proof, although I still remember that I had a clear comprehension of it, yet I may readily come to doubt of the truth demonstrated, if I do not know that there is a God: for I may persuade myself that I have been so constituted by nature as to be sometimes deceived, even in matters which I think I apprehend with the greatest evidence and certitude, especially when I recollect that I frequently considered many things to be true and certain which other reasons afterward constrained me to reckon as wholly false.</text:p>
        <text:p text:style-name="P_Indent1">But after I have discovered that God exists, seeing I also at the same time observed that all things depend on him, and that he is no deceiver, and thence inferred that all which I clearly and distinctly perceive is of necessity true: although I no longer attend to the grounds of a judgment, no opposite reason can be alleged sufficient to lead me to doubt of its truth, provided only I remember that I once possessed a clear and distinct comprehension of it. My knowledge of it thus becomes true and certain. And this same knowledge extends likewise to whatever I remember to have formerly demonstrated, as the truths of geometry and the like: for what can be alleged against them to lead me to doubt of them? Will it be that my nature is such that I may be frequently deceived? But I already know that I cannot be deceived in judgments of the grounds of which I possess a clear knowledge. Will it be that I formerly deemed things to be true and certain which I afterward discovered to be false? But I had no clear and distinct knowledge of any of those things, and, being as yet ignorant of the rule by which I am assured of the truth of a judgment, I was led to give my assent to them on grounds which I afterward discovered were less strong than at the time I imagined them to be. What further objection, then, is there? Will it be said that perhaps I am dreaming (an objection I lately myself raised), or that all the thoughts of which I am now conscious have no more truth than the reveries of my dreams? But although, in truth, I should be dreaming, the rule still holds that all which is clearly presented to my intellect is indisputably true.</text:p>
        <text:p text:style-name="P_Indent1">And thus I very clearly see that the certitude and truth of all science depends on the knowledge alone of the true God, insomuch that, before I knew him, I could have no perfect knowledge of any other thing. And now that I know him, I possess the means of acquiring a perfect knowledge respecting innumerable matters, as well relative to God himself and other intellectual objects as to corporeal nature, in so far as it is the object of pure mathematics (which do not consider whether it exists or not).</text:p>
        <text:list text:style-name="List1">
          <text:list-item>
            <text:p><text:span text:style-name="italic">What is Descartes’s second argument for the existence of God?</text:span></text:p>
          </text:list-item>
          <text:list-item>
            <text:p><text:span text:style-name="italic">What advantages does it have over</text:span> a posteriori <text:span text:style-name="italic">arguments?</text:span></text:p>
          </text:list-item>
          <text:list-item>
            <text:p><text:span text:style-name="italic">Why couldn’t the Meditator give an</text:span> a posteriori <text:span text:style-name="italic">argument, like the argument for design?</text:span></text:p>
          </text:list-item>
          <text:list-item>
            <text:p><text:span text:style-name="italic">What key presupposition(s) does the ontological argument make?</text:span></text:p>
          </text:list-item>
        </text:list>
        <text:h text:outline-level="3" text:style-name="chapter-ugc.h3.NoClass"><text:bookmark text:name="sixth-meditation-of-the-existence-of-material-things-and-of-the-real-distinction-between-the-mind-and-body-of-man"/>Sixth Meditation: Of the Existence of Material Things, and of the Real Distinction Between the Mind and Body of Man</text:h>
        <text:p text:style-name="P_Indent1">There now only remains the inquiry as to whether material things exist. With regard to this question, I at least know with certainty that such things may exist, in as far as they constitute the object of the pure mathematics, since, regarding them in this aspect, I can conceive them clearly and distinctly. For there can be no doubt that God possesses the power of producing all the objects I am able distinctly to conceive, and I never considered anything impossible to him, unless when I experienced a contradiction in the attempt to conceive it aright. Further, the faculty of imagination which I possess, and of which I am conscious that I make use when I apply myself to the consideration of material things, is sufficient to persuade me of their existence: for, when I attentively consider what imagination is, I find that it is simply a certain application of the cognitive faculty (<text:span text:style-name="italic">facultas cognoscitiva</text:span>) to a body which is immediately present to it, and which therefore exists.</text:p>
        <text:p text:style-name="P_Indent1">And to render this quite clear, I remark, in the first place, the difference that subsists between imagination and pure intellection (or conception). For example, when I imagine a triangle I not only conceive that it is a figure comprehended by three lines, but at the same time also I look upon these three lines as present by the power and internal application of my mind, and this is what I call imagining. But if I desire to think of a chiliogon, I indeed rightly conceive that it is a figure composed of a thousand sides, as easily as I conceive that a triangle is a figure composed of only three sides; but I cannot imagine the thousand sides of a chiliogon as I do the three sides of a triangle, nor, so to speak, view them as present. And although, in accordance with the habit I have of always imagining something when I think of corporeal things, it may happen that, in conceiving a chiliogon, I confusedly represent some figure to myself, yet it is quite evident that this is not a chiliogon, since it in no wise differs from that which I would represent to myself, if I were to think of a myriogon, or any other figure of many sides; nor would this representation be of any use in discovering and unfolding the properties that constitute the difference between a chiliogon and other polygons. But if the question turns on a pentagon, it is quite true that I can conceive its figure, as well as that of a chiliogon, without the aid of imagination; but I can likewise imagine it by applying the attention of my mind to its five sides, and at the same time to the area which they contain. Thus I observe that a special effort of mind is necessary to the act of imagination, which is not required to conceiving or understanding; and this special exertion of mind clearly shows the difference between imagination and pure intellection. I remark, besides, that this power of imagination which I possess, in as far as it differs from the power of conceiving, is in no way necessary to my nature or essence, that is, to the essence of my mind; for although I did not possess it, I should still remain the same that I now am, from which it seems we may conclude that it depends on something different from the mind.</text:p>
        <text:p text:style-name="P_Indent1">And I easily understand that, if some body exists, with which my mind is so conjoined and united as to be able, as it were, to consider it when it chooses, it may thus imagine corporeal objects; so that this mode of thinking differs from pure intellection only in this respect, that the mind in conceiving turns in some way upon itself, and considers some one of the ideas it possesses within itself; but in imagining it turns toward the body, and contemplates in it some object conformed to the idea which it either of itself conceived or apprehended by sense. I easily understand, I say, that imagination may be thus formed, if it is true that there are bodies; and because I find no other obvious mode of explaining it, I thence, with probability, conjecture that they exist, but only with probability; and although I carefully examine all things, nevertheless I do not find that, from the distinct idea of corporeal nature I have in my imagination, I can necessarily infer the existence of any body.</text:p>
        <text:p text:style-name="P_Indent1">But I am accustomed to imagine many other objects besides that corporeal nature which is the object of the pure mathematics, as, for example, colors, sounds, tastes, pain, and the like, although with less distinctness; and, inasmuch as I perceive these objects much better by the senses, through the medium of which and of memory, they seem to have reached the imagination, I believe that, in order the more advantageously to examine them, it is proper I should at the same time examine what sense-perception is, and inquire whether from those ideas that are apprehended by this mode of thinking [consciousness], I cannot obtain a certain proof of the existence of corporeal objects.</text:p>
        <text:p text:style-name="P_Indent1">And, in the <text:span text:style-name="bold">first</text:span> place, I will recall to my mind the things I have hitherto held as true, because perceived by the senses, and the foundations upon which my belief in their truth rested; I will, in the <text:span text:style-name="bold">second</text:span> place, examine the reasons that afterward constrained me to doubt of them; and, finally, I will consider what of them I ought now to believe.</text:p>
        <text:p text:style-name="P_Indent1">First, then, I perceived that I had a head, hands, feet, and other members composing that body which I considered as part, or perhaps even as the whole, of myself. I perceived further, that that body was placed among many others, by which it was capable of being affected in diverse ways, both beneficial and hurtful; and what was beneficial I remarked by a certain sensation of pleasure, and what was hurtful by a sensation of pain. And besides this pleasure and pain, I was likewise conscious of hunger, thirst, and other appetites, as well as certain corporeal inclinations toward joy, sadness, anger, and similar passions. And, out of myself, besides the extension, figure, and motions of bodies, I likewise perceived in them hardness, heat, and the other tactile qualities, and, in addition, light, colors, odors, tastes, and sounds, the variety of which gave me the means of distinguishing the sky, the earth, the sea, and generally all the other bodies, from one another.</text:p>
        <text:p text:style-name="P_Indent1">And certainly, considering the ideas of all these qualities, which were presented to my mind, and which alone I properly and immediately perceived, it was not without reason that I thought I perceived certain objects wholly different from my thought, namely, bodies from which those ideas proceeded; for I was conscious that the ideas were presented to me without my consent being required, so that I could not perceive any object, however desirous I might be, unless it were present to the organ of sense; and it was wholly out of my power not to perceive it when it was thus present.</text:p>
        <text:p text:style-name="P_Indent1">And because the ideas I perceived by the senses were much more lively and clear, and even, in their own way, more distinct than any of those I could of myself frame by meditation, or which I found impressed on my memory, it seemed that they could not have proceeded from myself, and must therefore have been caused in me by some other objects; and as of those objects I had no knowledge beyond what the ideas themselves gave me, nothing was so likely to occur to my mind as the supposition that the objects were similar to the ideas which they caused.</text:p>
        <text:p text:style-name="P_Indent1">And because I recollected also that I had formerly trusted to the senses, rather than to reason, and that the ideas which I myself formed were not so clear as those I perceived by sense, and that they were even for the most part composed of parts of the latter, I was readily persuaded that I had no idea in my intellect which had not formerly passed through the senses.</text:p>
        <text:p text:style-name="P_Indent1">Nor was I altogether wrong in likewise believing that that body which, by a special right, I called my own, pertained to me more properly and strictly than any of the others; for in truth, I could never be separated from it as from other bodies; I felt in it and on account of it all my appetites and affections, and in fine I was affected in its parts by pain and the titillation of pleasure, and not in the parts of the other bodies that were separated from it.</text:p>
        <text:p text:style-name="P_Indent1">But when I inquired into the reason why, from this I know not what sensation of pain, sadness of mind should follow, and why from the sensation of pleasure, joy should arise, or why this indescribable twitching of the stomach, which I call hunger, should put me in mind of taking food, and the parchedness of the throat of drink, and so in other cases, I was unable to give any explanation, unless that I was so taught by nature; for there is assuredly no affinity, at least none that I am able to comprehend, between this irritation of the stomach and the desire of food, any more than between the perception of an object that causes pain and the consciousness of sadness which springs from the perception. And in the same way it seemed to me that all the other judgments I had formed regarding the objects of sense, were dictates of nature; because I remarked that those judgments were formed in me, before I had leisure to weigh and consider the reasons that might constrain me to form them.</text:p>
        <text:p text:style-name="P_Indent1">But, afterward, a wide experience by degrees sapped the faith I had reposed in my senses; for I frequently observed that towers, which at a distance seemed round, appeared square, when more closely viewed, and that colossal figures, raised on the summits of these towers, looked like small statues, when viewed from the bottom of them; and, in other instances without number, I also discovered error in judgments founded on the external senses; and not only in those founded on the external, but even in those that rested on the internal senses; for is there anything more internal than pain? And yet I have sometimes been informed by parties whose arm or leg had been amputated, that they still occasionally seemed to feel pain in that part of the body which they had lost—a circumstance that led me to think that I could not be quite certain even that any one of my members was affected when I felt pain in it.</text:p>
        <text:p text:style-name="P_Indent1">And to these grounds of doubt I shortly afterward also added two others of very wide generality: the <text:span text:style-name="italic">first</text:span> of them was that I believed I never perceived anything when awake which I could not occasionally think I also perceived when asleep, and as I do not believe that the ideas I seem to perceive in my sleep proceed from objects external to me, I did not any more observe any ground for believing this of such as I seem to perceive when awake; the <text:span text:style-name="italic">second</text:span> was that since I was as yet ignorant of the author of my being or at least supposed myself to be so, I saw nothing to prevent my having been so constituted by nature as that I should be deceived even in matters that appeared to me to possess the greatest truth.</text:p>
        <text:p text:style-name="P_Indent1">And, with respect to the grounds on which I had before been persuaded of the existence of sensible objects, I had no great difficulty in finding suitable answers to them; for as nature seemed to incline me to many things from which reason made me averse, I thought that I ought not to confide much in its teachings. And although the perceptions of the senses were not dependent on my will, I did not think that I ought on that ground to conclude that they proceeded from things different from myself, since perhaps there might be found in me some faculty, though hitherto unknown to me, which produced them.</text:p>
        <text:p text:style-name="P_Indent1">But now that I begin to know myself better, and to discover more clearly the author of my being, I do not, indeed, think that I ought rashly to admit all which the senses seem to teach, nor, on the other hand, is it my conviction that I ought to doubt in general of their teachings.</text:p>
        <text:p text:style-name="P_Indent1">And, first, because I know that all which I clearly and distinctly conceive can be produced by God exactly as I conceive it, it is sufficient that I am able clearly and distinctly to conceive one thing apart from another, in order to be certain that the one is different from the other, seeing they may at least be made to exist separately, by the omnipotence of God; and it matters not by what power this separation is made, in order to be compelled to judge them different; and, therefore, merely because I know with certitude that I exist, and because, in the meantime, I do not observe that anything necessarily belongs to my nature or essence beyond my being a thinking thing, I rightly conclude that my essence consists only in my being a thinking thing (a substance whose whole essence or nature is merely thinking).</text:p>
        <text:p text:style-name="P_Indent1">And although I may—or rather, as I will shortly say, although I certainly do—possess a body with which I am very closely conjoined; nevertheless, because, on the one hand, I have a clear and distinct idea of myself, in as far as I am only a thinking and unextended thing, and as, on the other hand, I possess a distinct idea of body, in as far as it is only an extended and unthinking thing, it is certain that I am entirely and truly distinct from my body, and may exist without it.</text:p>
        <text:p text:style-name="P_Indent1">Moreover, I find in myself diverse faculties of thinking that have each their special mode: for example, I find I possess the faculties of imagining and perceiving, without which I can indeed clearly and distinctly conceive myself as entire, but I cannot reciprocally conceive them without conceiving myself, that is to say, without an intelligent substance in which they reside, for (in the notion we have of them, or to use the terms of the schools) in their formal concept, they comprise some sort of intellection; whence I perceive that they are distinct from myself as modes are from things. I remark likewise certain other faculties, as the power of changing place, of assuming diverse figures, and the like, that cannot be conceived and cannot therefore exist, any more than the preceding, apart from a substance in which they inhere. It is very evident, however, that these faculties, if they really exist, must belong to some corporeal or extended substance, since in their clear and distinct concept there is contained some sort of extension, but no intellection at all. Further, I cannot doubt but that there is in me a certain passive faculty of perception, that is, of receiving and taking knowledge of the ideas of sensible things; but this would be useless to me, if there did not also exist in me, or in some other thing, another active faculty capable of forming and producing those ideas. But this active faculty cannot be in me, in as far as I am but a thinking thing, seeing that it does not presuppose thought, and also that those ideas are frequently produced in my mind without my contributing to it in any way, and even frequently contrary to my will. This faculty must therefore exist in some substance different from me, in which all the objective reality of the ideas that are produced by this faculty, is contained formally or eminently, as I before remarked: and this substance is either a body, that is to say, a corporeal nature in which is contained formally (and in effect) all that is, objectively and by representation, in those ideas; or it is God himself, or some other creature, of a rank superior to body, in which the same is contained eminently.</text:p>
        <text:p text:style-name="P_Indent1">But as God is no deceiver, it is manifest that he does not of himself and immediately communicate those ideas to me, nor even by the intervention of any creature in which their objective reality is not formally, but only eminently, contained. For as he has given me no faculty whereby I can discover this to be the case, but, on the contrary, a very strong inclination to believe that those ideas arise from corporeal objects, I do not see how he could be vindicated from the charge of deceit, if in truth they proceeded from any other source, or were produced by other causes than corporeal things: and accordingly it must be concluded, that corporeal objects exist. Nevertheless, they are not perhaps exactly such as we perceive by the senses, for their comprehension by the senses is, in many instances, very obscure and confused; but it is at least necessary to admit that all which I clearly and distinctly conceive as in them, that is, generally speaking, all that is comprehended in the object of speculative geometry, really exists external to me.</text:p>
        <text:p text:style-name="P_Indent1">But with respect to other things which are either only particular, as, for example, that the sun is of such a size and figure, etc., or are conceived with less clearness and distinctness, as light, sound, pain, and the like, although they are highly dubious and uncertain, nevertheless on the ground alone that God is no deceiver, and that consequently he has permitted no falsity in my opinions which he has not likewise given me a faculty of correcting, I think I may with safety conclude that I possess in myself the means of arriving at the truth. And, in the first place, it cannot be doubted that in each of the dictates of nature there is some truth: for by nature, considered in general, I now understand nothing more than God himself, or the order and disposition established by God in created things; and by my nature in particular I understand the assemblage of all that God has given me.</text:p>
        <text:p text:style-name="P_Indent1">But there is nothing which that nature teaches me more expressly or more sensibly than that I have a body which is ill affected when I feel pain, and stands in need of food and drink when I experience the sensations of hunger and thirst, etc. And therefore I ought not to doubt but that there is some truth in these informations.</text:p>
        <text:p text:style-name="P_Indent1">Nature likewise teaches me by these sensations of pain, hunger, thirst, etc., that I am not only lodged in my body as a pilot in a vessel, but that I am besides so intimately conjoined, and as it were intermixed with it, that my mind and body compose a certain unity. For if this were not the case, I should not feel pain when my body is hurt, seeing I am merely a thinking thing, but should perceive the wound by the understanding alone, just as a pilot perceives by sight when any part of his vessel is damaged; and when my body has need of food or drink, I should have a clear knowledge of this, and not be made aware of it by the confused sensations of hunger and thirst: for, in truth, all these sensations of hunger, thirst, pain, etc., are nothing more than certain confused modes of thinking, arising from the union and apparent fusion of mind and body.</text:p>
        <text:p text:style-name="P_Indent1">Besides this, nature teaches me that my own body is surrounded by many other bodies, some of which I have to seek after, and others to shun. And indeed, as I perceive different sorts of colors, sounds, odors, tastes, heat, hardness, etc., I safely conclude that there are in the bodies from which the diverse perceptions of the senses proceed, certain varieties corresponding to them, although, perhaps, not in reality like them; and since, among these diverse perceptions of the senses, some are agreeable, and others disagreeable, there can be no doubt that my body, or rather my entire self, in as far as I am composed of body and mind, may be variously affected, both beneficially and hurtfully, by surrounding bodies.</text:p>
        <text:p text:style-name="P_Indent1">But there are many other beliefs which though seemingly the teaching of nature, are not in reality so, but which obtained a place in my mind through a habit of judging inconsiderately of things. It may thus easily happen that such judgments shall contain error: thus, for example, the opinion I have that all space in which there is nothing to affect my senses is void; that in a hot body there is something in every respect similar to the idea of heat in my mind; that in a white or green body there is the same whiteness or greenness which I perceive; that in a bitter or sweet body there is the same taste, and so in other instances; that the stars, towers, and all distant bodies, are of the same size and figure as they appear to our eyes, etc.</text:p>
        <text:p text:style-name="P_Indent1">But that I may avoid everything like indistinctness of conception, I must accurately define what I properly understand by ‘being taught by nature’. For ‘nature’ is here taken in a narrower sense than when it signifies the sum of all the things which God has given me; seeing that in that meaning the notion comprehends much that belongs only to the mind (to which I am not here to be understood as referring when I use the term ‘nature’); as, for example, the notion I have of the truth, that what is done cannot be undone, and all the other truths I discern by the natural light without the aid of the body; and seeing that it comprehends likewise much besides that belongs only to body, and is not here any more contained under the name nature, as the quality of heaviness, and the like, of which I do not speak, the term being reserved exclusively to designate the things which God has given to me as a being composed of mind and body.</text:p>
        <text:p text:style-name="P_Indent1">But nature, taking the term in the sense explained, teaches me to shun what causes in me the sensation of pain, and to pursue what affords me the sensation of pleasure, and other things of this sort; but I do not discover that it teaches me, in addition to this, from these diverse perceptions of the senses, to draw any conclusions respecting external objects without a previous careful and mature consideration of them by the mind: for it is, as appears to me, the office of the mind alone, and not of the composite whole of mind and body, to discern the truth in those matters. Thus, although the impression a star makes on my eye is not larger than that from the flame of a candle, I do not, nevertheless, experience any real or positive impulse determining me to believe that the star is not greater than the flame; the true account of the matter being merely that I have so judged from my youth without any rational ground. And, though on approaching the fire I feel heat, and even pain on approaching it too closely, I have, however, from this no ground for holding that something resembling the heat I feel is in the fire, any more than that there is something similar to the pain; all that I have ground for believing is, that there is something in it, whatever it may be, which excites in me those sensations of heat or pain. So also, although there are spaces in which I find nothing to excite and affect my senses, I must not therefore conclude that those spaces contain in them no body; for I see that in this, as in many other similar matters, I have been accustomed to pervert the order of nature, because these perceptions of the senses, although given me by nature merely to signify to my mind what things are beneficial and hurtful to the composite whole of which it is a part, and being sufficiently clear and distinct for that purpose, are nevertheless used by me as infallible rules by which to determine immediately the essence of the bodies that exist out of me, of which they can of course afford me only the most obscure and confused knowledge. …</text:p>
        <text:p text:style-name="P_Indent1">It is quite manifest that, notwithstanding the sovereign goodness of God, the nature of man, in so far as it is composed of mind and body, cannot but be sometimes misleading. For, if there is any cause which excites, not in the foot, but in some one of the parts of the nerves that stretch from the foot to the brain, or even in the brain itself, the same movement that is ordinarily created when the foot is ill affected, pain will be felt, as it were, in the foot, and the senses will thus be naturally deceived; for as the same movement in the brain can but impress the mind with the same sensation, and as this sensation is much more frequently excited by a cause which hurts the foot than by one acting in a different quarter, it is reasonable that it should lead the mind to feel pain in the foot rather than in any other part of the body. And if it sometimes happens that the parchedness of the throat does not arise, as is usual, from drink being necessary for the health of the body, but from quite the opposite cause, as is the case with the dropsical, yet it is much better that it should be deceitful in that instance, than if, on the contrary, it were continually fallacious when the body is well-disposed; and the same holds true in other cases.</text:p>
        <text:p text:style-name="P_Indent1">And certainly this consideration is of great service, not only in enabling me to recognize the errors to which my nature is liable, but likewise in rendering it more easy to avoid or correct them: for, knowing that all my senses more usually indicate to me what is true than what is false, in matters relating to the advantage of the body, and being able almost always to make use of more than a single sense in examining the same object, and besides this, being able to use my memory in connecting present with past knowledge, and my understanding which has already discovered all the causes of my errors, I ought no longer to fear that falsity may be met with in what is daily presented to me by the senses. And I ought to reject all the doubts of those bygone days, as hyperbolical and ridiculous, especially the general uncertainty respecting sleep, which I could not distinguish from the waking state: for I now find a very marked difference between the two states, in respect that our memory can never connect our dreams with each other and with the course of life, in the way it is in the habit of doing with events that occur when we are awake. And, in truth, if some one, when I am awake, appeared to me all of a sudden and as suddenly disappeared, as do the images I see in sleep, so that I could not observe either whence he came or whither he went, I should not without reason esteem it either a specter or phantom formed in my brain, rather than a real man. But when I perceive objects with regard to which I can distinctly determine both the place whence they come, and that in which they are, and the time at which they appear to me, and when, without interruption, I can connect the perception I have of them with the whole of the other parts of my life, I am perfectly sure that what I thus perceive occurs while I am awake and not during sleep. And I ought not in the least degree to doubt of the truth of these presentations, if, after having called together all my senses, my memory, and my understanding for the purpose of examining them, no deliverance is given by any one of these faculties which is repugnant to that of any other: for since God is no deceiver, it necessarily follows that I am not herein deceived. But because the necessities of action frequently oblige us to come to a determination before we have had leisure for so careful an examination, it must be confessed that the life of man is frequently obnoxious to error with respect to individual objects; and we must, in conclusion, acknowledge the weakness of our nature.</text:p>
        <text:list text:style-name="List1">
          <text:list-item>
            <text:p><text:span text:style-name="italic">Descartes believes that, in addition to sensation and imagination, minds have an intellect, which does not depend on these other faculties. What is his argument for this?</text:span></text:p>
          </text:list-item>
          <text:list-item><text:span text:style-name="italic">In this meditation, Descartes gives his famous modal argument for the real distinction between mind and body. (It’s in the paragraph that starts ‘And, firstly, because I know that all which I clearly and distinctly conceive.’) First, have a look at the selections from the Principles above. What is a real distinction?</text:span>A <text:span text:style-name="italic">and</text:span> B <text:span text:style-name="italic">are really distinct when and only when _________. So the conclusion of Descartes’s argument is not that mind and body do exist separately, but only that ________. (Similarly, water and dirt are really distinct, even when they combine to form mud.) Reconstruct Descartes’s argument:</text:span> <text:p text:style-name="P_Indent1"><text:span text:style-name="italic">Premise 1:</text:span> Everything I clearly and distinctly conceive is ________.</text:p> <text:p text:style-name="P_Indent1"><text:span text:style-name="italic">Premise 2:</text:span> I can clearly and distinctly conceive of __________________ and _________________.</text:p> <text:p text:style-name="P_Indent1"><text:span text:style-name="italic">Conclusion:</text:span> Mind and body are really distinct substances; that is, _________________.</text:p></text:list-item>
          <text:list-item>
            <text:p><text:span text:style-name="italic">The Meditator has finally gotten her world back—she now has an argument to prove that there is an external world. To which of the skeptical arguments in Meditation One is this a reply? Reconstruct the argument in your own way.</text:span></text:p>
          </text:list-item>
        </text:list>
        <text:h text:outline-level="3" text:style-name="chapter-ugc.h3.NoClass"><text:bookmark text:name="objections-and-replies-to-the-meditations"/>Objections and Replies to the Meditations</text:h>
        <text:h text:outline-level="4" text:style-name="chapter-ugc.h4.NoClass"><text:bookmark text:name="antoine-arnaulds-objection-to-the-argument-for-the-real-distinction-and-descartess-reply"/>Antoine Arnauld’s objection to the argument for the real distinction and Descartes’s reply</text:h>
        <text:p><text:span text:style-name="bold">Antoine Arnauld</text:span></text:p>
        <text:p>I can’t see anywhere in the entire work an argument that could serve to prove this claim, apart from what is laid down at the start [this isn’t an exact quotation from the <text:span text:style-name="italic">Meditations</text:span>]:‘I can deny that any body exists, or that anything is extended, but while I am thus denying, or thinking, it goes on being certain to me that I exist. Thus, I am a thinking thing, not a body, and body doesn’t come into the knowledge I have of myself.’ <text:p text:style-name="P_Indent1">But so far as I can see, all that follows from this is that I can obtain some knowledge of myself without knowledge of the body. But it isn’t clear to me that this knowledge is complete and adequate, enabling me to be certain that I’m not mistaken in excluding body from my essence. I’ll explain through an example.</text:p> <text:p text:style-name="P_Indent1">Suppose someone knows for certain that the angle in a semicircle is a right angle, and thus that this angle and the diameter of the circle form a right-angled triangle. In spite of knowing this, he may doubt, or not yet have grasped for certain, that the square on the hypotenuse equals the sum of the squares on the other two sides; indeed he may even deny this if he has been misled by some fallacy. (For brevity’s sake, I’ll express this as ‘the triangle’s having the property P’.) But now, if he argues in the same way that Descartes does, he may appear to have confirmation of his false belief, as follows: ‘I vividly and clearly perceive that the triangle is right-angled; but I doubt that it has the property P; therefore it doesn’t belong to the essence of the triangle that it has the property P.’</text:p> <text:p text:style-name="P_Indent1">Again, even if I deny that the square on the hypotenuse equals the sum of the squares on the other two sides, I still remain sure that the triangle is right-angled—my mind retains the vivid and clear knowledge that one of its angles is a right angle. And given that this is so, not even God could bring it about that the triangle is not right-angled. Therefore, I might argue, the property P that I can doubt—or indeed that I can remove—while leaving my idea of the triangle intact doesn’t belong to the essence of the triangle. Now look again at what Descartes says:</text:p> <text:p text:style-name="P_Indent1">‘I know that if I have a vivid and clear thought of something, God could have created it in a way that exactly corresponds to my thought. So the fact that I can vividly and clearly think of one thing apart from another assures me that the two things are distinct from one another, since they can be separated by God.’</text:p> <text:p text:style-name="P_Indent1">I vividly and clearly understand that this triangle is right-angled, without understanding that the triangle has the property P. It follows, on Descartes’s pattern of reasoning, that God at least could create a right-angled triangle with the square on its hypotenuse not equal to the sum of the squares on the other sides!</text:p> <text:p text:style-name="P_Indent1">The only possible reply to this that I can see is to say that the man in this example doesn’t vividly and clearly perceive that the triangle is right-angled. But how is my perception of the nature of my mind any clearer than his perception of the nature of the triangle?</text:p> <text:p text:style-name="P_Indent1">Now although the man in the example vividly and clearly knows that the triangle is right-angled, he is wrong in thinking that property P doesn’t belong to the nature or essence of the triangle. Similarly, although I vividly and clearly know my nature to be something that thinks, mightn’t I also be wrong in thinking that nothing else belongs to my nature apart from my being a thinking thing? Perhaps my being an extended thing also belongs to my nature.</text:p> </text:p>
        <text:list text:style-name="List1">
          <text:list-item>
            <text:p><text:span text:style-name="italic">Which premise of the Sixth Meditation argument for the real distinction does Arnauld challenge? What is the problem with it?</text:span></text:p>
          </text:list-item>
        </text:list>
        <text:p><text:span text:style-name="bold">Descartes</text:span></text:p>
        <text:p>Although we can vividly and clearly understand that a triangle in a semicircle is right-angled without being aware of its having property P, we cannot have a clear understanding of a triangle’s having property P without at the same time taking in that it is right-angled. In contrast with that, we can vividly and clearly perceive the mind without the body and the body without the mind.And although it is possible to have a concept of triangle inscribed in a semicircle that doesn’t include the triangle’s having property P, i.e., equality between the square on the hypotenuse and the sum of the squares on the other sides, it is <text:span text:style-name="italic">not</text:span> possible to have a concept of triangle inscribed in a semicircle that does include there being no ratio at all between the square on the hypotenuse and the squares on the other sides. Hence, though we may be unaware of what the ratio is, we can’t rule out any candidate unless we clearly understand that it is wrong for the triangle; and we can’t clearly understand this for the ratio equality, because it is right for the triangle. So the concept in question must, in an indirect and oblique way, involve the property P: it must involve a thought of ‘some ratio or other’ which could take the value equality. In contrast with this, the concept of body doesn’t include—or even indirectly and obliquely involve—anything at all that belongs to the mind, and the concept of mind doesn’t include—or even indirectly and obliquely involve—anything at all that belongs to the body. </text:p>
        <text:h text:outline-level="4" text:style-name="chapter-ugc.h4.NoClass"><text:bookmark text:name="arnaulds-circularity-objection-and-descartess-reply"/>Arnauld’s circularity objection and Descartes’s reply</text:h>
        <text:p><text:span text:style-name="bold">Arnauld</text:span></text:p>
        <text:p>I have one further worry, namely how Descartes avoids reasoning in a circle when he says that it’s only because we know that God exists that we are sure that whatever we vividly and clearly perceive is true.But we can be sure that God exists only because we vividly and clearly perceive this; so before we can be sure that God exists we need to be able to be sure that whatever we perceive clearly and evidently is true. </text:p>
        <text:p text:style-name="P_Indent1"><text:span text:style-name="italic">Descartes clearly argues for the Epistemic Principle (everything I clearly and distinctly perceive is true), which is not to be confused with the Conceivability Principle (everything I clearly and distinctly conceive is</text:span> possible<text:span text:style-name="italic">). Arnauld’s argument is that he cannot use the existence of God to prove the EP, since he must rely on the EP to prove ______.</text:span></text:p>
        <text:p><text:span text:style-name="bold">Descartes</text:span></text:p>
        <text:p>Lastly, as to my not being guilty of circularity when I said that our only reason for being sure that what we vividly and clearly perceive is true is the fact that we know for sure that God exists, and that we are sure that God exists only because we perceive this clearly: I have already given an adequate explanation of this point [in the Second Reply], where I distinguished perceiving something clearly from remembering having perceived it clearly at an earlier time.At first we are sure that God exists because we are attending to the arguments that prove this; but afterwards all we need to be certain that God exists is our memory that we did earlier perceive this clearly. This memory wouldn’t be sufficient if we didn’t know that God exists and isn’t a deceiver. </text:p>
        <text:list text:style-name="List1">
          <text:list-item>
            <text:p><text:span text:style-name="italic">One of the most controversial areas of Descartes scholarship concerns this ‘Cartesian circle’. What exactly do you think Descartes is saying in his reply to Arnauld? Why does Descartes think he is not guilty of committing himself to a vicious circle?</text:span></text:p>
          </text:list-item>
        </text:list>
      </text:section>
      <text:p text:style-name="P1"/>
      <text:section text:name="baruch-spinoza-1632-1677">
        <text:h text:outline-level="3" text:style-name="chapter-title-wrap.h3.chapter-number">Chapter 5</text:h>
        <text:h text:outline-level="1" text:style-name="chapter-title-wrap.h2.chapter-title"><text:bookmark text:name="baruch-spinoza-1632-1677"/>Baruch Spinoza (1632–1677)</text:h>
        <text:list>
          <text:list-item>
            <text:p>Spinoza’s <text:span text:style-name="italic">Ethics</text:span>, Part One: Concerning God (1677)</text:p>
            <text:list>
              <text:list-item>
                <text:p>Definitions</text:p>
              </text:list-item>
              <text:list-item>
                <text:p>Axioms</text:p>
              </text:list-item>
              <text:list-item>
                <text:p>Propositions</text:p>
              </text:list-item>
              <text:list-item>
                <text:p>Appendix</text:p>
              </text:list-item>
            </text:list>
          </text:list-item>
        </text:list>
        <text:p text:style-name="P_Indent1"><text:span text:style-name="italic">Spinoza was born into a community of Portuguese Jews in Amsterdam who had fled the Inquisition.</text:span></text:p>
        <text:p text:style-name="P_Indent1"><text:span text:style-name="italic">In 1656, Spinoza was excommunicated. In part, the deed of excommunication reads thus:</text:span></text:p>
        <text:p text:style-name="blockquote">‘Having long known of the evil opinions and acts of Baruch de Spinoza … The said Espinoza should be excommunicated and expelled from the people of Israel. By decree of the angels and by the command of the holy men, we excommunicate, expel, curse and damn Baruch de Espinoza, with the consent of God. … Cursed be he by day and cursed be he by night; cursed be he when he lies down and cursed be he when he rises up. Cursed be he when he goes out and cursed be he when he comes in. The Lord will not spare him, but then the anger of the Lord and his jealousy shall smoke against that man, and all the curses that are written in this book shall lie upon him, and the Lord shall blot out his name from under heaven. [N]o one shall communicate with him neither in writing nor accord him any favor nor stay with him under the same roof nor within four cubits in his vicinity; nor shall he read any treatise composed or written by him.’</text:p>
        <text:p text:style-name="P_Indent1"><text:span text:style-name="italic">One helpful way to think about Spinoza is to ask how he could both be excommunicated and called (by Coleridge) ‘that God-intoxicated man.’</text:span></text:p>
        <text:p text:style-name="P_Indent1"><text:span text:style-name="italic">(Textual note: the standard edition of the Ethics is to be found in</text:span> A Spinoza Reader, <text:span text:style-name="italic">edited by Edwin Curley. Samuel Shirley’s translations in Hackett’s edition of Spinoza’s</text:span> Complete Works <text:span text:style-name="italic">is also useful.)</text:span></text:p>
        <text:h text:outline-level="2" text:style-name="chapter-ugc.h2.NoClass"><text:bookmark text:name="spinozas-ethics-part-one-concerning-god-1677"/>Spinoza’s <text:span text:style-name="italic">Ethics</text:span>, Part One: Concerning God (1677)</text:h>
        <text:h text:outline-level="3" text:style-name="chapter-ugc.h3.NoClass"><text:bookmark text:name="definitions"/>Definitions</text:h>
        <text:list text:style-name="List1">
          <text:list-item>
            <text:p>By that which is self-caused, I mean that of which the essence involves existence, or that of which the nature is only conceivable as existent.</text:p>
          </text:list-item>
          <text:list-item>
            <text:p>A thing is called finite after its kind, when it can be limited by another thing of the same nature; for instance, a body is called finite because we always conceive another greater body. So, also, a thought is limited by another thought, but a body is not limited by thought, nor a thought by body.</text:p>
          </text:list-item>
          <text:list-item>
            <text:p>By substance, I mean that which is in itself, and is conceived through itself: in other words, that of which a conception can be formed independently of any other conception.</text:p>
          </text:list-item>
          <text:list-item>
            <text:p>By attribute, I mean that which the intellect perceives as constituting the essence of substance.</text:p>
          </text:list-item>
          <text:list-item>
            <text:p>By mode, I mean the modifications of substance, or that which exists in, and is conceived through, something other than itself.</text:p>
          </text:list-item>
          <text:list-item>By God, I mean a being absolutely infinite—that is, a substance consisting in infinite attributes, of which each expresses eternal and infinite essentiality. <text:p text:style-name="P_Indent1"><text:span text:style-name="italic">Explanation</text:span>—I say absolutely infinite, not infinite after its kind: for, of a thing infinite only after its kind, infinite attributes may be denied; but that which is absolutely infinite, contains in its essence whatever expresses reality, and involves no negation.</text:p></text:list-item>
          <text:list-item>
            <text:p>That thing is called free, which exists solely by the necessity of its own nature, and of which the action is determined by itself alone. On the other hand, that thing is necessary, or rather constrained, which is determined by something external to itself to a fixed and definite method of existence or action.</text:p>
          </text:list-item>
          <text:list-item>By eternity, I mean existence itself, in so far as it is conceived necessarily to follow solely from the definition of that which is eternal. <text:p text:style-name="P_Indent1"><text:span text:style-name="italic">Explanation</text:span>—Existence of this kind is conceived as an eternal truth, like the essence of a thing, and, therefore, cannot be explained by means of continuance or time, though continuance may be conceived without a beginning or end.</text:p></text:list-item>
        </text:list>
        <text:h text:outline-level="3" text:style-name="chapter-ugc.h3.NoClass"><text:bookmark text:name="axioms"/>Axioms</text:h>
        <text:list text:style-name="List1">
          <text:list-item>
            <text:p>Everything which exists, exists either in itself or in something else.</text:p>
          </text:list-item>
          <text:list-item>
            <text:p>That which cannot be conceived through anything else must be conceived through itself.</text:p>
          </text:list-item>
          <text:list-item>
            <text:p>From a given definite cause an effect necessarily follows; and, on the other hand, if no definite cause be granted, it is impossible that an effect can follow.</text:p>
          </text:list-item>
          <text:list-item>
            <text:p>The knowledge of an effect depends on and involves the knowledge of a cause.</text:p>
          </text:list-item>
          <text:list-item>
            <text:p>Things which have nothing in common cannot be understood, the one by means of the other; the conception of one does not involve the conception of the other.</text:p>
          </text:list-item>
          <text:list-item>
            <text:p>A true idea must correspond with its ideate or object.</text:p>
          </text:list-item>
          <text:list-item>
            <text:p>If a thing can be conceived as non—existing, its essence does not involve existence.</text:p>
          </text:list-item>
        </text:list>
        <text:h text:outline-level="3" text:style-name="chapter-ugc.h3.NoClass"><text:bookmark text:name="propositions"/>Propositions</text:h>
        <text:list text:style-name="List1">
          <text:list-item>Substance is by nature prior to its modifications. <text:p text:style-name="P_Indent1"><text:span text:style-name="italic">Proof</text:span>—This is clear from Definitions 3 and 5.</text:p></text:list-item>
          <text:list-item>Two substances, whose attributes are different, have nothing in common. <text:p text:style-name="P_Indent1"><text:span text:style-name="italic">Proof</text:span>—Also evident from Definition 3. For each must exist in itself, and be conceived through itself; in other words, the conception of one does not imply the conception of the other.</text:p></text:list-item>
          <text:list-item>Things which have nothing in common cannot be one the cause of the other. <text:p text:style-name="P_Indent1"><text:span text:style-name="italic">Proof</text:span>—If they have nothing in common, it follows that one cannot be apprehended by means of the other (Axiom 5), and, therefore, one cannot be the cause of the other (Axiom 4). Q.E.D.</text:p></text:list-item>
          <text:list-item>Two or more distinct things are distinguished one from the other, either by the difference of the attributes of the substances, or by the difference of their modifications. <text:p text:style-name="P_Indent1"><text:span text:style-name="italic">Proof</text:span>—Everything which exists, exists either in itself or in something else (Axiom 1)—that is (by Definitions 3 and 5), nothing is granted in addition to the understanding, except substance and its modifications. Nothing is, therefore, given besides the understanding, by which several things may be distinguished one from the other, except the substances, or, in other words (see Axiom 4), their attributes and modifications. Q.E.D.</text:p></text:list-item>
          <text:list-item>There cannot exist in the universe two or more substances having the same nature or attribute. <text:p text:style-name="P_Indent1"><text:span text:style-name="italic">Proof</text:span>—If several distinct substances be granted, they must be distinguished one from the other, either by the difference of their attributes, or by the difference of their modifications (Proposition 4). If only by the difference of their attributes, it will be granted that there cannot be more than one with an identical attribute. If by the difference of their modifications—as substance is naturally prior to its modifications (Proposition 1)—it follows that setting the modifications aside, and considering substance in itself, that is truly, (Definitions 3 and 6), there cannot be conceived one substance different from another—that is (by Proposition 4), there cannot be granted several substances, but one substance only. Q.E.D.</text:p></text:list-item>
          <text:list-item>One substance cannot be produced by another substance. <text:p text:style-name="P_Indent1"><text:span text:style-name="italic">Proof</text:span>—It is impossible that there should be in the universe two substances with an identical attribute, i.e., which have anything common to them both (Proposition 2), and, therefore (Proposition 3), one cannot be the cause of the other, neither can one be produced by the other. Q.E.D.</text:p> <text:p text:style-name="P_Indent1"><text:span text:style-name="italic">Corollary</text:span>—Hence it follows that a substance cannot be produced by anything external to itself. For in the universe nothing is granted, save substances and their modifications (as appears from Axiom 1 and Definitions 3 and 5). Now (by the last Proposition) substance cannot be produced by another substance, therefore it cannot be produced by anything external to itself. Q.E.D.</text:p> <text:p text:style-name="P_Indent1">This is shown still more readily by the absurdity of the contradictory. For, if substance be produced by an external cause, the knowledge of it would depend on the knowledge of its cause (Axiom 4), and (by Definition 3) it would itself not be substance.</text:p></text:list-item>
          <text:list-item>Existence belongs to the nature of substances. <text:p text:style-name="P_Indent1"><text:span text:style-name="italic">Proof</text:span>—Substance cannot be produced by anything external (Corollary, Proposition 6), it must, therefore, be its own cause—that is, its essence necessarily involves existence, or existence belongs to its nature.</text:p></text:list-item>
          <text:list-item>Every substance is necessarily infinite. <text:p text:style-name="P_Indent1"><text:span text:style-name="italic">Proof</text:span>—There can only be one substance with an identical attribute, and existence follows from its nature (Proposition 7); its nature, therefore, involves existence, either as finite or infinite. It does not exist as finite, for (by Definition 2) it would then be limited by something else of the same kind, which would also necessarily exist (Proposition 7); and there would be two substances with an identical attribute, which is absurd (Proposition 5). It therefore exists as infinite. Q.E.D.</text:p> <text:p text:style-name="P_Indent1"><text:span text:style-name="italic">Note 1</text:span>—As finite existence involves a partial negation, and infinite existence is the absolute affirmation of the given nature, it follows (solely from Proposition 7) that every substance is necessarily infinite.</text:p> <text:p text:style-name="P_Indent1"><text:span text:style-name="italic">Note 2</text:span>—No doubt it will be difficult for those who think about things loosely, and have not been accustomed to know them by their primary causes, to comprehend the demonstration of Proposition 7: for such persons make no distinction between the modifications of substances and the substances themselves, and are ignorant of the manner in which things are produced; hence they may attribute to substances the beginning which they observe in natural objects. Those who are ignorant of true causes, make complete confusion—think that trees might talk just as well as men—that men might be formed from stones as well as from seed; and imagine that any form might be changed into any other. So, also, those who confuse the two natures, divine and human, readily attribute human passions to the deity, especially so long as they do not know how passions originate in the mind. But, if people would consider the nature of substance, they would have no doubt about the truth of Proposition 7 In fact, this proposition would be a universal axiom, and accounted a truism. For, by substance, would be understood that which is in itself, and is conceived through itself—that is, something of which the conception requires not the conception of anything else; whereas modifications exist in something external to themselves, and a conception of them is formed by means of a conception of the thing in which they exist. Therefore, we may have true ideas of non-existent modifications; for, although they may have no actual existence apart from the conceiving intellect, yet their essence is so involved in something external to themselves that they may through it be conceived. Whereas the only truth substances can have, external to the intellect, must consist in their existence, because they are conceived through themselves.</text:p> <text:p text:style-name="P_Indent1">Therefore, for a person to say that he has a clear and distinct—that is, a true—idea of a substance, but that he is not sure whether such substance exists, would be the same as if he said that he had a true idea, but was not sure whether or no it was false (a little consideration will make this plain); or if anyone affirmed that substance is created, it would be the same as saying that a false idea was true—in short, the height of absurdity. It must, then, necessarily be admitted that the existence of substance as its essence is an eternal truth. And we can hence conclude by another process of reasoning—that there is but one such substance. I think that this may profitably be done at once; and, in order to proceed regularly with the demonstration, we must premise:</text:p> <text:list text:style-name="List1"><text:list-item><text:p>The true definition of a thing neither involves nor expresses anything beyond the nature of the thing defined. From this it follows that</text:p></text:list-item><text:list-item><text:p>No definition implies or expresses a certain number of individuals, inasmuch as it expresses nothing beyond the nature of the thing defined. For instance, the definition of a triangle expresses nothing beyond the actual nature of a triangle: it does not imply any fixed number of triangles.</text:p></text:list-item><text:list-item><text:p>There is necessarily for each individual existent thing a cause why it should exist.</text:p></text:list-item><text:list-item><text:p>This cause of existence must either be contained in the nature and definition of the thing defined, or must be postulated apart from such definition.</text:p></text:list-item></text:list> <text:p text:style-name="P_Indent1">It therefore follows that, if a given number of individual things exist in nature, there must be some cause for the existence of exactly that number, neither more nor less. For example, if twenty men exist in the universe (for simplicity’s sake, I will suppose them existing simultaneously, and to have had no predecessors), and we want to account for the existence of these twenty men, it will not be enough to show the cause of human existence in general; we must also show why there are exactly twenty men, neither more nor less: for a cause must be assigned for the existence of each individual. Now this cause cannot be contained in the actual nature of man, for the true definition of man does not involve any consideration of the number twenty. Consequently, the cause for the existence of these twenty men, and, consequently, of each of them, must necessarily be sought externally to each individual. Hence we may lay down the absolute rule, that everything which may consist of several individuals must have an external cause. And, as it has been shown already that existence appertains to the nature of substance, existence must necessarily be included in its definition; and from its definition alone existence must be deducible. But from its definition (as we have shown, notes 2 and 3), we cannot infer the existence of several substances; therefore it follows that there is only one substance of the same nature. Q.E.D.</text:p></text:list-item>
          <text:list-item>
            <text:p>The more reality or being a thing has, the greater the number of its attributes (Definition 4).</text:p>
          </text:list-item>
          <text:list-item>Each particular attribute of the one substance must be conceived through itself. <text:p text:style-name="P_Indent1"><text:span text:style-name="italic">Proof</text:span>—An attribute is that which the intellect perceives of substance, as constituting its essence (Definition 4), and, therefore, must be conceived through itself (Definition 3). Q.E.D.</text:p> <text:p text:style-name="P_Indent1"><text:span text:style-name="italic">Note</text:span>—It is thus evident that, though two attributes are, in fact, conceived as distinct—that is, one without the help of the other—yet we cannot, therefore, conclude that they constitute two entities, or two different substances. For it is the nature of substance that each of its attributes is conceived through itself, inasmuch as all the attributes it has have always existed simultaneously in it, and none could be produced by any other; but each expresses the reality or being of substance. It is, then, far from an absurdity to ascribe several attributes to one substance: for nothing in nature is more clear than that each and every entity must be conceived under some attribute, and that its reality or being is in proportion to the number of its attributes expressing necessity or eternity and infinity. Consequently it is abundantly clear, that an absolutely infinite being must necessarily be defined as consisting in infinite attributes, each of which expresses a certain eternal and infinite essence.</text:p> <text:p text:style-name="P_Indent1">If anyone now ask, by what sign shall he be able to distinguish different substances, let him read the following propositions, which show that there is but one substance in the universe, and that it is absolutely infinite, wherefore such a sign would be sought in vain.</text:p></text:list-item>
          <text:list-item>God, or substance, consisting of infinite attributes, of which each expresses eternal and infinite essentiality, necessarily exists. <text:p text:style-name="P_Indent1"><text:span text:style-name="italic">Proof</text:span>—If this be denied, conceive, if possible, that God does not exist: then his essence does not involve existence. But this (Proposition 7) is absurd. Therefore God necessarily exists.</text:p> <text:p text:style-name="P_Indent1"><text:span text:style-name="italic">Another proof</text:span>—Of everything whatsoever a cause or reason must be assigned, either for its existence, or for its non-existence—e.g., if a triangle exist, a reason or cause must be granted for its existence; if, on the contrary, it does not exist, a cause must also be granted, which prevents it from existing, or annuls its existence. This reason or cause must either be contained in the nature of the thing in question, or be external to it. For instance, the reason for the non-existence of a square circle is indicated in its nature, namely, because it would involve a contradiction. On the other hand, the existence of substance follows also solely from its nature, inasmuch as its nature involves existence. (See Proposition 7.)</text:p> <text:p text:style-name="P_Indent1">But the reason for the existence of a triangle or a circle does not follow from the nature of those figures, but from the order of universal nature in extension. From the latter it must follow, either that a triangle necessarily exists, or that it is impossible that it should exist. So much is self-evident. It follows therefrom that a thing necessarily exists, if no cause or reason be granted which prevents its existence.</text:p> <text:p text:style-name="P_Indent1">If, then, no cause or reason can be given, which prevents the existence of God, or which destroys his existence, we must certainly conclude that he necessarily does exist. If such a reason or cause should be given, it must either be drawn from the very nature of God, or be external to him—that is, drawn from another substance of another nature. For if it were of the same nature, God, by that very fact, would be admitted to exist. But substance of another nature could have nothing in common with God (by Proposition 2), and therefore would be unable either to cause or to destroy his existence.</text:p> <text:p text:style-name="P_Indent1">As, then, a reason or cause which would annul the divine existence cannot be drawn from anything external to the divine nature, such cause must perforce, if God does not exist, be drawn from God’s own nature, which would involve a contradiction. To make such an affirmation about a being absolutely infinite and supremely perfect is absurd; therefore, neither in the nature of God, nor externally to his nature, can a cause or reason be assigned which would annul his existence. Therefore, God necessarily exists. Q.E.D.</text:p> <text:p text:style-name="P_Indent1"><text:span text:style-name="italic">Another proof</text:span>—The potentiality of non-existence is a negation of power, and contrariwise the potentiality of existence is a power, as is obvious. If, then, that which necessarily exists is nothing but finite beings, such finite beings are more powerful than a being absolutely infinite, which is obviously absurd; therefore, either nothing exists, or else a being absolutely infinite necessarily exists also. Now we exist either in ourselves, or in something else which necessarily exists (see Axiom 1 and Proposition 7). Therefore a being absolutely infinite—in other words, God (Definition 6)—necessarily exists. Q.E.D.</text:p> <text:p text:style-name="P_Indent1"><text:span text:style-name="italic">Note</text:span>—In this last proof, I have purposely shown God’s existence <text:span text:style-name="italic">a posteriori</text:span>, so that the proof might be more easily followed, not because, from the same premises, God’s existence does not follow <text:span text:style-name="italic">a priori</text:span>. For, as the potentiality of existence is a power, it follows that, in proportion as reality increases in the nature of a thing, so also will it increase its strength for existence. Therefore a being absolutely infinite, such as God, has from himself an absolutely infinite power of existence, and hence he does absolutely exist. Perhaps there will be many who will be unable to see the force of this proof, inasmuch as they are accustomed only to consider those things which flow from external causes. Of such things, they see that those which quickly come to pass—that is, quickly come into existence—quickly also disappear; whereas they regard as more difficult of accomplishment—that is, not so easily brought into existence—those things which they conceive as more complicated.</text:p> <text:p text:style-name="P_Indent1">However, to do away with this misconception, I need not here show the measure of truth in the proverb, “What comes quickly, goes quickly,” nor discuss whether, from the point of view of universal nature, all things are equally easy, or otherwise: I need only remark that I am not here speaking of things, which come to pass through causes external to themselves, but only of substances which (by Proposition 6) cannot be produced by any external cause. Things which are produced by external causes, whether they consist of many parts or few, owe whatsoever perfection or reality they possess solely to the efficacy of their external cause; and therefore their existence arises solely from the perfection of their external cause, not from their own. Contrariwise, whatsoever perfection is possessed by substance is due to no external cause; wherefore the existence of substance must arise solely from its own nature, which is nothing else but its essence. Thus, the perfection of a thing does not annul its existence, but, on the contrary, asserts it. Imperfection, on the other hand, does annul it; therefore we cannot be more certain of the existence of anything, than of the existence of a being absolutely infinite or perfect—that is, of God. For inasmuch as his essence excludes all imperfection, and involves absolute perfection, all cause for doubt concerning his existence is done away, and the utmost certainty on the question is given. This, I think, will be evident to every moderately attentive reader.</text:p></text:list-item>
          <text:list-item>No attribute of substance can be conceived from which it would follow that substance can be divided. <text:p text:style-name="P_Indent1"><text:span text:style-name="italic">Proof</text:span>—The parts into which substance as thus conceived would be divided either will retain the nature of substance, or they will not. If the former, then (by Proposition 8) each part will necessarily be infinite, and (by Proposition 6) self-caused, and (by Proposition 5) will perforce consist of a different attribute, so that, in that case, several substances could be formed out of one substance, which (by Proposition 6) is absurd. Moreover, the parts (by Proposition 2) would have nothing in common with their whole, and the whole (by Definition 4 and Proposition 10) could both exist and be conceived without its parts, which everyone will admit to be absurd. If we adopt the second alternative—namely, that the parts will not retain the nature of substance—then, if the whole substance were divided into equal parts, it would lose the nature of substance, and would cease to exist, which (by Proposition 7) is absurd.</text:p></text:list-item>
          <text:list-item>Substance absolutely infinite is indivisible. <text:p text:style-name="P_Indent1"><text:span text:style-name="italic">Proof</text:span>—If it could be divided, the parts into which it was divided would either retain the nature of absolutely infinite substance, or they would not. If the former, we should have several substances of the same nature, which (by Proposition 5) is absurd. If the latter, then (by Proposition 7) substance absolutely infinite could cease to exist, which (by Proposition 11) is also absurd.</text:p> <text:p text:style-name="P_Indent1"><text:span text:style-name="italic">Corollary</text:span>—It follows, that no substance, and consequently no extended substance, in so far as it is substance, is divisible.</text:p> <text:p text:style-name="P_Indent1"><text:span text:style-name="italic">Note</text:span>—The indivisibility of substance may be more easily understood as follows. The nature of substance can only be conceived as infinite, and by a part of substance, nothing else can be understood than finite substance, which (by Proposition 8) involves a manifest contradiction.</text:p></text:list-item>
          <text:list-item>Besides God no substance can be granted or conceived. <text:p text:style-name="P_Indent1"><text:span text:style-name="italic">Proof</text:span>—As God is a being absolutely infinite, of whom no attribute that expresses the essence of substance can be denied (by Definition 6), and he necessarily exists (by Proposition 11); if any substance besides God were granted, it would have to be explained by some attribute of God, and thus two substances with the same attribute would exist, which (by Proposition 5) is absurd; therefore, besides God no substance can be granted, or, consequently, be conceived. If it could be conceived, it would necessarily have to be conceived as existent; but this (by the first part of this proof) is absurd. Therefore, besides God no substance can be granted or conceived. Q.E.D.</text:p> <text:p text:style-name="P_Indent1"><text:span text:style-name="italic">Corollary 1</text:span>—Clearly, therefore: God is one, that is (by Definition 6) only one substance can be granted in the universe, and that substance is absolutely infinite, as we have already indicated (in the note to Proposition 10).</text:p> <text:p text:style-name="P_Indent1"><text:span text:style-name="italic">Corollary 2</text:span>—It follows, second, that extension and thought are either attributes of God or (by Axiom 1) accidents (<text:span text:style-name="italic">affectiones</text:span>) of the attributes of God.</text:p></text:list-item>
          <text:list-item>Whatsoever is, is in God, and without God nothing can be, or be conceived. <text:p text:style-name="P_Indent1"><text:span text:style-name="italic">Proof</text:span>—Besides God, no substance is granted or can be conceived (by Proposition 14), that is (by Definition 3) nothing which is in itself and is conceived through itself. But modes (by Definition 5) can neither be, nor be conceived without substance; wherefore they can only be in the divine nature, and can only through it be conceived. But substances and modes form the sum total of existence (by Axiom 1), therefore, without God nothing can be, or be conceived. Q.E.D.</text:p></text:list-item>
        </text:list>
        <text:p text:style-name="P_Indent1"><text:span text:style-name="italic">Spinoza now faces an objection. Many will claim that God cannot be an extended thing, since extended things are divisible and God is supposed to be a unity.</text:span></text:p>
        <text:p text:style-name="blockquote"><text:span text:style-name="italic">Note</text:span>—Some assert that God, like a man, consists of body and mind, and is susceptible of passions. How far such persons have strayed from the truth is sufficiently evident from what has been said. But these I pass over. For all who have in anywise reflected on the divine nature deny that God has a body. Of this they find excellent proof in the fact that we understand by body a definite quantity, so long, so broad, so deep, bounded by a certain shape, and it is the height of absurdity to predicate such a thing of God, a being absolutely infinite. But meanwhile by other reasons with which they try to prove their point, they show that they think corporeal or extended substance wholly apart from the divine nature, and say it was created by God. Wherefrom the divine nature can have been created, they are wholly ignorant; thus they clearly show, that they do not know the meaning of their own words. I myself have proved sufficiently clearly, at any rate in my own judgment (Corollary to Proposition 6 and Note 2 of Proposition 8), that no substance can be produced or created by anything other than itself. Further, I showed (in Proposition 14), that besides God no substance can be granted or conceived. Hence we drew the conclusion that extended substance is one of the infinite attributes of God. However, in order to explain more fully, I will refute the arguments of my adversaries, which all start from the following points:</text:p>
        <text:list>
          <text:list-item>
            <text:p>Extended substance, in so far as it is substance, consists, as they think, in parts, wherefore they deny that it can be infinite, or consequently, that it can appertain to God.</text:p>
          </text:list-item>
        </text:list>
        <text:p text:style-name="P_Indent1"><text:span text:style-name="italic">Spinoza discusses two versions of this objection; we’ll look at the second of these.</text:span></text:p>
        <text:list>
          <text:list-item>
            <text:p>The second argument is also drawn from God’s supreme perfection. God, it is said, inasmuch as he is a supremely perfect being, cannot be passive; but extended substance, insofar as it is divisible, is passive. It follows, therefore, that extended substance does not appertain to the essence of God.</text:p>
          </text:list-item>
        </text:list>
        <text:p text:style-name="blockquote">Such are the arguments I find on the subject in writers, who by them try to prove that extended substance is unworthy of the divine nature, and cannot possibly appertain thereto. However, I think an attentive reader will see that I have already answered their own objections; for all their arguments are founded on the hypothesis that extended substance is composed of parts, and such a hypothesis I have shown (Proposition 12 and Corollary to Proposition 8) to be absurd. Moreover, anyone who reflects will see that all these absurdities (if absurdities they be, which I am not now discussing) … Do not at all follow from the notion of an infinite quantity, but merely from the notion that an infinite quantity is measurable, and composed of finite parts. Therefore, the only fair conclusion to be drawn is that: infinite quantity is not measurable, and cannot be composed of finite parts. This is exactly what we have already proved (in Proposition 12).</text:p>
        <text:p text:style-name="blockquote">Thus the weapon which they aimed at us has in reality recoiled upon themselves. …</text:p>
        <text:p text:style-name="P_Indent1"><text:span text:style-name="italic">Spinoza now argues that extended substance is not in fact divisible. We can see this argument as aimed especially at Descartes. On some readings, anyway, Descartes thinks that there are multiple extended substances. But this seems to be at odds with his denial of the vacuum, which follows from his identification of extension with space. See if you can reconstruct Spinoza’s argument. Suppose the contrary were true: suppose that extended substance were divisible. What would go wrong?</text:span></text:p>
        <text:p text:style-name="blockquote">This must be admitted by all who know clear reason to be infallible, and most of all by those who deny the possibility of a vacuum. For if extended substance could be so divided that its parts were really separate, why should not one part admit of being destroyed, the others remaining joined together as before? And why should all be so fitted into one another as to leave no vacuum? Surely in the case of things, which are really distinct one from the other, one can exist without the other, and can remain in its original condition. As, then, there does not exist a vacuum in nature, but all parts are bound to come together to prevent it, it follows from this that the parts cannot really be distinguished, and that extended substance in so far as it is substance cannot be divided.</text:p>
        <text:p text:style-name="blockquote">If anyone asks me the further question, Why are we naturally so prone to divide quantity? I answer, that quantity is conceived by us in two ways; in the abstract and superficially, as we imagine it; or as substance, as we conceive it solely by the intellect. If, then, we regard quantity as it is represented in our imagination, which we often and more easily do, we shall find that it is finite, divisible, and compounded of parts; but if we regard it as it is represented in our intellect, and conceive it as substance, which it is very difficult to do, we shall then, as I have sufficiently proved, find that it is infinite, one, and indivisible. This will be plain enough to all who make a distinction between the intellect and the imagination, especially if it be remembered, that matter is everywhere the same, that its parts are not distinguishable, except in so far as we conceive matter as diversely modified, whence its parts are distinguished, not really, but modally. For instance, water, in so far as it is water, we conceive to be divided, and its parts to be separated one from the other; but not in so far as it is extended substance; from this point of view it is neither separated nor divisible. Further, water, in so far as it is water, is produced and corrupted; but, in so far as it is substance, it is neither produced nor corrupted.</text:p>
        <text:p text:style-name="blockquote">I think I have now answered the second argument; it is, in fact, founded on the … Assumption that matter, in so far as it is substance, is divisible, and composed of parts. Even if it were so, I do not know why it should be considered unworthy of the divine nature, inasmuch as besides God (by Proposition 14) no substance can be granted, wherefrom it could receive its modifications. All things, I repeat, are in God, and all things which come to pass, come to pass solely through the laws of the infinite nature of God, and follow (as I will shortly show) from the necessity of his essence. Wherefore it can in nowise be said, that God is passive in respect to anything other than himself, or that extended substance is unworthy of the Divine nature, even if it be supposed divisible, so long as it is granted to be infinite and eternal. But enough of this for the present.</text:p>
        <text:list text:style-name="List1">
          <text:list-item>
            <text:p><text:span text:style-name="italic">What would Spinoza make of Descartes’s argument for the real distinction between mind and body? Is there some premise or assumption he would reject?</text:span></text:p>
          </text:list-item>
          <text:list-item>
            <text:span text:style-name="italic">Complete this sketch of Spinoza’s argument for monism by filling in the relevant propositions or axiom (e.g., P5 for Proposition 5). Note that this is only one way to reconstruct the argument.</text:span>
            <text:p text:style-name="P_Indent1"><text:span text:style-name="italic">Proposition 3:</text:span> No substance can act on or create a substance with a different attribute.</text:p>
            <text:p text:style-name="P_Indent1">Argument: Substances with different attributes ‘have nothing in common with each other’ and so cannot be understood through each other; but (by Axiom __) they cannot then be causally connected.</text:p>
            <text:p text:style-name="P_Indent1"><text:span text:style-name="italic">Proposition 5:</text:span> No two substances can share an attribute.</text:p>
            <text:p text:style-name="P_Indent1">For any given attribute, there is only one instance. If there are multiple substances, then, they must each have a different attribute.</text:p>
            <text:p text:style-name="P_Indent1">Argument: If there were more than one instance of a given attribute, there would have to be an explanation for why there are exactly that number of beings sharing the attribute and no more (by Axiom 3, the Principle of Sufficient Reason).</text:p>
            <text:p text:style-name="P_Indent1">Suppose there were 20 minds. There would have to be an explanation for why there are 20 and not 21 or 19 or 666.</text:p>
            <text:p text:style-name="P_Indent1">Dilemma: does this explanation (a) come from the attribute itself, or (b) from outside the substance altogether?</text:p>
            <text:p text:style-name="P_Indent1">Not (a), since it’s no part of the attribute of thought that there be 20 instances of it.</text:p>
            <text:p text:style-name="P_Indent1">Not (b), by ____. So our supposition is false: there is only one mind, and only one instance for any given attribute.</text:p>
            <text:p text:style-name="P_Indent1"><text:span text:style-name="italic">Proposition 6:</text:span> One substance cannot be created (or destroyed) by another.</text:p>
            <text:p text:style-name="P_Indent1">Argument: suppose one substance creates another. They will either (a) share an attribute or (b) not. Not (a), by _____. Not (b), by ____.</text:p>
            <text:p text:style-name="P_Indent1"><text:span text:style-name="italic">Proposition 7:</text:span> Each substance exists necessarily.</text:p>
            <text:p text:style-name="P_Indent1"><text:span text:style-name="italic">Proposition 8:</text:span> Each substance is infinite.</text:p>
            <text:p text:style-name="P_Indent1">Argument: suppose a given substance is finite. This means it is limited by something else (e.g., my hand is finite in space, since it has spatial boundaries, beyond which there are other objects.)</text:p>
            <text:p text:style-name="P_Indent1">They will either (a) share an attribute or (b) not.</text:p>
            <text:p text:style-name="P_Indent1">Not (a), by ____.</text:p>
            <text:p text:style-name="P_Indent1">Not (b), since it does not make sense for a substance to be limited by something ___________________. How could thought be limited by extension, or vice versa?</text:p>
            <text:p text:style-name="P_Indent1"><text:span text:style-name="italic">Proposition 9:</text:span> The more attributes something has, the more reality it has.</text:p>
            <text:p text:style-name="P_Indent1">Spinoza denies the Cartesian claim that distinct attributes entail distinct substances. He might mean ‘reality’ here in an almost quantitative sense: something that is both thought and extension is more real than a substance whose only attribute is thought.</text:p>
            <text:p text:style-name="P_Indent1"><text:span text:style-name="italic">Proposition 11:</text:span> God (by definition a substance possessing infinite attributes) exists.</text:p>
            <text:p text:style-name="P_Indent1">God is by definition a being who is absolutely infinite; he is not merely infinite after his kind (as the series of positive integers is, or as mental substance might be). He is infinite in every possible way, which means he is a single substance that contains all attributes. (There are an infinity of these, but we only know two, thought and extension.)</text:p>
            <text:p text:style-name="P_Indent1">Argument: Suppose God didn’t exist. The explanation for this would have to come either from (a) within God or (b) outside him.</text:p>
            <text:p text:style-name="P_Indent1">Not (a), because that would hold only if he were logically self-contradictory.</text:p>
            <text:p text:style-name="P_Indent1">Not (b), by ____.</text:p>
            <text:p text:style-name="P_Indent1"><text:span text:style-name="italic">Proposition 14:</text:span> Only God exists.</text:p>
            <text:p text:style-name="P_Indent1">If there were a substance other than God, it would either (a) share an attribute or (b) not.</text:p>
            <text:p text:style-name="P_Indent1">Not (a), by ____.</text:p>
            <text:p text:style-name="P_Indent1">Not (b): if it doesn’t share an attribute, if it’s a different kind of thing, then God would not be absolutely infinite (i.e., possessing an infinity of attributes).</text:p>
          </text:list-item>
          <text:list-item>
            <text:span text:style-name="italic">Objection: Spinoza’s God is material (among other things). But matter is divisible; to be divided is to be imperfect, subject to destruction.</text:span>
            <text:p text:style-name="P_Indent1"><text:span text:style-name="italic">Reply:</text:span> Matter isn’t divisible, although it is presented to our imagination as if it were. This means that no substance is divisible; if it were, it would be divided into ____________________, which is impossible (given ____).</text:p>
          </text:list-item>
        </text:list>
        <text:list text:style-name="List1">
          <text:list-item>From the necessity of the divine nature must follow an infinite number of things in infinite ways—that is, all things which can fall within the sphere of infinite intellect. <text:p text:style-name="P_Indent1"><text:span text:style-name="italic">Proof</text:span>—This proposition will be clear to everyone, who remembers that from the given definition of any thing the intellect infers several properties, which really necessarily follow therefrom (that is, from the actual essence of the thing defined); and it infers more properties in proportion as the definition of the thing expresses more reality, that is, in proportion as the essence of the thing defined involves more reality.</text:p> <text:p text:style-name="P_Indent1">Now, as the divine nature has absolutely infinite attributes (by Definition 6), of which each expresses infinite essence after its kind, it follows that from the necessity of its nature an infinite number of things (that is, everything which can fall within the sphere of an infinite intellect) must necessarily follow. Q.E.D.</text:p> <text:p text:style-name="P_Indent1"><text:span text:style-name="italic">Corollary 1</text:span>—Hence it follows, that God is the efficient cause of all that can fall within the sphere of an infinite intellect.</text:p> <text:p text:style-name="P_Indent1"><text:span text:style-name="italic">Corollary 2</text:span>—It also follows that God is a cause in himself, and not through an accident of his nature.</text:p> <text:p text:style-name="P_Indent1"><text:span text:style-name="italic">Corollary 3</text:span>—It follows, thirdly, that God is the absolutely first cause.</text:p></text:list-item>
          <text:list-item>God acts solely by the laws of his own nature, and is not constrained by anyone. <text:p text:style-name="P_Indent1"><text:span text:style-name="italic">Proof</text:span>—We have just shown (in Proposition 16), that solely from the necessity of the divine nature, or, what is the same thing, solely from the laws of his nature, an infinite number of things absolutely follow in an infinite number of ways; and we proved (in Proposition 15), that without God nothing can be nor be conceived but that all things are in God. Wherefore nothing can exist; outside himself, whereby he can be conditioned or constrained to act. Wherefore God acts solely by the laws of his own nature, and is not constrained by anyone. Q.E.D.</text:p> <text:p text:style-name="P_Indent1"><text:span text:style-name="italic">Corollary 1</text:span>—It follows, first, that there can be no cause which, either extrinsically or intrinsically, besides the perfection of his own nature, moves God to act.</text:p> <text:p text:style-name="P_Indent1"><text:span text:style-name="italic">Corollary 2</text:span>—It follows, second, that God is the sole free cause. For God alone exists by the sole necessity of his nature (by Proposition 11 and Corollary 1 of Proposition 14), and acts by the sole necessity of his own nature, wherefore God is (by Definition 7) the sole free cause. Q.E.D.</text:p> <text:p text:style-name="P_Indent1"><text:span text:style-name="italic">Note</text:span>—Others think that God is a free cause, because he can, as they think, bring it about, that those things which we have said follow from his nature—that is, which are in his power, should not come to pass, or should not be produced by him. But this is the same as if they said, that God could bring it about, that it should follow from the nature of a triangle that its three interior angles should not be equal to two right angles; or that from a given cause no effect should follow, which is absurd.</text:p> <text:p text:style-name="P_Indent1">Moreover, I will show below, without the aid of this proposition, that neither intellect nor will appertain to God’s nature. I know that there are many who think that they can show, that supreme intellect and free will do appertain to God’s nature; for they say they know of nothing more perfect, which they can attribute to God, than that which is the highest perfection in ourselves. Further, although they conceive God as actually supremely intelligent, they yet do not believe that he can bring into existence everything which he actually understands, for they think that they would thus destroy God’s power. If, they contend, God had created everything which is in his intellect, he would not be able to create anything more, and this, they think, would clash with God’s omnipotence; therefore, they prefer to asset that God is indifferent to all things, and that he creates nothing except that which he has decided, by some absolute exercise of will, to create. However, I think I have shown sufficiently clearly (by Proposition 16), that from God’s supreme power, or infinite nature, an infinite number of things—that is, all things have necessarily flowed forth in an infinite number of ways, or always flow from the same necessity; in the same way as from the nature of a triangle it follows from eternity and for eternity, that its three interior angles are equal to two right angles. Wherefore the omnipotence of God has been displayed from all eternity, and will for all eternity remain in the same state of activity. This manner of treating the question attributes to God an omnipotence, in my opinion, far more perfect. For, otherwise, we are compelled to confess that God understands an infinite number of creatable things, which he will never be able to create, for, if he created all that he understands, he would, according to this showing, exhaust his omnipotence, and render himself imperfect. Wherefore, in order to establish that God is perfect, we should be reduced to establishing at the same time, that he cannot bring to pass everything over which his power extends; this seems to be a hypothesis most absurd, and most repugnant to God’s omnipotence.</text:p> <text:p text:style-name="P_Indent1">Further (to say a word here concerning the intellect and the will which we attribute to God), if intellect and will appertain to the eternal essence of God, we must take these words in some significance quite different from those they usually bear. For intellect and will, which should constitute the essence of God, would perforce be as far apart as the poles from the human intellect and will, in fact, would have nothing in common with them but the name; there would be about as much correspondence between the two as there is between the Dog, the heavenly constellation, and a dog, an animal that barks. This I will prove as follows. If intellect belongs to the divine nature, it cannot be in nature, as ours is generally thought to be, posterior to, or simultaneous with the things understood, inasmuch as God is prior to all things by reason of his causality (Corollary 1 of Proposition 16). On the contrary, the truth and formal essence of things is as it is, because it exists by representation as such in the intellect of God. Wherefore the intellect of God, in so far as it is conceived to constitute God’s essence, is, in reality, the cause of things, both of their essence and of their existence. This seems to have been recognized by those who have asserted, that God’s intellect, God’s will, and God’s power, are one and the same. As, therefore, God’s intellect is the sole cause of things, namely, both of their essence and existence, it must necessarily differ from them in respect to its essence, and in respect to its existence. For a cause differs from a thing it causes, precisely in the quality which the latter gains from the former.</text:p> <text:p text:style-name="P_Indent1">For example, a man is the cause of another man’s existence, but not of his essence (for the latter is an eternal truth), and, therefore, the two men may be entirely similar in essence, but must be different in existence; and hence if the existence of one of them cease, the existence of the other will not necessarily cease also; but if the essence of one could be destroyed, and be made false, the essence of the other would be destroyed also. Wherefore, a thing which is the cause both of the essence and of the existence of a given effect, must differ from such effect both in respect to its essence, and also in respect to its existence. Now the intellect of God is the cause both of the essence and the existence of our intellect; therefore, the intellect of God in so far as it is conceived to constitute the divine essence, differs from our intellect both in respect to essence and in respect to existence, nor can it in anywise agree therewith save in name, as we said before. The reasoning would be identical in the case of the will, as anyone can easily see.</text:p></text:list-item>
        </text:list>
        <text:list text:style-name="List1">
          <text:list-item>Will cannot be called a free cause, but only a necessary cause. <text:p text:style-name="P_Indent1"><text:span text:style-name="italic">Proof</text:span>—Will is only a particular mode of thinking, like intellect; therefore (by Proposition 28) no volition can exist, nor be conditioned to act, unless it be conditioned by some cause other than itself, which cause is conditioned by a third cause, and so on to infinity. But if will be supposed infinite, it must also be conditioned to exist and act by God, not by virtue of his being substance absolutely infinite, but by virtue of his possessing an attribute which expresses the infinite and eternal essence of thought (by Proposition 23). Thus, however it be conceived, whether as finite or infinite, it requires a cause by which it should be conditioned to exist and act. Thus (Definition 7) it cannot be called a free cause, but only a necessary or constrained cause. Q.E.D.</text:p> <text:p text:style-name="P_Indent1"><text:span text:style-name="italic">Corollary 1</text:span>—Hence it follows, first, that God does not act according to freedom of the will.</text:p> <text:p text:style-name="P_Indent1"><text:span text:style-name="italic">Corollary 2</text:span>—It follows, second, that will and intellect stand in the same relation to the nature of God as do motion, and rest, and absolutely all natural phenomena, which must be conditioned by God (Proposition 29) to exist and act in a particular manner. For will, like the rest, stands in need of a cause, by which it is conditioned to exist and act in a particular manner. And although, when will or intellect be granted, an infinite number of results may follow, yet God cannot on that account be said to act from freedom of the will, any more than the infinite number of results from motion and rest would justify us in saying that motion and rest act by free will. Wherefore will no more appertains to God than does anything else in nature, but stands in the same relation to him as motion, rest, and the like, which we have shown to follow from the necessity of the divine nature, and to be conditioned by it to exist and act in a particular manner.</text:p></text:list-item>
          <text:list-item>Things could not have been brought into being by God in any manner or in any order different from that which has in fact obtained. <text:p text:style-name="P_Indent1"><text:span text:style-name="italic">Proof</text:span>—All things necessarily follow from the nature of God (Proposition 16), and by the nature of God are conditioned to exist and act in a particular way (Proposition 29). If things, therefore, could have been of a different nature, or have been conditioned to act in a different way, so that the order of nature would have been different, God’s nature would also have been able to be different from what it now is; and therefore (by Proposition 11) that different nature also would have perforce existed, and consequently there would have been able to be two or more Gods. This (by Corollary 1 of Proposition 14) is absurd. Therefore things could not have been brought into being by God in any other manner, &amp;c. Q.E.D.</text:p> <text:p text:style-name="P_Indent1"><text:span text:style-name="italic">Note 1</text:span>—As I have thus shown, more clearly than the sun at noonday, that there is nothing to justify us in calling things contingent, I wish to explain briefly what meaning we shall attach to the word contingent; but I will first explain the words necessary and impossible.</text:p> <text:p text:style-name="P_Indent1">A thing is called necessary either in respect to its essence or in respect to its cause; for the existence of a thing necessarily follows, either from its essence and definition, or from a given efficient cause. For similar reasons a thing is said to be impossible; namely, inasmuch as its essence or definition involves a contradiction, or because no external cause is granted, which is conditioned to produce such an effect; but a thing can in no respect be called contingent, save in relation to the imperfection of our knowledge.</text:p> <text:p text:style-name="P_Indent1">A thing of which we do not know whether the essence does or does not involve a contradiction, or of which, knowing that it does not involve a contradiction, we are still in doubt concerning the existence, because the order of causes escapes us—such a thing, I say, cannot appear to us either necessary or impossible. Wherefore we call it contingent or possible.</text:p> <text:p text:style-name="P_Indent1"><text:span text:style-name="italic">Note 2</text:span>—It clearly follows from what we have said, that things have been brought into being by God in the highest perfection, inasmuch as they have necessarily followed from a most perfect nature. Nor does this prove any imperfection in God, for it has compelled us to affirm his perfection. From its contrary proposition, we should clearly gather (as I have just shown), that God is not supremely perfect, for if things had been brought into being in any other way, we should have to assign to God a nature different from that, which we are bound to attribute to him from the consideration of an absolutely perfect being.</text:p> <text:p text:style-name="P_Indent1">I do not doubt, that many will see this claim as absurd, and will refuse to give their minds up to contemplating it, simply because they are accustomed to assign to God a freedom very different from that which we (Definition 7) have deduced. They assign to him, in short, absolute free will. However, I am also convinced that if such persons reflect on the matter, and duly weigh in their minds our series of propositions, they will reject such freedom as they now attribute to God, not only as nugatory, but also as a great impediment to organized knowledge. There is no need for me to repeat what I have said in the note to Proposition 17). But, for the sake of my opponents, I will show further, that although it be granted that will pertains to the essence of God, it nevertheless follows from his perfection, that things could not have been by him created other than they are, or in a different order; this is easily proved, if we reflect on what our opponents themselves concede, namely, that it depends solely on the decree and will of God, that each thing is what it is. If it were otherwise, God would not be the cause of all things. Further, that all the decrees of God have been ratified from all eternity by God himself. If it were otherwise, God would be convicted of imperfection or change. But in eternity there is no such thing as when, before, or after; hence it follows solely from the perfection of God, that God never can decree, or never could have decreed anything but what is; that God did not exist before his decrees, and would not exist without them. But, it is said, supposing that God had made a different universe, or had ordained other decrees from all eternity concerning nature and her order, we could not therefore conclude any imperfection in God. But persons who say this must admit that God can change his decrees. For if God had ordained any decrees concerning nature and her order, different from those which he has ordained—in other words, if he had willed and conceived something different concerning nature—he would perforce have had a different intellect from that which he has, and also a different will. But if it were allowable to assign to God a different intellect and a different will, without any change in his essence or his perfection, what would there be to prevent him changing the decrees which he has made concerning created things, and nevertheless remaining perfect? For his intellect and will concerning things created and their order are the same, in respect to his essence and perfection, however they be conceived.</text:p> <text:p text:style-name="P_Indent1">Further, all the philosophers whom I have read admit that God’s intellect is entirely actual, and not at all potential; as they also admit that God’s intellect, and God’s will, and God’s essence are identical, it follows that, if God had had a different actual intellect and a different will, his essence would also have been different; and thus, as I concluded at first, if things had been brought into being by God in a different way from that which has obtained, God’s intellect and will, that is (as is admitted) his essence would perforce have been different, which is absurd.</text:p> <text:p text:style-name="P_Indent1">As these things could not have been brought into being by God in any but the actual way and order which has obtained; and as the truth of this proposition follows from the supreme perfection of God; we can have no sound reason for persuading ourselves to believe that God did not wish to create all the things which were in his intellect, and to create them in the same perfection as he had understood them.</text:p> <text:p text:style-name="P_Indent1">But, it will be said, there is in things no perfection nor imperfection; that which is in them, and which causes them to be called perfect or imperfect, good or bad, depends solely on the will of God. If God had so willed, he might have brought it about that what is now perfection should be extreme imperfection, and vice versa. What is such an assertion, but an open declaration that God, who necessarily understands that which he wishes, might bring it about by his will, that he should understand things differently from the way in which he does understand them? This (as we have just shown) is the height of absurdity. Wherefore, I may turn the argument against its employers, as follows: All things depend on the power of God.</text:p> <text:p text:style-name="P_Indent1">In order that things should be different from what they are, God’s will would necessarily have to be different. But God’s will cannot be different (as we have just most clearly demonstrated) from God’s perfection. Therefore neither can things be different. I confess, that the theory which subjects all things to the will of an indifferent deity, and asserts that they are all dependent on his fiat, is less far from the truth than the theory of those, who maintain that God acts in all things with a view of promoting what is good. For these latter persons seem to set up something beyond God, which does not depend on God, but which God in acting looks to as an exemplar, or which he aims at as a definite goal. This is only another name for subjecting God to the dominion of destiny, an utter absurdity in respect to God, whom we have shown to be the first and only free cause of the essence of all things and also of their existence. I need, therefore, spend no time in refuting such wild theories.</text:p></text:list-item>
          <text:list-item>God’s power is identical with his essence. <text:p text:style-name="P_Indent1"><text:span text:style-name="italic">Proof</text:span>—From the sole necessity of the essence of God it follows that God is the cause of himself (Proposition 11) and of all things (Proposition 16 and the Corollary). Wherefore the power of God, by which he and all things are and act, is identical with his essence. Q.E.D.</text:p></text:list-item>
          <text:list-item>Whatsoever we conceive to be in the power of God, necessarily exists. <text:p text:style-name="P_Indent1"><text:span text:style-name="italic">Proof</text:span>—Whatsoever is in God’s power, must (by the last Proposition) be comprehended in his essence in such a manner, that it necessarily follows therefrom, and therefore necessarily exists. Q.E.D.</text:p></text:list-item>
          <text:list-item>There is no cause from whose nature some effect does not follow. <text:p text:style-name="P_Indent1"><text:span text:style-name="italic">Proof</text:span>—Whatsoever exists expresses God’s nature or essence in a given conditioned manner (by the Corollary to Proposition 25); that is, (by Proposition 34.), whatsoever exists, expresses in a given conditioned manner God’s power, which is the cause of all things, therefore an effect must (by Proposition 16) necessarily follow. Q.E.D.</text:p></text:list-item>
        </text:list>
        <text:h text:outline-level="3" text:style-name="chapter-ugc.h3.NoClass"><text:bookmark text:name="appendix"/>Appendix</text:h>
        <text:p text:style-name="P_Indent1">In the foregoing I have explained the nature and properties of God. I have shown that he necessarily exists, that he is one: that he is, and acts solely by the necessity of his own nature; that he is the free cause of all things, and how he is so; that all things are in God, and so depend on him, that without him they could neither exist nor be conceived; lastly, that all things are predetermined by God, not through his free will or absolute fiat, but from the very nature of God or infinite power.</text:p>
        <text:p text:style-name="P_Indent1">I have further, where occasion afforded, taken care to remove the prejudices, which might impede the comprehension of my demonstrations. Yet there still remain misconceptions not a few, which might and may prove very grave hindrances to the understanding of the concatenation of things, as I have explained it above. I have therefore thought it worth while to bring these misconceptions before the bar of reason.</text:p>
        <text:p text:style-name="P_Indent1">All such opinions spring from the notion commonly entertained, that all things in nature act as men themselves act, namely, with an end in view. It is accepted as certain, that God himself directs all things to a definite goal (for it is said that God made all things for man, and man that he might worship him). I will, therefore, consider this opinion, asking first, why it obtains general credence, and why all men are naturally so prone to adopt it? secondly, I will point out its falsity; and, lastly, I will show how it has given rise to prejudices about good and bad, right and wrong, praise and blame, order and confusion, beauty and ugliness, and the like. However, this is not the place to deduce these misconceptions from the nature of the human mind: it will be sufficient here, if I assume as a starting point, what ought to be universally admitted, namely, that all men are born ignorant of the causes of things, that all have the desire to seek for what is useful to them, and that they are conscious of such desire. Herefrom it follows, first, that men think themselves free inasmuch as they are conscious of their volitions and desires, and never even dream, in their ignorance, of the causes which have disposed them so to wish and desire.</text:p>
        <text:p text:style-name="P_Indent1">Secondly, that men do all things for an end, namely, for that which is useful to them, and which they seek. Thus it comes to pass that they only look for a knowledge of the final causes of events, and when these are learned, they are content, as having no cause for further doubt. If they cannot learn such causes from external sources, they are compelled to turn to considering themselves, and reflecting what end would have induced them personally to bring about the given event, and thus they necessarily judge other natures by their own. Further, as they find in themselves and outside themselves many means which assist them not a little in the search for what is useful, for instance, eyes for seeing, teeth for chewing, herbs and animals for yielding food, the sun for giving light, the sea for breeding fish, &amp;c., they come to look on the whole of nature as a means for obtaining such conveniences. Now as they are aware, that they found these conveniences and did not make them, they think they have cause for believing, that some other being has made them for their use. As they look upon things as means, they cannot believe them to be self-created; but, judging from the means which they are accustomed to prepare for themselves, they are bound to believe in some ruler or rulers of the universe endowed with human freedom, who have arranged and adapted everything for human use. They are bound to estimate the nature of such rulers (having no information on the subject) in accordance with their own nature, and therefore they assert that the gods ordained everything for the use of man, in order to bind man to themselves and obtain from him the highest honor.</text:p>
        <text:p text:style-name="P_Indent1">Hence also it follows, that everyone thought out for himself, according to his abilities, a different way of worshipping God, so that God might love him more than his fellows, and direct the whole course of nature for the satisfaction of his blind cupidity and insatiable avarice. Thus the prejudice developed into superstition, and took deep root in the human mind; and for this reason everyone strove most zealously to understand and explain the final causes of things; but in their endeavor to show that nature does nothing in vain, i.e., nothing which is useless to man, they only seem to have demonstrated that nature, the gods, and men are all mad together.</text:p>
        <text:p text:style-name="P_Indent1">Consider, I pray you, the result: among the many helps of nature they were bound to find some hindrances, such as storms, earthquakes, diseases, &amp;c.: so they declared that such things happen, because the gods are angry at some wrong done to them by men, or at some fault committed in their worship. Experience day by day protested and showed by infinite examples, that good and evil fortunes fall to the lot of pious and impious alike; still they would not abandon their inveterate prejudice, for it was more easy for them to class such contradictions among other unknown things of whose use they were ignorant, and thus to retain their actual and innate condition of ignorance, than to destroy the whole fabric of their reasoning and start afresh. They therefore laid down as an axiom, that God’s judgments far transcend human understanding. Such a doctrine might well have sufficed to conceal the truth from the human race for all eternity, if mathematics had not furnished another standard of verity in considering solely the essence and properties of figures without regard to their final causes. There are other reasons (which I need not mention here) besides mathematics, which might have caused men’s minds to be directed to these general prejudices, and have led them to the knowledge of the truth.</text:p>
        <text:p text:style-name="P_Indent1">I have now sufficiently explained my first point. There is no need to show at length, that nature has no particular goal in view, and that final causes are mere human figments. This, I think, is already evident enough, both from the causes and foundations on which I have shown such prejudice to be based, and also from Proposition 16, and the Corollary of Proposition 32, and, in fact, all those propositions in which I have shown, that everything in nature proceeds from a sort of necessity, and with the utmost perfection. However, I will add a few remarks, in order to overthrow this doctrine of a final cause utterly. That which is really a cause it considers as an effect, and vice versa: it makes that which is by nature first to be last, and that which is highest and most perfect to be most imperfect.</text:p>
        <text:p text:style-name="P_Indent1">Passing over the questions of cause and priority as self-evident, it is plain from Propositions 21, 22, and 23 that the effect is most perfect which is produced immediately by God; the effect which requires for its production several intermediate causes is, in that respect, more imperfect. But if those things which were made immediately by God were made to enable him to attain his end, then the things which come after, for the sake of which the first were made, are necessarily the most excellent of all.</text:p>
        <text:p text:style-name="P_Indent1">Further, this doctrine does away with the perfection of God: for, if God acts for an object, he necessarily desires something which he lacks. Certainly, theologians and metaphysicians draw a distinction between the object of want and the object of assimilation; still they confess that God made all things for the sake of himself, not for the sake of creation. They are unable to point to anything prior to creation, except God himself, as an object for which God should act, and are therefore driven to admit (as they clearly must), that God lacked those things for whose attainment he created means, and further that he desired them. We must not omit to notice that the followers of this doctrine, anxious to display their talent in assigning final causes, have imported a new method of argument in proof of their theory—namely, a reduction, not to the impossible, but to ignorance; thus showing that they have no other method of exhibiting their doctrine. For example, if a stone falls from a roof on to someone’s head, and kills him, they will demonstrate by their new method, that the stone fell in order to kill the man; for, if it had not by God’s will fallen with that object, how could so many circumstances (and there are often many concurrent circumstances) have all happened together by chance? Perhaps you will answer that the event is due to the facts that the wind was blowing, and the man was walking that way. “But why,” they will insist, “was the wind blowing, and why was the man at that very time walking that way?” If you again answer, that the wind had then sprung up because the sea had begun to be agitated the day before, the weather being previously calm, and that the man had been invited by a friend, they will again insist: “But why was the sea agitated, and why was the man invited at that time?” So they will pursue their questions from cause to cause, till at last you take refuge in the will of God—in other words, the sanctuary of ignorance. So, again, when they survey the frame of the human body, they are amazed; and being ignorant of the causes of so great a work of art, conclude that it has been fashioned, not mechanically, but by divine and supernatural skill, and has been so put together that one part shall not hurt another.</text:p>
        <text:p text:style-name="P_Indent1">Hence anyone who seeks for the true causes of miracles, and strives to understand natural phenomena as an intelligent being, and not to gaze at them like a fool, is set down and denounced as an impious heretic by those, whom the masses adore as the interpreters of nature and the gods. Such persons know that, with the removal of ignorance, the wonder which forms their only available means for proving and preserving their authority would vanish also. But I now quit this subject, and pass on to my third point.</text:p>
        <text:p text:style-name="P_Indent1">After men persuaded themselves, that everything which is created is created for their sake, they were bound to consider as the chief quality in everything that which is most useful to themselves, and to account those things the best of all which have the most beneficial effect on mankind. Further, they were bound to form abstract notions for the explanation of the nature of things, such as goodness, badness, order, confusion, warmth, cold, beauty, deformity, and so on; and from the belief that they are free agents arose the further notions of praise and blame, sin and merit.</text:p>
        <text:p text:style-name="P_Indent1">I will speak of these latter hereafter, when I treat of human nature; the former I will briefly explain here.</text:p>
        <text:p text:style-name="P_Indent1">Everything which conduces to health and the worship of God they have called good, everything which hinders these objects they have styled bad; and inasmuch as those who do not understand the nature of things do not verify phenomena in any way, but merely imagine them after a fashion, and mistake their imagination for understanding, such persons firmly believe that there is an order in things, being really ignorant both of things and their own nature.</text:p>
        <text:p text:style-name="P_Indent1">When phenomena are of such a kind, that the impression they make on our senses requires little effort of imagination, and can consequently be easily remembered, we say that they are well-ordered; if the contrary, that they are ill-ordered or confused. Further, as things which are easily imagined are more pleasing to us, men prefer order to confusion—as though there were any order in nature, except in relation to our imagination—and say that God has created all things in order; thus, without knowing it, attributing imagination to God, unless, indeed, they would have it that God foresaw human imagination, and arranged everything, so that it should be most easily imagined. If this be their theory, they would not, perhaps, be daunted by the fact that we find an infinite number of phenomena, far surpassing our imagination, and very many others which confound its weakness. But enough has been said on this subject. The other abstract notions are nothing but modes of imagining, in which the imagination is differently affected: though they are considered by the ignorant as the chief attributes of things, inasmuch as they believe that everything was created for the sake of themselves; and, according as they are affected by it, style it good or bad, healthy or rotten and corrupt. For instance, if the motion which objects we see communicate to our nerves be conducive to health, the objects causing it are styled beautiful; if a contrary motion be excited, they are styled ugly.</text:p>
        <text:p text:style-name="P_Indent1">Things which are perceived through our sense of smell are styled fragrant or fetid; if through our taste, sweet or bitter, full-flavored or insipid; if through our touch, hard or soft, rough or smooth, &amp;c.</text:p>
        <text:p text:style-name="P_Indent1">Whatsoever affects our ears is said to give rise to noise, sound, or harmony. In this last case, there are men lunatic enough to believe, that even God himself takes pleasure in harmony; and philosophers are not lacking who have persuaded themselves, that the motion of the heavenly bodies gives rise to harmony—all of which instances sufficiently show that everyone judges of things according to the state of his brain, or rather mistakes for things the forms of his imagination. We need no longer wonder that there have arisen all the controversies we have witnessed, and finally skepticism: for, although human bodies in many respects agree, yet in very many others they differ; so that what seems good to one seems bad to another; what seems well ordered to one seems confused to another; what is pleasing to one displeases another, and so on. I need not further enumerate, because this is not the place to treat the subject at length, and also because the fact is sufficiently well known. It is commonly said: “So many men, so many minds; everyone is wise in his own way; brains differ as completely as palates.” All of which proverbs show, that men judge of things according to their mental disposition, and rather imagine than understand: for, if they understood phenomena, they would, as mathematicians attest, be convinced, if not attracted, by what I have urged.</text:p>
        <text:p text:style-name="P_Indent1">We have now perceived, that all the explanations commonly given of nature are mere modes of imagining, and do not indicate the true nature of anything, but only the constitution of the imagination; and, although they have names, as though they were entities, existing externally to the imagination, I call them entities imaginary rather than real; and, therefore, all arguments against us drawn from such abstractions are easily rebutted.</text:p>
        <text:p text:style-name="P_Indent1">Many argue in this way. If all things follow from a necessity of the absolutely perfect nature of God, why are there so many imperfections in nature? such, for instance, as things corrupt to the point of putridity, loathsome deformity, confusion, evil, sin, &amp;c. But these reasoners are, as I have said, easily confuted, for the perfection of things is to be reckoned only from their own nature and power; things are not more or less perfect, according as they delight or offend human senses, or according as they are serviceable or repugnant to mankind. To those who ask why God did not so create all men, that they should be governed only by reason, I give no answer but this: because matter was not lacking to him for the creation of every degree of perfection from highest to lowest; or, more strictly, because the laws of his nature are so vast, as to suffice for the production of everything conceivable by an infinite intelligence, as I have shown in Proposition 16.</text:p>
        <text:p text:style-name="P_Indent1">Such are the misconceptions I have undertaken to note; if there are any more of the same sort, everyone may easily dissipate them for himself with the aid of a little reflection.</text:p>
        <text:list text:style-name="List1">
          <text:list-item>
            <text:p><text:span text:style-name="italic">Why does Spinoza object to the anthropomorphic conception of God?</text:span></text:p>
          </text:list-item>
          <text:list-item>
            <text:p><text:span text:style-name="italic">What does Spinoza think of the argument from design?</text:span></text:p>
          </text:list-item>
          <text:list-item>
            <text:p><text:span text:style-name="italic">How does Spinoza reply to the problem of evil? Would this reply appeal to traditional theists?</text:span></text:p>
          </text:list-item>
          <text:list-item>
            <text:p><text:span text:style-name="italic">What are we, according to Spinoza? Are we substances or modes? What consequences does Spinoza’s view have for the notion of immortality?</text:span></text:p>
          </text:list-item>
          <text:list-item>
            <text:p><text:span text:style-name="italic">Can you guess why this work is called</text:span> The Ethics<text:span text:style-name="italic">?</text:span></text:p>
          </text:list-item>
        </text:list>
      </text:section>
      <text:p text:style-name="P1"/>
      <text:section text:name="john-lockes-1632-1704-essay-concerning-human-understanding-1689">
        <text:h text:outline-level="3" text:style-name="chapter-title-wrap.h3.chapter-number">Chapter 6</text:h>
        <text:h text:outline-level="1" text:style-name="chapter-title-wrap.h2.chapter-title"><text:bookmark text:name="john-lockes-1632-1704-essay-concerning-human-understanding-1689"/>John Locke’s (1632–1704) Essay Concerning Human Understanding (1689)</text:h>
        <text:list>
          <text:list-item>
            <text:p>The Project of the <text:span text:style-name="italic">Essay</text:span></text:p>
          </text:list-item>
          <text:list-item>
            <text:p>Against Innate Knowledge</text:p>
          </text:list-item>
          <text:list-item>
            <text:p>Ideas and their Origin</text:p>
          </text:list-item>
          <text:list-item>
            <text:p>Simple ideas</text:p>
          </text:list-item>
          <text:list-item>
            <text:p>Primary and Secondary Qualities</text:p>
          </text:list-item>
          <text:list-item>
            <text:p>Complex Ideas</text:p>
          </text:list-item>
          <text:list-item>
            <text:p>Substance/substratum</text:p>
          </text:list-item>
          <text:list-item>
            <text:p>Natural kinds</text:p>
          </text:list-item>
          <text:list-item>
            <text:p>Body</text:p>
          </text:list-item>
          <text:list-item>
            <text:p>Mind</text:p>
          </text:list-item>
          <text:list-item>
            <text:p>Personal Identity</text:p>
          </text:list-item>
          <text:list-item>
            <text:p>The Limits of Knowledge</text:p>
          </text:list-item>
          <text:list-item>
            <text:p>God</text:p>
          </text:list-item>
        </text:list>
        <text:p text:style-name="P_Indent1"><text:span text:style-name="italic">As Locke admits, his</text:span> Essay <text:span text:style-name="italic">is something of a mess, from an editorial point of view. What follows are what I take to be some of the most important passages from the book, grouped under topical headings in an attempt to make a coherent and systematic whole. Parts and headings are given in bold and are purely my invention. Section headings are given in italics, and are Locke’s. Otherwise, all material in italics is mine, not Locke’s. ‘…’ indicates an omission.</text:span></text:p>
        <text:p text:style-name="P_Indent1"><text:span text:style-name="italic">The</text:span> Essay <text:span text:style-name="italic">is organized into Books, Chapters, and Sections. The start of each section cites book.chapter.section. For example, ‘I.i.5’ means Book I, chapter i, section 5.</text:span></text:p>
        <text:p text:style-name="P_Indent1"><text:span text:style-name="italic">(Textual note: the standard edition of the</text:span> Essay <text:span text:style-name="italic">is that of P.H. Nidditch (Oxford, 1975); but Roger Woolhouse’s Penguin edition is superior in some respects.)</text:span></text:p>
        <text:p text:style-name="P_Indent1">&lt;!–The headings are as follows:<text:line-break/> A. The Project<text:line-break/> B. Against Innate Knowledge<text:line-break/> C. Ideas and their Origin<text:line-break/> D. Simple Ideas<text:line-break/> E. Primary and Secondary Qualities<text:line-break/> F. Complex Ideas<text:line-break/> G. Substance/substratum<text:line-break/> H. Natural Kinds<text:line-break/> I. Body<text:line-break/> J. Mind<text:line-break/> K. Personal Identity<text:line-break/> L. The Limits of Knowledge<text:line-break/> M. God–&gt;</text:p>
        <text:h text:outline-level="2" text:style-name="chapter-ugc.h2.NoClass"><text:bookmark text:name="the-project-of-the-essay"/>The Project of the <text:span text:style-name="italic">Essay</text:span></text:h>
        <text:p text:style-name="P_Indent1">(From <text:span text:style-name="italic">The Epistle to the Reader</text:span>) Were it fit to trouble thee with the history of this Essay, I should tell thee, that five or six friends meeting at my chamber, and discoursing on a subject very remote from this, found themselves quickly at a stand, by the difficulties that rose on every side. After we had awhile puzzled ourselves, without coming any nearer a resolution of those doubts which perplexed us, it came into my thoughts that we took a wrong course; and that before we set ourselves upon inquiries of that nature, it was necessary to examine our own abilities, and see what <text:span text:style-name="bold">objects</text:span> our understandings were, or were not, fitted to deal with. …</text:p>
        <text:p text:style-name="P_Indent1">The commonwealth of learning is not at this time without master-builders, whose mighty designs, in advancing the sciences, will leave lasting monuments to the admiration of posterity: but every one must not hope to be a Boyle or a Sydenham; and in an age that produces such masters as the great Huygenius and the incomparable Mr. Newton, with some others of that strain, it is ambition enough to be employed as an under-labourer in clearing the ground a little, and removing some of the rubbish that lies in the way to knowledge …</text:p>
        <text:p text:style-name="P_Indent1">(From I.i.1—<text:span text:style-name="italic">An Inquiry into the Understanding pleasant and useful</text:span>) Since it is the <text:span text:style-name="bold">understanding</text:span> that sets man above the rest of sensible beings, and gives him all the advantage and dominion which he has over them; it is certainly a subject, even for its nobleness, worth our labour to inquire into. The understanding, like the eye, whilst it makes us see and perceive all other things, takes no notice of itself; and it requires and art and pains to set it at a distance and make it its own object. …</text:p>
        <text:p text:style-name="P_Indent1">(From I.i.2—<text:span text:style-name="italic">Design</text:span>) This, therefore, being my purpose–to inquire into the original, certainty, and extent of <text:span text:style-name="bold">human knowledge</text:span>, together with the grounds and degrees of <text:span text:style-name="bold">belief</text:span>, <text:span text:style-name="bold">opinion</text:span>, and <text:span text:style-name="bold">assent</text:span> …</text:p>
        <text:p text:style-name="P_Indent1">(From I.i.3—<text:span text:style-name="italic">Method</text:span>) It is therefore worth while to search out the bounds between opinion and knowledge; and examine by what measures, in things whereof we have no certain knowledge, we ought to regulate our assent and moderate our persuasion. In order whereunto I shall pursue this following method: First, I shall inquire into the original of those ideas, notions, or whatever else you please to call them, which a man observes, and is conscious to himself he has in his mind; and the ways whereby the understanding comes to be furnished with them. Secondly, I shall endeavour to show what knowledge the understanding hath by those ideas; and the certainty, evidence, and extent of it. Thirdly, I shall make some inquiry into the nature and grounds of <text:span text:style-name="bold">faith</text:span> or <text:span text:style-name="bold">opinion</text:span>: whereby I mean that assent which we give to any proposition as true, of whose truth yet we have no certain knowledge. And here we shall have occasion to examine the reasons and degrees of <text:span text:style-name="bold">assent</text:span>.</text:p>
        <text:p text:style-name="P_Indent1">(From I.i.4—<text:span text:style-name="italic">Useful to know the Extent of our Comprehension</text:span>) If we can find out how far the understanding can extend its view; how far it has faculties to attain certainty; and in what cases it can only judge and guess, we may learn to content ourselves with what is attainable by us in this state.</text:p>
        <text:p text:style-name="P_Indent1">(From I.i.5—<text:span text:style-name="italic">Our Capacity suited to our State and Concerns</text:span>) It will be no excuse to an idle and untoward servant, who would not attend his business by candle light, to plead that he had not broad sunshine. The Candle that is set up in us shines bright enough for all our purposes.</text:p>
        <text:p text:style-name="P_Indent1">(From I.i.6—<text:span text:style-name="italic">Knowledge of our Capacity a Cure of Scepticism and Idleness</text:span>) When we know our own strength, we shall the better know what to undertake with hopes of success; and when we have well surveyed the <text:span text:style-name="bold">powers</text:span> of our own minds, and made some estimate what we may expect from them, we shall not be inclined either to sit still, and not set our thoughts on work at all, in despair of knowing anything; nor on the other side, question everything, and disclaim all knowledge, because some things are not to be understood. It is of great use to the sailor to know the length of his line, though he cannot with it fathom all the depths of the ocean. It is well he knows that it is long enough to reach the bottom, at such places as are necessary to direct his voyage, and caution him against running upon shoals that may ruin him. Our business here is not to know all things, but those which concern our conduct. If we can find out those measures, whereby a rational creature, put in that state in which man is in this world, may and ought to govern his opinions, and actions depending thereon, we need not to be troubled that some other things escape our knowledge.</text:p>
        <text:list text:style-name="List1">
          <text:list-item>
            <text:p><text:span text:style-name="italic">What is Locke’s main project in the Essay?</text:span></text:p>
          </text:list-item>
          <text:list-item>
            <text:p><text:span text:style-name="italic">What’s the point of pursuing it? What advantages does he expect to obtain from it?</text:span></text:p>
          </text:list-item>
          <text:list-item>
            <text:p><text:span text:style-name="italic">What is distinctive about Locke’s project? What would Locke think of the method of, say, Spinoza?</text:span></text:p>
          </text:list-item>
        </text:list>
        <text:h text:outline-level="2" text:style-name="chapter-ugc.h2.NoClass"><text:bookmark text:name="against-innate-knowledge"/>Against Innate Knowledge</text:h>
        <text:p text:style-name="P_Indent1"><text:span text:style-name="italic">Given Locke’s project, it makes sense that he begins by attacking the doctrine of innate knowledge. This attack was partly responsible for the</text:span> Essay<text:span text:style-name="italic">’s being banned at Oxford in 1704. Can you think why these thoughts might sound dangerous, and why Locke’s project begins where it does?</text:span></text:p>
        <text:p text:style-name="P_Indent1">(From I.ii.5–<text:span text:style-name="italic">Not on Mind naturally imprinted, because not known to Children, Idiots, &amp;c.</text:span>) For, first, it is evident, that all children and idiots have not the least apprehension or thought of them. And the want of that is enough to destroy that universal assent which must needs be the necessary concomitant of all innate truths: it seeming to me near a contradiction to say, that there are truths imprinted on the soul, which it perceives or understands not: imprinting, if it signify anything, being nothing else but the making certain truths to be perceived. For to imprint anything on the mind without the mind’s perceiving it, seems to me hardly intelligible. If therefore children and idiots have souls, have minds, with those impressions upon them, <text:span text:style-name="italic">they</text:span> must unavoidably perceive them …</text:p>
        <text:p text:style-name="P_Indent1">[I]f the capacity of knowing be the natural impression contended for, all the truths a man ever comes to know will, by this account, be every one of them innate; and this great point will amount to no more, but only to a very improper way of speaking; which, whilst it pretends to assert the contrary, says nothing different from those who deny innate principles. For nobody, I think, ever denied that the mind was capable of knowing several truths.</text:p>
        <text:p text:style-name="P_Indent1">(From I.ii.15—<text:span text:style-name="italic">The Steps by which the Mind attains several Truths</text:span>) The senses at first let in <text:span text:style-name="bold">particular</text:span> ideas, and furnish the yet empty cabinet, and the mind by degrees growing familiar with some of them, they are lodged in the memory, and names got to them. Afterwards, the mind proceeding further, abstracts them, and by degrees learns the use of general names. In this manner the mind comes to be furnished with ideas and language, the <text:span text:style-name="bold">materials</text:span> about which to exercise its discursive faculty. And the use of reason becomes daily more visible, as these materials that give it employment increase. But though the having of general ideas and the use of general words and reason usually grow together, yet I see not how this any way proves them innate.</text:p>
        <text:p text:style-name="P_Indent1">(From I.iv.20—<text:span text:style-name="italic">No innate Ideas in the Memory</text:span>) To which let me add: if there be any innate ideas, any ideas in the mind which the mind does not actually think on, they must be lodged in the memory; and from thence must be brought into view by remembrance; i.e., must be known, when they are remembered, to have been perceptions in the mind before; unless remembrance can be without remembrance. For, to remember is to perceive anything with memory, or with a consciousness that it was perceived or known before. Without this, whatever idea comes into the mind is new, and not remembered; this consciousness of its having been in the mind before, being that which distinguishes remembering from all other ways of thinking.</text:p>
        <text:p text:style-name="P_Indent1">Whatever idea was never <text:span text:style-name="bold">perceived</text:span> by the mind was never in the mind. Whatever idea is in the mind, is, either an actual perception, or else, having been an actual perception, is so in the mind that, by the memory, it can be made an actual perception again. Whenever there is the actual perception of any idea without memory, the idea appears perfectly new and unknown before to the understanding. Whenever the memory brings any idea into actual view, it is with a consciousness that it had been there before, and was not wholly a stranger to the mind. Whether this be not so, I appeal to every one’s observation. And then I desire an instance of an idea, pretended to be innate, which (before any impression of it by ways hereafter to be mentioned) any one could revive and remember, as an idea he had formerly known; without which consciousness of a former perception there is no remembrance; and whatever idea comes into the mind without <text:span text:style-name="italic">that</text:span> consciousness is not remembered, or comes not out of the memory, nor can be said to be in the mind before that appearance. For what is not either actually in view or in the memory, is in the mind no way at all, and is all one as if it had never been there. …</text:p>
        <text:p text:style-name="P_Indent1">[W]hatever idea, being not actually in view, is in the mind, is there only by being in the memory; and if it be not in the memory, it is not in the mind; and if it be in the memory, it cannot by the memory be brought into actual view without a perception that it comes out of the memory; which is this, that it had been known before, and is now remembered. If therefore there be any innate ideas, they must be in the memory, or else nowhere in the mind; and if they be in the memory, they can be revived without any impression from without; and whenever they are brought into the mind they are remembered, i. E. They bring with them a perception of their not being wholly new to it. …</text:p>
        <text:p text:style-name="P_Indent1">By this it may be tried whether there be any innate ideas in the mind before impression from sensation or reflection. I would fain meet with the man who, when he came to the use of reason, or at any other time, remembered any of them; and to whom, after he was born, they were never new. If any one will say, there are ideas in the mind that are <text:span text:style-name="italic">not</text:span> in the memory, I desire him to explain himself, and make what he says intelligible.</text:p>
        <text:list text:style-name="List1">
          <text:list-item>
            <text:p><text:span text:style-name="italic">Why is Locke concerned to deny the doctrine of innate principles? Can you connect this with Locke’s project?</text:span></text:p>
          </text:list-item>
          <text:list-item>
            <text:p><text:span text:style-name="italic">Can you extract an argument from these texts that might apply to innate ideas (as opposed to principles)? There seem to be three possible ways to cash out what it means to say that an idea is innate. It might be innate as a capacity; it might always be present to the mind; or it might be lodged in the memory. What does Locke think is wrong with this last option (memory)? (See esp. Chapter 4, Section 20 above—hint: Locke seems to think there’s something contradictory about innateness.)</text:span></text:p>
          </text:list-item>
        </text:list>
        <text:p text:style-name="blockquote"><text:span text:style-name="italic">Premise 1:</text:span> An innate idea is in the memory.</text:p>
        <text:p text:style-name="blockquote"><text:span text:style-name="italic">Premise 2:</text:span> Any idea in the memory, when recovered, brings with it…</text:p>
        <text:h text:outline-level="2" text:style-name="chapter-ugc.h2.NoClass"><text:bookmark text:name="ideas-and-their-origin"/>Ideas and their Origin</text:h>
        <text:p text:style-name="P_Indent1"><text:span text:style-name="italic">It’s one thing to attack the doctrines of innate knowledge and innate ideas; it’s another to come up with a replacement for them. Locke must explain how all our ideas are generated solely out of the materials given to us in experience, and how experience alone can justify our knowledge claims.</text:span></text:p>
        <text:p text:style-name="P_Indent1">(From I.1.8—<text:span text:style-name="italic">What Idea stands for</text:span>) Thus much I thought necessary to say concerning the occasion of this inquiry into human understanding. But, before I proceed on to what I have thought on this subject, I must here in the entrance beg pardon of my reader for the frequent use of the word <text:span text:style-name="bold">idea</text:span>, which he will find in the following treatise. It being that term which, I think, serves best to stand for whatsoever is the <text:span text:style-name="bold">object</text:span> of the understanding when a man thinks, I have used it to express whatever is meant by <text:span text:style-name="bold">phantasm, notion, species</text:span>, or <text:span text:style-name="bold">whatever</text:span> it is <text:span text:style-name="bold">which the mind can</text:span> be <text:span text:style-name="bold">employed about</text:span> in <text:span text:style-name="bold">thinking</text:span>; and I could not avoid frequently using it. I presume it will be easily granted me, that there are such <text:span text:style-name="bold">ideas</text:span> in men’s minds: every one is conscious of them in himself; and men’s words and actions will satisfy him that they are in others.</text:p>
        <text:p text:style-name="P_Indent1">(From IV.xxi.4) [S]ince the things the mind contemplates are none of them, besides itself, present to the understanding, it is necessary that something else, as a sign or representation of the thing it considers, should be present to it: and these are <text:span text:style-name="bold">ideas</text:span>.</text:p>
        <text:p text:style-name="P_Indent1">(From II.i.2—<text:span text:style-name="italic">All Ideas come from Sensation or Reflection</text:span>) Let us then suppose the mind to be, as we say, white paper, void of all characters, without any ideas: how comes it to be furnished? … To this I answer, in one word, from <text:span text:style-name="bold">experience</text:span>. In that all our knowledge is founded; and from that it ultimately derives itself. Our observation employed either, about external sensible objects, or about the internal operations of our minds perceived and reflected on by ourselves, is that which supplies our understandings with all the <text:span text:style-name="bold">materials</text:span> of thinking. These two are the fountains of knowledge, from whence all the ideas we have, or can naturally have, do spring.</text:p>
        <text:p text:style-name="P_Indent1">(From II.i.3—<text:span text:style-name="italic">The Objects of Sensation one Source of Ideas</text:span>) First, our senses, conversant about particular sensible objects, do convey into the mind several distinct perceptions of things, according to those various ways wherein those objects do affect them. And thus we come by those <text:span text:style-name="bold">ideas</text:span> we have of yellow, white, heat, cold, soft, hard, bitter, sweet, and all those which we call sensible qualities …</text:p>
        <text:p text:style-name="P_Indent1">(From II.i.4—<text:span text:style-name="italic">The Operations of our Minds, the other Source of them</text:span>) Secondly, the other fountain from which experience furnisheth the understanding with ideas is, the perception of the operations of our own mind within us, as it is employed about the ideas it has got. … And such are perception, thinking, doubting, believing, reasoning, knowing, willing, and all the different actings of our own minds …</text:p>
        <text:p text:style-name="P_Indent1">(From II.i.5—<text:span text:style-name="italic">All our Ideas are of the one or of the other of these</text:span>) … These, when we have taken a full survey of them, and their several modes, and the compositions made out of them we shall find to contain all our whole stock of ideas; and that we have nothing in our minds which did not come in one of these two ways. Let any one examine his own thoughts, and thoroughly search into his understanding; and then let him tell me, whether all the original ideas he has there, are any other than of the objects of his senses, or of the operations of his mind, considered as objects of his reflection.</text:p>
        <text:p text:style-name="P_Indent1"><text:span text:style-name="italic">Locke thinks that sensation and reflection are our only sources of ideas. We should now look at his response to Descartes’s argument for a third source of ideas, namely, the intellect (see the second paragraph of the Sixth Meditation.</text:span></text:p>
        <text:p text:style-name="P_Indent1">(From II.xxix.13—<text:span text:style-name="italic">Complex ideas may be distinct in one part, and confused in another</text:span>) Our complex ideas, being made up of collections, and so variety of simple ones, may accordingly be very clear and distinct in one part, and very obscure and confused in another. In a man who speaks of a chiliaedron, or a body of a thousand sides, the ideas of the figure may be very confused, though that of the number be very distinct; so that he being able to discourse and demonstrate concerning that part of his complex idea which depends upon the number of thousand, he is apt to think he has a distinct idea of a chiliaedron; though it be plain he has no precise idea of its figure, so as to distinguish it, by that, from one that has but 999 sides: the not observing whereof causes no small error in men’s thoughts, and confusion in their discourses.</text:p>
        <text:list text:style-name="List1">
          <text:list-item>
            <text:p><text:span text:style-name="italic">How does Locke respond to Descartes’s argument for the distinction between the intellect and the imagination? Who is right?</text:span></text:p>
          </text:list-item>
        </text:list>
        <text:h text:outline-level="2" text:style-name="chapter-ugc.h2.NoClass"><text:bookmark text:name="simple-ideas"/>Simple ideas</text:h>
        <text:p text:style-name="P_Indent1">(From II.i.1—<text:span text:style-name="italic">Uncompounded Appearances</text:span>) The better to understand the nature, manner, and extent of our knowledge, one thing is carefully to be observed concerning the ideas we have; and that is, that some of them, are <text:span text:style-name="bold">simple</text:span> and some <text:span text:style-name="bold">complex</text:span>.</text:p>
        <text:p text:style-name="P_Indent1">Though the qualities that affect our senses are, in the things themselves, so united and blended, that there is no separation, no distance between them; yet it is plain, the ideas they produce in the mind enter by the senses simple; and unmixed. For, though the sight and touch often take in from the same object, at the same time, different ideas;–as a man sees at once motion and colour; the hand feels softness and warmth in the same piece of wax: yet the simple ideas thus united in the same subject, are as perfectly distinct as those that come in by different senses.</text:p>
        <text:p text:style-name="P_Indent1">(From II.iii.1—<text:span text:style-name="italic">Division of simple ideas</text:span>) The better to conceive the ideas we receive from sensation, it may not be amiss for us to consider them, in reference to the different ways whereby they make their approaches to our minds, and make themselves perceivable by us. <text:span text:style-name="bold">First</text:span>, then, there are some which come into our minds by <text:span text:style-name="bold">one sense only</text:span>. <text:span text:style-name="bold">Secondly</text:span>, there are others that convey themselves into the mind by <text:span text:style-name="bold">more senses than one</text:span>. <text:span text:style-name="bold">Thirdly</text:span>, others that are had from <text:span text:style-name="bold">reflection only</text:span>. <text:span text:style-name="bold">Fourthly</text:span>, there are some that make themselves way, and are suggested to the mind by <text:span text:style-name="bold">all the ways of sensation and reflection</text:span>.</text:p>
        <text:list text:style-name="List1">
          <text:list-item>
            <text:span text:style-name="italic">Classify these ideas, according to the above system (II.iii.1):</text:span>
            <text:list text:style-name="List1">
              <text:list-item>
                <text:p>the idea of blue ___________</text:p>
              </text:list-item>
              <text:list-item>
                <text:p>the idea of square ___________</text:p>
              </text:list-item>
              <text:list-item>
                <text:p>the idea of hoping ___________</text:p>
              </text:list-item>
              <text:list-item>
                <text:p>the idea of straight ___________</text:p>
              </text:list-item>
            </text:list>
            <text:p text:style-name="P_Indent1">As we’ll see, some ideas turn out to be ideas of powers rather than of qualities. So we’ll need a story about how we get our idea of power as a building block, before we can move on to the primary/secondary quality distinction.</text:p>
          </text:list-item>
        </text:list>
        <text:p text:style-name="P_Indent1">(From II.xxi.1—<text:span text:style-name="italic">This Idea [of power] how got</text:span>) The mind being every day informed, by the senses, of the alteration of those simple ideas it observes in things without; and taking notice how one comes to an end, and ceases to be, and another begins to exist which was not before; reflecting also on what passes within itself, and observing a constant change of its ideas, sometimes by the impression of outward objects on the senses, and sometimes by the determination of its own choice; and concluding from what it has so constantly observed to have been, that the like changes will for the future be made in the same things, by like agents, and by the like ways, considers in one thing the possibility of having any of its simple ideas changed, and in another the possibility of making that change; and so comes by that idea which we call <text:span text:style-name="bold">power</text:span>. Thus we say, fire has a power to melt gold, i.e., to destroy the consistency of its insensible parts, and consequently its hardness, and make it fluid … In which, and the like cases, the power we consider is in reference to the change of perceivable ideas. For we cannot observe any alteration to be made in, or operation upon anything, but by the observable change of its sensible ideas; nor conceive any alteration to be made, but by conceiving a change of some of its ideas.</text:p>
        <text:p text:style-name="P_Indent1">(From II.xxi.2—<text:span text:style-name="italic">Power, active and passive</text:span>) Power thus considered is two-fold, viz. As able to make, or able to receive any change. The one may be called <text:span text:style-name="bold">active</text:span>, and the other <text:span text:style-name="bold">passive</text:span> power. Whether matter be not wholly destitute of active power, as its author, God, is truly above all passive power; and whether the intermediate state of created spirits be not that alone which is capable of both active and passive power, may be worth consideration. I shall not now enter into that inquiry, my present business being not to search into the original of power, but how we come by the <text:span text:style-name="bold">idea</text:span> of it. But since active powers make so great a part of our complex ideas of natural substances, (as we shall see hereafter,) and I mention them as such, according to common apprehension; yet they being not, perhaps, so truly <text:span text:style-name="bold">active</text:span> powers as our hasty thoughts are apt to represent them, I judge it not amiss, by this intimation, to direct our minds to the consideration of god and spirits, for the clearest idea of <text:span text:style-name="bold">active</text:span> power.</text:p>
        <text:p text:style-name="P_Indent1">(From II.xxi.3—<text:span text:style-name="italic">Power includes Relation</text:span>) I confess power includes in it some kind of <text:span text:style-name="bold">relation</text:span> (a relation to action or change,) as indeed which of our ideas of what kind soever, when attentively considered, does not. For, our ideas of extension, duration, and number, do they not all contain in them a secret relation of the parts? figure and motion have something relative in them much more visibly. … Our idea therefore of power, I think, may well have a place amongst other <text:span text:style-name="bold">simple ideas</text:span>, and be considered as one of them; being one of those that make a principal ingredient in our complex ideas of substances, as we shall hereafter have occasion to observe.</text:p>
        <text:p text:style-name="P_Indent1">(From II.xxi.4—<text:span text:style-name="italic">The clearest Idea of active Power had from Spirit</text:span>) [I]f we will consider it attentively, bodies, by our senses, do not afford us so clear and distinct an idea of active power, as we have from reflection on the operations of our minds. For all power relating to action, and there being but two sorts of action whereof we have an idea, viz. Thinking and motion, let us consider whence we have the clearest ideas of the powers which produce these actions.</text:p>
        <text:p text:style-name="blockquote"><text:list text:style-name="List1"><text:list-item><text:p>Of thinking, body affords us no idea at all; it is only from reflection that we have that.</text:p></text:list-item><text:list-item><text:p>Neither have we from body any idea of the beginning of motion. A body at rest affords us no idea of any active power to move; and when it is set in motion itself, that motion is rather a passion than an action in it. For, when the ball obeys the motion of a billiard-stick, it is not any action of the ball, but bare passion. Also when by impulse it sets another ball in motion that lay in its way, it only communicates the motion it had received from another, and loses in itself so much as the other received: which gives us but a very obscure idea of an <text:span text:style-name="bold">active</text:span> power of moving in body, whilst we observe it only to <text:span text:style-name="bold">transfer</text:span>, but not <text:span text:style-name="bold">produce</text:span> any motion.</text:p></text:list-item></text:list></text:p>
        <text:list text:style-name="List1">
          <text:list-item>
            <text:p><text:span text:style-name="italic">Is the idea of power a simple idea or not? What turns on this?</text:span></text:p>
          </text:list-item>
          <text:list-item>
            <text:p><text:span text:style-name="italic">How does the mind form an idea of power?</text:span></text:p>
          </text:list-item>
          <text:list-item>
            <text:p><text:span text:style-name="italic">Why does sensation not give us an idea of active power?</text:span></text:p>
          </text:list-item>
        </text:list>
        <text:h text:outline-level="2" text:style-name="chapter-ugc.h2.NoClass"><text:bookmark text:name="primary-and-secondary-qualities"/>Primary and Secondary Qualities</text:h>
        <text:p text:style-name="P_Indent1"><text:span text:style-name="italic">II.viii is intended as a further discussion of simple ideas. Locke draws what should by now be a familiar distinction. Can you reconstruct Locke’s argument?</text:span></text:p>
        <text:p text:style-name="P_Indent1">(From II.viii.7—<text:span text:style-name="italic">Ideas in the Mind, Qualities in Bodies</text:span>) To discover the nature of our <text:span text:style-name="bold">ideas</text:span> the better, and to, discourse of them intelligibly, it will be convenient to distinguish them as <text:span text:style-name="bold">they are ideas</text:span> or <text:span text:style-name="bold">perceptions</text:span> in <text:span text:style-name="bold">our minds</text:span>; and as <text:span text:style-name="bold">they are modifications of matter</text:span> in <text:span text:style-name="bold">the bodies that cause such perceptions</text:span> in us …</text:p>
        <text:p text:style-name="P_Indent1">(From II.viii.8—<text:span text:style-name="italic">Our Ideas and the Qualities of Bodies</text:span>) Whatsoever the mind perceives <text:span text:style-name="bold">in itself</text:span>, or is the immediate object of perception, thought, or understanding, that I call <text:span text:style-name="bold">idea</text:span>; and the power to produce any idea in our mind, I call <text:span text:style-name="bold">quality</text:span> of the subject wherein that power is. Thus a snowball having the power to produce in us the ideas of white, cold, and round—the power to produce those ideas in us, as they are in the snowball, I call qualities; and as they are sensations or perceptions in our understandings, I call them ideas; which <text:span text:style-name="bold">ideas</text:span>, if I speak of sometimes as in the things themselves, I would be understood to mean those qualities in the objects which produce them in us.</text:p>
        <text:p text:style-name="P_Indent1">(From II.viii.9—<text:span text:style-name="italic">Primary Qualities of Bodies</text:span>) Concerning these qualities, we, I think, observe these primary ones in bodies that produce simple ideas in us, viz. <text:span text:style-name="bold">solidity, extension, motion</text:span> or <text:span text:style-name="bold">rest</text:span>, <text:span text:style-name="bold">nubmer</text:span> or <text:span text:style-name="bold">figure</text:span>. These, which I call <text:span text:style-name="bold">original</text:span> or <text:span text:style-name="bold">primary</text:span> qualities of body, are wholly inseparable from it; and such as in all the alterations and changes it suffers, all the force can be used upon it, it constantly keeps; and such as sense constantly finds in every particle of matter which has bulk enough to be perceived; and the mind finds inseparable from every particle of matter, though less than to make itself singly be perceived by our senses: e.g., take a grain of wheat, divide it into two parts; each part has still solidity, extension, figure, and mobility: divide it again, and it retains still the same qualities …</text:p>
        <text:p text:style-name="P_Indent1">(From II.viii.11—<text:span text:style-name="italic">How Bodies produce Ideas in us</text:span>) The next thing to be considered is, how bodies operate one upon another; and that is manifestly by impulse, and nothing else. It being impossible to conceive that body should operate on <text:span text:style-name="bold">what</text:span> it <text:span text:style-name="bold">does not touch</text:span> (which is all one as to imagine it can operate where it is not), or when it does touch, operate any other way than by motion.</text:p>
        <text:p text:style-name="P_Indent1">(From II.viii.13—<text:span text:style-name="italic">How secondary Qualities produce their ideas</text:span>) After the same manner that the ideas of these original qualities are produced in us, we may conceive that the ideas of <text:span text:style-name="bold">secondary</text:span> qualities are also produced, viz. By the operation of insensible particles on our senses. … [L]et us suppose at present that, the different motions and figures, bulk and number, of such particles, affecting the several organs of our senses, produce in us those different sensations which we have from the colours and smells of bodies … It being no more impossible to conceive that god should annex such ideas to such motions, with which they have no similitude, than that he should annex the idea of pain to the motion of a piece of steel dividing our flesh, with which that idea hath no resemblance.</text:p>
        <text:p text:style-name="P_Indent1">(From II.viii.14—<text:span text:style-name="italic">They depend on the primary Qualities</text:span>) What I have said concerning colours and smells may be understood also of tastes and sounds, and other the like sensible qualities; which, whatever reality we by mistake attribute to them, are in truth nothing in the objects themselves, but powers to produce various sensations in us; and depend on those primary qualities, viz. Bulk, figure, texture, and motion of parts and therefore I call them <text:span text:style-name="bold">secondary qualities</text:span>.</text:p>
        <text:p text:style-name="P_Indent1">(From II.viii.15—<text:span text:style-name="italic">Ideas of primary Qualities are Resemblances; of secondary, not</text:span>) From whence I think it easy to draw this observation, that the ideas of primary qualities of bodies are resemblances of them, and their patterns do really exist in the bodies themselves, but the ideas produced in us by these secondary qualities have no resemblance of them at all. There is nothing like our ideas, existing in the bodies themselves. They are, in the bodies we denominate from them, only a power to produce those sensations in us …</text:p>
        <text:p text:style-name="P_Indent1">(From II.viii.17—<text:span text:style-name="italic">The ideas of the Primary alone really exist</text:span>) The particular bulk, number, figure, and motion of the parts of fire or snow are really in them, whether any one’s senses perceive them or no: and therefore they may be called <text:span text:style-name="bold">real</text:span> qualities, because they really exist in those bodies. But light, heat, whiteness, or coldness, are no more really in them than sickness or pain is in manna. Take away the sensation of them; let not the eyes see light or colours, nor the can hear sounds; let the palate not taste, nor the nose smell, and all colours, tastes, odours, and sounds, as <text:span text:style-name="bold">they are such particular ideas</text:span>, vanish and cease, and are reduced to their causes, i.e., bulk, figure, and motion of parts.</text:p>
        <text:p text:style-name="P_Indent1">(From II.viii.19—<text:span text:style-name="italic">Examples</text:span>) Let us consider the red and white colours in porphyry. Hinder light from striking on it, and its colours vanish; it no longer produces any such ideas in us: upon the return of light it produces these appearances on us again. Can any one think any real alterations are made in the porphyry by the presence or absence of light; and that those ideas of whiteness and redness are really in porphyry in the light, when it is plain it <text:span text:style-name="bold">has no colour in the dark</text:span>? It has, indeed, such a configuration of particles, both night and day, as are apt, by the rays of light rebounding from some parts of that hard stone, to produce in us the idea of redness, and from others the idea of whiteness; but whiteness or redness are not in it at any time, but such a texture that hath the power to produce such a sensation in us.</text:p>
        <text:p text:style-name="P_Indent1">(From II.viii.20) Pound an almond, and the clear white colour will be altered into a dirty one, and the sweet taste into an oily one. What real alteration can the beating of the pestle make in an body, but an alteration of the texture of it?</text:p>
        <text:p text:style-name="P_Indent1">(From II.viii.21—<text:span text:style-name="italic">Explains how water felt as cold by one hand may be warm to the other</text:span>) Ideas being thus distinguished and understood, we may be able to give an account how the same water, at the same time, may produce the idea of cold by one hand and of heat by the other: whereas it is impossible that the same water, if those ideas were really in it, should at the same time be both hot and cold. For, if we imagine <text:span text:style-name="bold">warmth</text:span>, as it is in our hands, to be nothing but a certain sort and degree of motion in the minute particles of our nerves or animal spirits, we may understand how it is possible that the same water may, at the same time, produce the sensations of heat in one hand and cold in the other; which yet <text:span text:style-name="bold">figure</text:span> never does, that never producing the idea of a square by one hand which has produced the idea of a globe by another.</text:p>
        <text:p text:style-name="P_Indent1"><text:span text:style-name="italic">Locke argues for three theses in this chapter:</text:span></text:p>
        <text:list text:style-name="List1">
          <text:list-item>
            <text:p>Ideas of secondary qualities do not resemble anything in the objects that ‘have’ them</text:p>
          </text:list-item>
          <text:list-item>
            <text:p>Secondary qualities depend on primary</text:p>
          </text:list-item>
          <text:list-item>
            <text:p>Secondary qualities are nothing but powers in objects to produce certain ideas in us</text:p>
          </text:list-item>
        </text:list>
        <text:p text:style-name="P_Indent1"><text:span text:style-name="italic">If there were no observers or perceivers, what would the world be like, according to Locke? That is, what qualities does a physical object have in itself?</text:span></text:p>
        <text:p text:style-name="P_Indent1"><text:span text:style-name="italic">How does Locke argue for his three theses? Let’s start with (i): ideas of secondary qualities resemble nothing in the objects.</text:span></text:p>
        <text:p text:style-name="P_Indent1"><text:span text:style-name="italic">Recall Aquinas’s picture of (bodily) causation: one object (e.g., fire) produces in another the same kind of quality it has in itself (e.g., heat). Why does Locke think that there isn’t really any heat in the first object? Let’s take a case where fire produces a sensation of heat in a person. If our sensation of heat resembled any quality in the object, that quality would have to be the cause of the heat that it produces.</text:span></text:p>
        <text:list text:style-name="List1">
          <text:list-item>
            <text:p><text:span text:style-name="italic">Why does Locke reject this? (see especially II.viii.11 above).</text:span></text:p>
          </text:list-item>
          <text:list-item>
            <text:p><text:span text:style-name="italic">Locke argues for a further thesis:</text:span></text:p>
          </text:list-item>
        </text:list>
        <text:list text:style-name="List1">
          <text:list-item>Secondary qualities depend on primary <text:p text:style-name="P_Indent1">Why think that the color of an object (i.e., the color ideas it produces in us) depends on its primary qualities? (Hint: use II.viii.20)</text:p> <text:p text:style-name="P_Indent1">Finally, what about thesis (iii): secondary qualities are nothing but powers in objects to produce certain ideas in us? Well, this is just to combine (i) and (ii). If they’re not resemblances, and they depend on the primary qualities, then to say that a body has a particular color is just to say that its parts are so arranged as to produce a given idea in us. (Note that primary qualities are powers and genuine qualities in objects; secondary are merely powers.)</text:p> <text:p text:style-name="P_Indent1">But as Locke points out, ideas of secondary qualities depend not just on the objects; they also depend on the perceivers.</text:p></text:list-item>
        </text:list>
        <text:list text:style-name="List1">
          <text:list-item>
            <text:p><text:span text:style-name="italic">Think of as many different ways to change the color of this room as you can.</text:span></text:p>
          </text:list-item>
        </text:list>
        <text:h text:outline-level="2" text:style-name="chapter-ugc.h2.NoClass"><text:bookmark text:name="complex-ideas"/>Complex Ideas</text:h>
        <text:p text:style-name="P_Indent1"><text:span text:style-name="italic">So far, we’ve dealt only with simple ideas. But our experience doesn’t</text:span> seem <text:span text:style-name="italic">to come to us packaged in simple, discrete elements. So Locke needs to deal with how we generate experiences (and thoughts) of ordinary objects—what he calls ‘substances’– out of simple ideas.</text:span></text:p>
        <text:p text:style-name="P_Indent1">(From II.xii.1—<text:span text:style-name="italic">Made by the Mind out of simple Ones</text:span>) We have hitherto considered those ideas, in the reception whereof the mind is only passive, which are those simple ones received from sensation and reflection before mentioned, whereof the mind cannot make one to itself, nor have any idea which does not wholly consist of them. … Ideas thus made up of several simple ones put together, I call <text:span text:style-name="bold">complex</text:span>.</text:p>
        <text:p text:style-name="P_Indent1">(From II.xii.2—<text:span text:style-name="italic">Made voluntarily</text:span>) In this faculty of repeating and joining together its ideas, the mind has great power in varying and multiplying the objects of its thoughts, infinitely beyond what sensation or reflection furnished it with: but all this still confined to those simple ideas which it received from those two sources, and which are the ultimate materials of all its compositions.</text:p>
        <text:p text:style-name="P_Indent1">(From II.xii.3—<text:span text:style-name="italic">Complex ideas are either of Modes, Substances, or Relations</text:span>)</text:p>
        <text:p text:style-name="P_Indent1">(From II.xxiii.1—<text:span text:style-name="italic">Ideas of substances, how made</text:span>) The mind being, as I have declared, furnished with a great number of the simple ideas, conveyed in by the senses as they are found in exterior things, or by reflection on its own operations, takes notice also that a certain number of these simple ideas go constantly together; which being presumed to belong to one thing, and words being suited to common apprehensions, and made use of for quick dispatch are called, so united in one subject, by one name; which, by inadvertency, we are apt afterward to talk of and consider as one simple idea, which indeed is a complication of many ideas together: because, as I have said, not imagining how these simple ideas <text:span text:style-name="bold">can</text:span> subsist by themselves, we accustom ourselves to suppose some <text:span text:style-name="bold">substratum</text:span> wherein they do subsist, and from which they do result, which therefore we call <text:span text:style-name="bold">substance</text:span>.</text:p>
        <text:list text:style-name="List1">
          <text:list-item>
            <text:p><text:span text:style-name="italic">List the ideas necessary to construct an idea of a substance like Helga (a dog).</text:span></text:p>
          </text:list-item>
        </text:list>
        <text:h text:outline-level="2" text:style-name="chapter-ugc.h2.NoClass"><text:bookmark text:name="substancesubstratum"/>Substance/substratum</text:h>
        <text:p text:style-name="P_Indent1"><text:span text:style-name="italic">Our simple ideas represent qualities; to think of a substance like a dog, however, we need to think of these qualities as inhering in or being unified by some underlying substratum (which he sometimes also calls ‘pure substance in general’). What is Locke’s attitude toward this substratum, and our knowledge of it?</text:span></text:p>
        <text:p text:style-name="P_Indent1">(From II.xiii.19—<text:span text:style-name="italic">Substance and accidents of little use in Philosophy</text:span>) They who first ran into the notion of <text:span text:style-name="bold">accidents</text:span>, as a sort of real beings that needed something to inhere in, were forced to find out the word <text:span text:style-name="bold">substance</text:span> to support them. Had the poor Indian philosopher (who imagined that the earth also wanted something to bear it up) but thought of this word substance, he needed not to have been at the trouble to find an elephant to support it, and a tortoise to support his elephant: the word substance would have done it effectually. And he that inquired might have taken it for as good an answer from an Indian philosopher—that substance, without knowing what it is, is that which supports the earth, as take it for a sufficient answer and good doctrine from our european philosophers—that substance, without knowing what it is, is that which supports accidents. So that of substance, we have no idea of what it is, but only a confused obscure one of what it does.</text:p>
        <text:p text:style-name="P_Indent1">(From II.xiii.20—<text:span text:style-name="italic">Sticking on and under-propping</text:span>) Whatever a learned man may do here, an intelligent american, who inquired into the nature of things, would scarce take it for a satisfactory account, if, desiring to learn our architecture, he should be told that a pillar is a thing supported by a basis, and a basis something that supported a pillar. Would he not think himself mocked, instead of taught, with such an account as this? … Were the latin words, <text:span text:style-name="italic">inhaerentia</text:span> and <text:span text:style-name="italic">substantio</text:span>, put into the plain english ones that answer them, and were called <text:span text:style-name="bold">sticking</text:span> on and <text:span text:style-name="bold">under-propping</text:span>, they would better discover to us the very great clearness there is in the doctrine of substance and accidents, and show of what use they are in deciding of questions in philosophy.</text:p>
        <text:p text:style-name="P_Indent1">(From II.xxiii.23—<text:span text:style-name="italic">Our obscure Idea of Substance in general</text:span>) So that if any one will examine himself concerning his notion of pure substance in general, he will find he has no other idea of it at all, but only a supposition of he knows not what <text:span text:style-name="bold">support</text:span> of such qualities which are capable of producing simple ideas in us; which qualities are commonly called accidents. If any one should be asked, what is the subject wherein colour or weight inheres, he would have nothing to say, but the solid extended parts; and if he were demanded, what is it that solidity and extension adhere in, he would not be in a much better case than the Indian before mentioned who, saying that the world was supported by a great elephant, was asked what the elephant rested on; to which his answer was—a great tortoise: but being again pressed to know what gave support to the broad-backed tortoise, replied—<text:span text:style-name="bold">something, he knew not what</text:span>.</text:p>
        <text:list text:style-name="List1">
          <text:list-item>
            <text:p><text:span text:style-name="italic">It’s vital to see that by ‘substance’ Locke means here ‘substratum’: that in which properties inhere. This notion is akin to Aristotle’s notion of prime matter. Why might one say that Locke has a love/hate relationship with substratum?</text:span></text:p>
          </text:list-item>
        </text:list>
        <text:h text:outline-level="2" text:style-name="chapter-ugc.h2.NoClass"><text:bookmark text:name="natural-kinds"/>Natural kinds</text:h>
        <text:p text:style-name="P_Indent1"><text:span text:style-name="italic">Now that we know how we think about individual substances (e.g., an elephant), we need to know how we can think about</text:span> kinds <text:span text:style-name="italic">or sorts of things. I’m not limited to thinking (or talking) about individual substances; I can make claims that apply to groups or sorts of substances. Locke’s abstraction is the mechanism by which we move from purely determinate ideas to general ones.</text:span></text:p>
        <text:p text:style-name="P_Indent1"><text:span text:style-name="italic">Keep in mind that Locke has two kinds of fish to fry in this context: the Cartesians, who think that the essence of body is just extension, and the Aristotelians, who think that the world presents itself to us as if it were ‘carved at the joints’ into innumerable distinct natural kinds. In this context, Locke’s role as an ‘under-labourer’ to science is most in evidence.</text:span></text:p>
        <text:p text:style-name="P_Indent1">(From III.ii.6—<text:span text:style-name="italic">How general Words are made</text:span>) … Words become general by being made the signs of general ideas: and ideas become general, by separating from them the circumstances of time and place, and any other ideas that may determine them to this or that particular existence. By this way of abstraction they are made capable of representing more individuals than one; each of which having in it a conformity to that abstract idea, is (as we call it) of that sort.</text:p>
        <text:p text:style-name="P_Indent1">(From III.ii.7—<text:span text:style-name="italic">Shown by the way we enlarge our complex ideas from infancy</text:span>) … [T]here is nothing more evident, than that the ideas of the persons children converse with (to instance in them alone) are, like the persons themselves, only particular. The ideas of the nurse and the mother are well framed in their minds; and, like pictures of them there, represent only those individuals. The names they first gave to them are confined to these individuals; and the names of <text:span text:style-name="bold">nurse</text:span> and <text:span text:style-name="bold">mamma</text:span>, the child uses, determine themselves to those persons. Afterwards, when time and a larger acquaintance have made them observe that there are a great many other things in the world, that in some common agreements of shape, and several other qualities, resemble their father and mother, and those persons they have been used to, they frame an idea, which they find those many particulars do partake in; and to that they give, with others, the name <text:span text:style-name="bold">man</text:span>, for example. And thus they come to have a general name, and a general idea. Wherein they make nothing new; but only leave out of the complex idea they had of Peter and James, Mary and Jane, that which is peculiar to each, and retain only what is common to them all.</text:p>
        <text:p text:style-name="P_Indent1">(From III.iii.11—<text:span text:style-name="italic">General and Universal are Creatures of the Understanding, and belong not to the Real Existence of things</text:span>) [I]t is plain, by what has been said, that <text:span text:style-name="bold">general</text:span> and <text:span text:style-name="bold">universal</text:span> belong not to the real existence of things; but are the inventions and creatures of the understanding, made by it for its own use, and concern only signs, whether words or ideas. … [I]deas are general when they are set up as the representatives of many particular things: but universality belongs not to things themselves, which are all of them particular in their existence, even those words and ideas which in their signification are general. When therefore we quit particulars, the generals that rest are only creatures of our own making; their general nature being nothing but the capacity they are put into, by the understanding, of signifying or representing many particulars. For the signification they have is nothing but a relation that, by the mind of man, is added to them.</text:p>
        <text:p text:style-name="P_Indent1">(From III.iii.13—<text:span text:style-name="italic">They are the Workmanship of the Understanding, but have their Foundation in the Similitude of Things</text:span>) I would not here be thought to forget, much less to deny, that Nature, in the production of things, makes several of them alike: there is nothing more obvious, especially in the races of animals, and all things propagated by seed. But yet I think we may say, <text:span text:style-name="bold">the sorting of them under names is the workmanship of the understanding, taking occasion, from the similitude it observes amongst them, to make abstract general ideas</text:span>, and set them up in the mind, with names annexed to them, as patterns or forms, (for, in that sense, the word <text:span text:style-name="bold">form</text:span> has a very proper signification,) to which as particular things existing are found to agree, so they come to be of that species, have that denomination, or are put into that <text:span text:style-name="bold">class</text:span>.</text:p>
        <text:p text:style-name="P_Indent1">(From III.iii.15—<text:span text:style-name="italic">Several significations of the word Essence</text:span>) But since the essences of things are thought by some (and not without reason) to be wholly unknown, it may not be amiss to consider the several significations of the word <text:span text:style-name="bold">essence</text:span>.</text:p>
        <text:p text:style-name="blockquote"><text:list text:style-name="List1"><text:list-item><text:p><text:span text:style-name="italic">Real essences</text:span>. First, essence may be taken for the very being of anything, whereby it is what it is. And thus the real internal, but generally (in substances) unknown constitution of things, whereon their discoverable qualities depend, may be called their essence. This is the proper original signification of the word, as is evident from the formation of it; essential in its primary notation, signifying properly, being. And in this sense it is still used, when we speak of the essence of <text:span text:style-name="bold">particular</text:span> things, without giving them any name.</text:p></text:list-item><text:list-item><text:p><text:span text:style-name="italic">Nominal essences</text:span>. Secondly, the learning and disputes of the schools having been much busied about genus and species, the word essence has almost lost its primary signification: and, instead of the real constitution of things, has been almost wholly applied to the artificial constitution of genus and species. It is true, there is ordinarily supposed a real constitution of the sorts of things; and it is past doubt there must be some real constitution, on which any collection of simple ideas co-existing must depend. But, it being evident that things are ranked under names into sorts or species, only as they agree to certain abstract ideas, to which we have annexed those names, the essence of each <text:span text:style-name="bold">genus</text:span>, or sort, comes to be nothing but that abstract idea which the general, or sortal (if I may have leave so to call it from sort, as I do general from genus,) name stands for. And this we shall find to be that which the word essence imports in its most familiar use. These two sorts of essences, I suppose, may not unfitly be termed, the one the <text:span text:style-name="bold">real</text:span>, the other <text:span text:style-name="bold">nominal essence</text:span>.</text:p></text:list-item></text:list></text:p>
        <text:p text:style-name="P_Indent1">(From III.iii.17—<text:span text:style-name="italic">Supposition, that Species are distinguished by their real Essences useless</text:span>) [The opinion that considers] real essences as a certain number of forms or moulds, wherein all natural things that exist are cast, and do equally partake, has, I imagine, very much perplexed the knowledge of natural things. The frequent productions of monsters, in all the species of animals, and of changelings, and other strange issues of human birth, carry with them difficulties, not possible to consist with this hypothesis; since it is as impossible that two things partaking exactly of the same real essence should have different properties, as that two figures partaking of the same real essence of a circle should have different properties. But were there no other reason against it, yet the supposition of essences that cannot be known; and the making of them, nevertheless, to be that which distinguishes the species of things, is so wholly useless and unserviceable to any part of our knowledge, that that alone were sufficient to make us lay it by …</text:p>
        <text:p text:style-name="P_Indent1">(From III.vi.6—<text:span text:style-name="italic">Even the real essences of individual substances imply potential sorts</text:span>) It is true, I have often mentioned a <text:span text:style-name="bold">real essence</text:span>, distinct in substances from those abstract ideas of them, which I call their nominal essence. By this real essence I mean, that real constitution of anything, which is the foundation of all those properties that are combined in, and are constantly found to co-exist with the nominal essence; that particular constitution which everything has within itself, without any relation to anything without it. But essence, even in this sense, <text:span text:style-name="bold">relates to a sort, and supposes a species</text:span>. For, being that real constitution on which the properties depend, it necessarily supposes a sort of things, properties belonging only to species, and not to individuals: e.g., supposing the nominal essence of gold to be a body of such a peculiar colour and weight, with malleability and fusibility, the real essence is that constitution of the parts of matter on which these qualities and their union depend; and is also the foundation of its solubility in <text:span text:style-name="italic">aqua regia</text:span> and other properties, accompanying that complex idea. Hre are essences and properties, but all upon supposition of a sort or general abstract idea, which is considered as immutable; but there is no individual parcel of matter to which any of these qualities are so annexed as to be essential to it or inseparable from it.</text:p>
        <text:p text:style-name="P_Indent1">(From III.vi.50) For, let us consider, when we affirm that ‘all gold is fixed,’ either it means that fixedness is a part of the definition, i.e., part of the nominal essence the word ‘gold’ stands for; and so this affirmation, ‘all gold is fixed,’ contains nothing but the signification of the term ‘gold’.</text:p>
        <text:p text:style-name="P_Indent1">Or else it means, that fixedness, not being a part of the definition of ‘gold’, is a property of that substance itself: in which case it is plain that the word ‘gold’ stands in the place of a substance, having the real essence of a species of things made by nature. In which way of substitution it has so confused and uncertain a signification, that, though this proposition—‘gold is fixed’—be in that sense an affirmation of something real; yet it is a truth will always fail us in its particular application, and so is of no real use or certainty. For let it be ever so true, that all gold, i.e., all that has the real essence of gold, is fixed, what serves this for, whilst we know not, in this sense, <text:span text:style-name="bold">what is or is not gold?</text:span> For if we know not the real essence of gold, it is impossible we should know what parcel of matter has that essence, and so whether it be true gold or no.</text:p>
        <text:list text:style-name="List1">
          <text:list-item>
            <text:p><text:span text:style-name="italic">In this passage, Locke argues that all general claims about kinds (e.g., ‘gold is fixed’) are either trivial or uncertain. Using the gold example, explain each of these alternatives. In what way can it be taken as trivial? As uncertain?</text:span></text:p>
          </text:list-item>
        </text:list>
        <text:h text:outline-level="2" text:style-name="chapter-ugc.h2.NoClass"><text:bookmark text:name="body"/>Body</text:h>
        <text:p text:style-name="P_Indent1"><text:span text:style-name="italic">Now that we have some story about how our ideas of substances are constructed, we need to look at the two main kinds of substance we seem to find in the world: mind and body. Notice Locke’s argument against Descartes’s conflation of body and extension. Locke also replies here to Leibniz’s argument against Newtonian space, namely, that it must be either a substance or an accident, and neither makes much sense.</text:span></text:p>
        <text:p text:style-name="P_Indent1">(From II.xiii.17—<text:span text:style-name="italic">Cohesion of solid parts and Impulse, the primary ideas peculiar to Body</text:span>) The primary ideas we have <text:span text:style-name="bold">peculiar to body</text:span>, as contradistinguished to spirit, are the <text:span text:style-name="bold">cohesion of solid, and consequently separable, parts</text:span>, and a <text:span text:style-name="bold">power of communicating motion by impulse</text:span>. These, I think, are the original ideas proper and peculiar to body; for figure is but the consequence of finite extension.</text:p>
        <text:p text:style-name="P_Indent1">(From II.xiii.11—<text:span text:style-name="italic">Extension and Body not the same</text:span>) There are some that would persuade us, that body and extension are the same thing … If, therefore, they mean by body and extension the same that other people do, viz. By <text:span text:style-name="bold">body</text:span> something that is solid and extended, whose parts are separable and movable different ways; and by <text:span text:style-name="bold">extension</text:span>, only the space that lies between the extremities of those solid coherent parts, and which is possessed by them, [then] they confound very different ideas one with another; for I appeal to every man’s own thoughts, whether the idea of space be not as distinct from that of solidity, as it is from the idea of scarlet colour? It is true, solidity cannot exist without extension, neither can scarlet colour exist without extension, but this hinders not, but that they are distinct ideas.</text:p>
        <text:p text:style-name="P_Indent1">And if it be a reason to prove that spirit is different from body, because thinking includes not the idea of extension in it; the same reason will be as valid, I suppose, to prove that space is not body, because it includes not the idea of solidity in it; <text:span text:style-name="bold">space</text:span> and <text:span text:style-name="bold">solidity</text:span> being as distinct ideas as <text:span text:style-name="bold">thinking</text:span> and <text:span text:style-name="bold">extension</text:span>, and as wholly separable in the mind one from another … Extension includes no solidity, nor resistance to the motion of body, as body does.</text:p>
        <text:p text:style-name="P_Indent1">(From II.xiii.3—<text:span text:style-name="italic">Space and Extension</text:span>) This space, considered barely in length between any two beings, without considering anything else between them, is called <text:span text:style-name="bold">distance</text:span>: if considered in length, breadth, and thickness, I think it may be called <text:span text:style-name="bold">capacity</text:span>. When considered between the extremities of matter, which fills the capacity of space with something solid, tangible, and moveable, it is properly called <text:span text:style-name="bold">extension</text:span>. And so extension is an idea belonging to body only; but space may, as is evident, be considered without it.</text:p>
        <text:p text:style-name="P_Indent1">(From II.xiii.17—<text:span text:style-name="italic">Substance, which we know not, no proof against space without body</text:span>) If it be demanded (as usually it is) whether this space, void of body, be <text:span text:style-name="bold">substance</text:span> or <text:span text:style-name="bold">accident</text:span>, I shall readily answer I know not; nor shall be ashamed to own my ignorance, till they that ask show me a clear distinct idea of substance.</text:p>
        <text:h text:outline-level="2" text:style-name="chapter-ugc.h2.NoClass"><text:bookmark text:name="mind"/>Mind</text:h>
        <text:p text:style-name="P_Indent1"><text:span text:style-name="italic">Locke here sets out the constituent ideas that make up the complex idea of the mind. He also launches an attack against Descartes’s claim that thought is the essence of the soul. Most famously, he denies that we can be sure that what thinks in us in an immaterial substance.</text:span></text:p>
        <text:p text:style-name="P_Indent1">(From II.xxiii.18. <text:span text:style-name="italic">Thinking and motivity</text:span>) The ideas we have belonging and <text:span text:style-name="bold">peculiar to spirit</text:span>, are <text:span text:style-name="bold">thinking</text:span>, and <text:span text:style-name="bold">will</text:span>, or a <text:span text:style-name="bold">power of putting body into motion by thought, and, which is consequent to it, liberty</text:span>. For, as body cannot but communicate its motion by impulse to another body, which it meets with at rest, so the mind can put bodies into motion, or forbear to do so, as it pleases. The ideas of <text:span text:style-name="bold">existence</text:span>, <text:span text:style-name="bold">duration</text:span>, and <text:span text:style-name="bold">mobility</text:span>, are common to them both.</text:p>
        <text:p text:style-name="P_Indent1">(From II.i.10—<text:span text:style-name="italic">The Soul thinks not always; for this wants Proofs</text:span>) … I confess myself to have one of those dull souls, that doth not perceive itself always to contemplate ideas; nor can conceive it any more necessary for the soul always to think, than for the body always to move: the perception of ideas being (as I conceive) to the soul, what motion is to the body; not its essence, but one of its operations. And therefore, though thinking be supposed never so much the proper action of the soul, yet it is not necessary to suppose that it should be always thinking, always in action. … To say that actual thinking is essential to the soul, and inseparable from it, is to beg what is in question, and not to prove it by reason; which is necessary to be done, if it be not a self-evident proposition But whether this, “That the soul always thinks,” be a self-evident proposition, that everybody assents to at first hearing, I appeal to mankind. It is doubted whether I thought at all last night or no. The question being about a matter of fact, it is begging it to bring, as a proof for it, an hypothesis, which is the very thing in dispute: by which way one may prove anything …</text:p>
        <text:p text:style-name="P_Indent1">But men in love with their opinions may not only suppose what is in question, but allege wrong matter of fact. How else could any one make it an inference of mine, that a thing is not, because we are not sensible of it in our sleep? I do not say there is no <text:span text:style-name="bold">soul</text:span> in a man, because he is not sensible of it in his sleep; but I do say, he cannot <text:span text:style-name="bold">think</text:span> at any time, waking or sleeping, without being sensible of it. Our being sensible of it is not necessary to anything but to our thoughts; and to them it is; and to them it always will be necessary, till we can think without being conscious of it.</text:p>
        <text:list text:style-name="List1">
          <text:list-item>
            <text:p><text:span text:style-name="italic">Locke begins with an argument from experience. How does it work? We can think of it as a</text:span> reductio ad absurdum<text:span text:style-name="italic">:</text:span></text:p>
          </text:list-item>
        </text:list>
        <text:p text:style-name="blockquote"><text:span text:style-name="italic">Premise 1:</text:span> The soul’s essence is to think (Descartes’s view)</text:p>
        <text:p text:style-name="blockquote"><text:span text:style-name="italic">Premise 2:</text:span> Given 1, it follows that the soul _______ (since this is part of what it is to be an essential property)</text:p>
        <text:p text:style-name="blockquote"><text:span text:style-name="italic">Premise 3:</text:span> But experience shows _______.</text:p>
        <text:p text:style-name="blockquote"><text:span text:style-name="italic">Conclusion:</text:span> _______.</text:p>
        <text:p text:style-name="P_Indent1"><text:span text:style-name="italic">Now, Locke realizes that the Cartesian will not leave things at that; he will insist that minds think even during sleep, though they do not remember it. Locke thinks this move has a heavy price:</text:span></text:p>
        <text:p text:style-name="P_Indent1">(From II.i.11—<text:span text:style-name="italic">It is not always conscious of [thinking]</text:span>) I grant that the soul, in a waking man, is never without thought, because it is the condition of being awake. But whether sleeping without dreaming be not an affection of the whole man, mind as well as body, may be worth a waking man’s consideration; it being hard to conceive that anything should think and not be conscious of it. If the soul doth think in a sleeping man without being conscious of it, I ask whether, during such thinking, it has any pleasure or pain, or be capable of happiness or misery? I am sure the man is not; no more than the bed or earth he lies on. For to be happy or miserable without being conscious of it, seems to me utterly inconsistent and impossible. Or if it be possible that the <text:span text:style-name="bold">soul</text:span> can, whilst the body is sleeping, have its thinking, enjoyments, and concerns, its pleasures or pain, apart, which the <text:span text:style-name="bold">man</text:span> is not conscious of nor partakes in—it is certain that Socrates asleep and Socrates awake is not the same person; but his soul when he sleeps, and Socrates the man, consisting of body and soul, when he is waking, are two persons: since waking Socrates has no knowledge of, or concernment for that happiness or misery of his soul, which it enjoys alone by itself whilst he sleeps, without perceiving anything of it; no more than he has for the happiness or misery of a man in the indies, whom he knows not. For, if we take wholly away all consciousness of our actions and sensations, especially of pleasure and pain, and the concernment that accompanies it, it will be hard to know wherein to place personal identity.</text:p>
        <text:list text:style-name="List1">
          <text:list-item>
            <text:p><text:span text:style-name="italic">What price does Locke think Descartes must pay, in order to hang on to his claim that the soul always thinks?</text:span></text:p>
          </text:list-item>
        </text:list>
        <text:p text:style-name="P_Indent1">(From II.xxiii.5—<text:span text:style-name="italic">As clear an idea of spiritual substance as of corporeal substance</text:span>) The same thing happens concerning the operations of the mind, viz. thinking, reasoning, fearing, &amp;c., which we concluding not to subsist of themselves, nor apprehending how they can belong to body, or be produced by it, we are apt to think these the actions of some other <text:span text:style-name="bold">substance</text:span>, which we call <text:span text:style-name="bold">spirit</text:span>; whereby yet it is evident that, having no other idea or notion of matter, but something wherein those many sensible qualities which affect our senses do subsist; by supposing a substance wherein thinking, knowing, doubting, and a power of moving, &amp;c., do subsist, we have as clear a notion of the substance of spirit, as we have of body; the one being supposed to be (without knowing what it is) the <text:span text:style-name="bold">substratum</text:span> to those simple ideas we have from without; and the other supposed (with a like ignorance of what it is) to be the <text:span text:style-name="bold">substratum</text:span> to those operations we experiment in ourselves within. It is plain then, that the idea of <text:span text:style-name="bold">corporeal substance</text:span> in matter is as remote from our conceptions and apprehensions, as that of <text:span text:style-name="bold">spiritual substance</text:span>, or spirit: and therefore, from our not having, any notion of the substance of spirit, we can no more conclude its non-existence, than we can, for the same reason, deny the existence of body …</text:p>
        <text:p text:style-name="P_Indent1">(From II.xxiii.16—<text:span text:style-name="italic">No Idea of abstract Substance either in Body or Spirit</text:span>) By the complex idea of extended, figured, coloured, and all other sensible qualities, which is all that we know of it, we are as far from the idea of the substance of body, as if we knew nothing at all: nor after all the acquaintance and familiarity which we imagine we have with matter, and the many qualities men assure themselves they perceive and know in bodies, will it perhaps upon examination be found, that they have any more or clearer primary ideas belonging to body, than they have belonging to immaterial spirit.</text:p>
        <text:p text:style-name="P_Indent1">(From II.xxiii.23—<text:span text:style-name="italic">Cohesion of solid Parts in Body as hard to be conceived as thinking in a Soul</text:span>) [I]f [a man] says he knows not how he thinks, I answer, Neither knows he how he is extended, how the solid parts of body are united or cohere together to make extension. For though the pressure of the particles of air may account for the cohesion of several parts of matter that are grosser than the particles of air, and have pores less than the corpuscles of air, yet the weight or pressure of the air will not explain, nor can be a cause of the coherence of the particles of air themselves. And if the pressure of the aether, or any subtiler matter than the air, may unite, and hold fast together, the parts of a particle of air, as well as other bodies, yet it cannot make bonds for <text:span text:style-name="bold">itself</text:span>, and hold together the parts that make up every the least corpuscle of that <text:span text:style-name="bold">materia subtilis</text:span>.</text:p>
        <text:p text:style-name="P_Indent1">(From II.xxiii.28—<text:span text:style-name="italic">Communication of Motion by Impulse, or by Thought, equally unintelligible</text:span>) Another idea we have of body is, <text:span text:style-name="bold">the power of communication of motion by impulse</text:span>; and of our souls, <text:span text:style-name="bold">the power of exciting motion by thought</text:span>. These ideas, the one of body, the other of our minds, every day’s experience clearly furnishes us with: but if here again we inquire how this is done, we are equally in the dark. For, in the communication of motion by impulse, wherein as much motion is lost to one body as is got to the other, which is the ordinariest case, we can have no other conception, but of the passing of motion out of one body into another; which, I think, is as obscure and inconceivable as how our minds move or stop our bodies by thought, which we every moment find they do. We have by daily experience clear evidence of motion produced both by impulse and by thought; but the manner how, hardly comes within our comprehension: we are equally at a loss in both. So that, however we consider motion, and its communication, either from body or spirit, the idea which belongs to spirit is at least as clear as that which belongs to body. And if we consider the active power of moving, or, as I may call it, motivity, it is much clearer in spirit than body; since two bodies, placed by one another at rest, will never afford us the idea of a power in the one to move the other, but by a borrowed motion. …</text:p>
        <text:list text:style-name="List1">
          <text:list-item>
            <text:p><text:span text:style-name="italic">Locke is here raising the problem of transference: how can one body give its motion to another? See</text:span><text:span text:style-name="italic">Aquinas</text:span>, Summa Contra Gentiles Chapter Sixty-nine, Section Seven, <text:span text:style-name="italic">and Descartes’s</text:span> Principles <text:span text:style-name="italic">(Part II, sections xxiv-v). How would each react to what Locke says here?</text:span></text:p>
          </text:list-item>
        </text:list>
        <text:p text:style-name="P_Indent1">(From IV.iii.6—<text:span text:style-name="italic">Our Knowledge, therefore narrower than our Ideas</text:span>) From all which it is evident, that the <text:span text:style-name="bold">extent of our knowledge</text:span> comes not only short of the reality of things, but even of the extent of our own ideas. Though our knowledge be limited to our ideas, and cannot exceed them either in extent or perfection; … Yet it would be well with us if our knowledge were but as large as our ideas, and there were not many doubts and inquiries <text:span text:style-name="bold">concerning the ideas</text:span> we <text:span text:style-name="bold">have</text:span>, whereof we are not, nor I believe ever shall be in this world resolved. Nevertheless, I do not question but that human knowledge, under the present circumstances of our beings and constitutions, may be carried much further than it has hitherto been, if men would sincerely, and with freedom of mind, employ all that industry and labour of thought, in improving the means of discovering truth, which they do for the colouring or support of falsehood, to maintain a system, interest, or party they are once engaged in.</text:p>
        <text:p text:style-name="P_Indent1">… We have the ideas of a <text:span text:style-name="bold">square</text:span>, a <text:span text:style-name="bold">circle</text:span>, and <text:span text:style-name="bold">equality</text:span>; and yet, perhaps, shall never be able to find a circle equal to a square, and certainly know that it is so. We have the ideas of <text:span text:style-name="bold">matter</text:span> and <text:span text:style-name="bold">thinking</text:span>, but possibly shall never be able to know whether [any mere material being] thinks or no; it being impossible for us, by the contemplation of our own ideas, without revelation, to discover whether Omnipotency has not given to some systems of matter, fitly disposed, a power to perceive and think, or else joined and fixed to matter, so disposed, a thinking immaterial substance: it being, in respect of our notions, not much more remote from our comprehension to conceive that <text:span text:style-name="bold">God</text:span> can, if he pleases, superadd to matter a <text:span text:style-name="bold">faculty of thinking</text:span>, than that he should superadd to it <text:span text:style-name="bold">another substance with</text:span> a <text:span text:style-name="bold">faculty of thinking</text:span>; since we know not wherein thinking consists, nor to what sort of substances the Almighty has been pleased to give that power, which cannot be in any created being, but merely by the good pleasure and bounty of the Creator. For I see no contradiction in it, that the first Eternal thinking Being, or Omnipotent Spirit, should, if he pleased, give to certain systems of created senseless matter, put together as he thinks fit, some degrees of sense, perception, and thought: though, as I think I have proved, lib. iv. Ch. 10, Section 14, &amp;c., it is no less than a contradiction to suppose matter (which is evidently in its own nature void of sense and thought) should be that Eternal first-thinking Being. What certainty of knowledge can any one have, that some perceptions, such as, e.g., pleasure and pain, should not be in some bodies themselves, after a certain manner modified and moved, as well as that they should be in an immaterial substance, upon the motion of the parts of body: Body, as far as we can conceive, being able only to strike and affect body, and motion, according to the utmost reach of our ideas, being able to produce nothing but motion; so that when we allow it to produce pleasure or pain, or the idea of a colour or sound, we are fain to quit our reason, go beyond our ideas, and attribute it wholly to the good pleasure of our Maker. For, since we must allow He has annexed effects to motion which we can no way conceive motion able to produce, what reason have we to conclude that He could not order them as well to be produced in a subject we cannot conceive capable of them, as well as in a subject we cannot conceive the motion of matter can any way operate upon? I say not this, that I would any way lessen the belief of the soul’s immateriality: I am not here speaking of probability, but knowledge, and I think not only that it becomes the modesty of philosophy not to pronounce magisterially, where we want that evidence that can produce knowledge; but also, that it is of use to us to discern how far our knowledge does reach; for the state we are at present in, not being that of vision, we must in many things content ourselves with faith and probability: and in the present question, about the Immateriality of the Soul, if our faculties cannot arrive at demonstrative certainty, we need not think it strange. All the great ends of morality and religion are well enough secured, without philosophical proofs of the soul’s immateriality … since it is evident, that he who made us at the beginning to subsist here, sensible intelligent beings, and for several years continued us in such a state, can and will restore us to the like state of sensibility in another world, and make us capable there to receive the retribution he has designed to men, according to their doings in this life.</text:p>
        <text:p text:style-name="P_Indent1">And therefore it is not of such mighty necessity to determine one way or the other, as some, over-zealous for or against the immateriality of the soul, have been forward to make the world believe. Who, either on the one side, indulging too much their thoughts immersed altogether in matter, can allow no existence to what is not material: or who, on the other side, finding not <text:span text:style-name="bold">cogitation</text:span> within the natural powers of matter, examined over and over again by the utmost intention of mind, have the confidence to conclude—that Omnipotency itself cannot give perception and thought to a substance which has the modification of solidity. He that considers how hardly sensation is, in our thoughts, reconcilable to extended matter; or existence to anything that has no extension at all, will confess that he is very far from certainly knowing what his soul is. It is a point which seems to me to be put out of the reach of our knowledge: and he who will give himself leave to consider freely, and look into the dark and intricate part of each hypothesis, will scarce find his reason able to determine him fixedly for or against the soul’s materiality. Since, on which side soever he views it, either as an <text:span text:style-name="bold">unextended substance</text:span>, or as a <text:span text:style-name="bold">thinking extended matter</text:span>, the difficulty to conceive either will, whilst either alone is in his thoughts, still drive him to the contrary side. …</text:p>
        <text:p text:style-name="P_Indent1">It is past controversy, that we have in us <text:span text:style-name="bold">something</text:span> that thinks; our very doubts about what it is, confirm the certainty of its being, though we must content ourselves in the ignorance of what <text:span text:style-name="bold">kind</text:span> of being it is: and it is in vain to go about to be sceptical in this, as it is unreasonable in most other cases to be positive against the being of anything, because we cannot comprehend its nature. For I would fain know what substance exists, that has not something in it which manifestly baffles our understandings …</text:p>
        <text:h text:outline-level="2" text:style-name="chapter-ugc.h2.NoClass"><text:bookmark text:name="personal-identity"/>Personal Identity</text:h>
        <text:p text:style-name="P_Indent1"><text:span text:style-name="italic">Can Locke make good on his claim that ‘all the great ends of religion and morality’ can be served, even without a proof of the soul’s immortality? Both religion and morality require, Locke thinks, the certainty of post-mortem rewards and harms. But how can we make sense of the self surviving the death of the body, if we cannot show that the self is immaterial?</text:span></text:p>
        <text:p text:style-name="P_Indent1">(From II.xxvii.8—<text:span text:style-name="italic">Idea of identity suited to the idea it is applied to</text:span>) It is not therefore unity of substance that comprehends all sorts of identity, or will determine it in every case; but to conceive and judge of it aright, we must consider what idea the word it is applied to stands for: it being one thing to be the same <text:span text:style-name="bold">substance</text:span>, another the same <text:span text:style-name="bold">man</text:span>, and a third the same <text:span text:style-name="bold">person</text:span>, if <text:span text:style-name="bold">person</text:span>, <text:span text:style-name="bold">man</text:span>, and <text:span text:style-name="bold">substance</text:span>, are three names standing for three different ideas;—for such as is the idea belonging to that name, such must be the identity; which, if it had been a little more carefully attended to, would possibly have prevented a great deal of that confusion which often occurs about this matter, with no small seeming difficulties, especially concerning <text:span text:style-name="bold">personal</text:span> identity, which therefore we shall in the next place a little consider.</text:p>
        <text:p text:style-name="P_Indent1">(From II.xxvii.4) [L]et us suppose an atom, i.e., a continued body under one immutable superficies, existing in a determined time and place; it is evident, that, considered in any instant of its existence, it is in that instant the same with itself. For, being at that instant what it is, and nothing else, it is the same, and so must continue as long as its existence is continued; for so long it will be the same, and no other. In like manner, if two or more atoms be joined together into the same mass, every one of those atoms will be the same, by the foregoing rule: and whilst they exist united together, the mass, consisting of the same atoms, must be the same mass, or the same body, let the parts be ever so differently jumbled. But if one of these atoms be taken away, or one new one added, it is no longer the same mass or the same body. In the state of living creatures, their identity depends not on a mass of the same particles, but on something else. For in them the variation of great parcels of matter alters not the identity: an oak growing from a plant to a great tree, and then lopped, is still the same oak; and a colt grown up to a horse, sometimes fat, sometimes lean, is all the while the same horse: though, in both these cases, there may be a manifest change of the parts; so that truly they are not either of them the same masses of matter, though they be truly one of them the same oak, and the other the same horse. The reason whereof is, that, in these two cases—a <text:span text:style-name="bold">mass of matter</text:span> and a <text:span text:style-name="bold">living body</text:span>—identity is not applied to the same thing.</text:p>
        <text:p text:style-name="P_Indent1">(From II.xxvii.5–<text:span text:style-name="italic">Identity of Vegetables</text:span>) We must therefore consider wherein an oak differs from a mass of matter, and that seems to me to be in this, that the one is only the cohesion of particles of matter any how united, the other such a disposition of them as constitutes the parts of an oak; and such an organization of those parts as is fit to receive and distribute nourishment, so as to continue and frame the wood, bark, and leaves, &amp;c., of an oak, in which consists the vegetable life. That being then one plant which has such an organization of parts in one coherent body, partaking of one common life, it continues to be the same plant as long as it partakes of the same life, though that life be communicated to new particles of matter vitally united to the living plant, in a like continued organization conformable to that sort of plants. For this organization, being at any one instant in any one collection of matter, is in that particular concrete distinguished from all other, and <text:span text:style-name="italic">is</text:span> that individual life, which existing constantly from that moment both forwards and backwards, in the same continuity of insensibly succeeding parts united to the living body of the plant, it has that identity which makes the same plant, and all the parts of it, parts of the same plant, during all the time that they exist united in that continued organization, which is fit to convey that common life to all the parts so united.</text:p>
        <text:p text:style-name="P_Indent1">(From II.xxvii.6–<text:span text:style-name="italic">Identity of Animals</text:span>) The case is not so much different in <text:span text:style-name="bold">brutes</text:span> but that any one may hence see what makes an animal and continues it the same. Something we have like this in machines, and may serve to illustrate it. For example, what is a watch? it is plain it is nothing but a fit organization or construction of parts to a certain end, which, when a sufficient force is added to it, it is capable to attain. If we would suppose this machine one continued body, all whose organized parts were repaired, increased, or diminished by a constant addition or separation of insensible parts, with one common life, we should have something very much like the body of an animal …</text:p>
        <text:p text:style-name="P_Indent1">(From II.xxvii.7—<text:span text:style-name="italic">The Identity of Man</text:span>) This also shows wherein the identity of the same <text:span text:style-name="bold">man</text:span> consists; viz. in nothing but a participation of the same continued life, by constantly fleeting particles of matter, in succession vitally united to the same organized body.</text:p>
        <text:p text:style-name="P_Indent1">(From II.xxvii.11—<text:span text:style-name="italic">Personal Identity</text:span>) This being premised, to find wherein personal identity consists, we must consider what <text:span text:style-name="bold">person</text:span> stands for; which, I think, is a thinking intelligent being, that has reason and reflection, and can consider itself as itself, the same thinking thing, in different times and places; which it does only by that consciousness which is inseparable from thinking, and, as it seems to me, essential to it: it being impossible for any one to perceive without <text:span text:style-name="bold">perceiving</text:span> that he does perceive. When we see, hear, smell, taste, feel, meditate, or will anything, we know that we do so. Thus it is always as to our present sensations and perceptions: and by this every one is to himself that which he calls <text:span text:style-name="bold">self</text:span>—it not being considered, in this case, whether the same self be continued in the same or divers substances. For, since consciousness always accompanies thinking, and it is that which makes every one to be what he calls self, and thereby distinguishes himself from all other thinking things, in this alone consists personal identity, i.e., the sameness of a rational being: and as far as this consciousness can be extended backwards to any past action or thought, so far reaches the identity of that person; it is the same self now it was then; and it is by the same self with this present one that now reflects on it, that that action was done.</text:p>
        <text:p text:style-name="P_Indent1">(From II.xxvii.12—<text:span text:style-name="italic">Consciousness makes personal Identity</text:span>) But it is further inquired, whether it be the same identical substance. This few would think they had reason to doubt of, if these perceptions, with their consciousness, always remained present in the mind, whereby the same thinking thing would be always consciously present, and, as would be thought, evidently the same to itself. But that which seems to make the difficulty is this, that this consciousness being interrupted always by forgetfulness, there being no moment of our lives wherein we have the whole train of all our past actions before our eyes in one view, but even the best memories losing the sight of one part whilst they are viewing another; and we sometimes, and that the greatest part of our lives, not reflecting on our past selves, being intent on our present thoughts, and in sound sleep having no thoughts at all, or at least none with that consciousness which remarks our waking thoughts—I say, in all these cases, our consciousness being interrupted, and we losing the sight of our past selves, doubts are raised whether we are the same thinking thing, i.e., the same <text:span text:style-name="bold">substance</text:span> or no. Which, however reasonable or unreasonable, concerns not <text:span text:style-name="bold">personal</text:span> identity at all. … For as far as any intelligent being <text:span text:style-name="italic">can</text:span> repeat the idea of any past action with the same consciousness it had of it at first, and with the same consciousness it has of any present action; so far it is the same personal self. For it is by the consciousness it has of its present thoughts and actions, that it is <text:span text:style-name="bold">self to itself</text:span> now, and so will be the same self, as far as the same consciousness can extend to actions past or to come; and would be by distance of time, or change of substance, no more two persons, than a man be two men by wearing other clothes to-day than he did yesterday, with a long or a short sleep between: the same consciousness uniting those distant actions into the same person, whatever substances contributed to their production.</text:p>
        <text:p text:style-name="P_Indent1">(From II.xxvii.14—<text:span text:style-name="italic">Personality in Change of Substance</text:span>) But the question is, Whether if the same substance which thinks be changed, it can be the same person; or, remaining the same, it can be different persons? And to this I answer: First, This can be no question at all to those who place thought in a purely material animal constitution, void of an immaterial substance. For, whether their supposition be true or no, it is plain they conceive personal identity preserved in something else than identity of substance; as animal identity is preserved in identity of life, and not of substance. And therefore those who place thinking in an immaterial substance only, before they can come to deal with these men, must show why personal identity cannot be preserved in the change of immaterial substances, or variety of particular immaterial substances, as well as animal identity is preserved in the change of material substances, or variety of particular bodies …</text:p>
        <text:p text:style-name="P_Indent1">(From II.xxvii.15—<text:span text:style-name="italic">Whether in Change of thinking Substances there can be one Person</text:span>) [I]t must be allowed, that, if the same consciousness (which, as has been shown, is quite a different thing from the same numerical figure or motion in body) can be transferred from one thinking substance to another, it will be possible that two thinking substances may make but one person. For the same consciousness being preserved, whether in the same or different substances, the personal identity is preserved.</text:p>
        <text:p text:style-name="P_Indent1">(From II.xxvii.17—<text:span text:style-name="italic">The body, as well as the soul, goes to the making of a Man</text:span>) And thus may we be able, without any difficulty, to conceive the same person at the resurrection, though in a body not exactly in make or parts the same which he had here, the same consciousness going along with the soul that inhabits it. But yet the soul alone, in the change of bodies, would scarce to any one but to him that makes the soul the man, be enough to make the same man. For should the soul of a prince, carrying with it the consciousness of the prince’s past life, enter and inform the body of a cobbler, as soon as deserted by his own soul, every one sees he would be the same <text:span text:style-name="bold">person</text:span> with the prince, accountable only for the prince’s actions: but who would say it was the same <text:span text:style-name="bold">man</text:span>?</text:p>
        <text:p text:style-name="P_Indent1">(From II.xxvii.19—<text:span text:style-name="italic">Self depends on Consciousness, not on Substance</text:span>) <text:span text:style-name="bold">Self</text:span> is that conscious thinking thing—whatever substance made up of (whether spiritual or material, simple or compounded, it matters not)—which is sensible or conscious of pleasure and pain, capable of happiness or misery, and so is concerned for itself, as far as that consciousness extends.</text:p>
        <text:p text:style-name="P_Indent1">(From II.xxvii.20—<text:span text:style-name="italic">Persons, not Substances, the Objects of Reward and Punishment</text:span>) In this personal identity is founded all the right and justice of reward and punishment; happiness and misery being that for which every one is concerned for <text:span text:style-name="bold">himself</text:span>, and not mattering what becomes of any <text:span text:style-name="bold">substance</text:span>, not joined to, or affected with that consciousness.</text:p>
        <text:p text:style-name="P_Indent1">(From II.xxvii.21—<text:span text:style-name="italic">Which shows wherein Personal identity consists</text:span>) This may show us wherein personal identity consists: not in the identity of substance, but, as I have said, in the identity of consciousness … if Socrates waking and sleeping do not partake of the same consciousness, Socrates waking and sleeping is not the same person. And to punish Socrates waking for what sleeping Socrates thought, and waking Socrates was never conscious of, would be no more of right, than to punish one twin for what his brother-twin did, whereof he knew nothing, because their outsides were so like, that they could not be distinguished; for such twins have been seen.</text:p>
        <text:p text:style-name="P_Indent1">(From II.xxvii.24—<text:span text:style-name="italic">Objection</text:span>) But is not a man drunk and sober the same person? Why else is he punished for the fact he commits when drunk, though he be never afterwards conscious of it? Just as much the same person as a man that walks, and does other things in his sleep, is the same person, and is answerable for any mischief he shall do in it. Human laws punish both, with a justice suitable to <text:span text:style-name="italic">their</text:span> way of knowledge; because, in these cases, they cannot distinguish certainly what is real, what counterfeit: and so the ignorance in drunkenness or sleep is not admitted as a plea. But in the great day, wherein the secrets of all hearts shall be laid open, it may be reasonable to think, no one shall be made to answer for what he knows nothing of; but shall receive his doom, his conscience accusing or excusing him.</text:p>
        <text:list text:style-name="List1">
          <text:list-item>
            <text:p><text:span text:style-name="italic">What is Locke’s sortal relativity thesis?</text:span></text:p>
          </text:list-item>
          <text:list-item>
            <text:p><text:span text:style-name="italic">Given this, what makes something the same:</text:span></text:p>
            <text:list text:style-name="List1">
              <text:list-item>
                <text:p>Atom over time?</text:p>
              </text:list-item>
              <text:list-item>
                <text:p>Mass of atoms?</text:p>
              </text:list-item>
              <text:list-item>
                <text:p>Plant?</text:p>
              </text:list-item>
              <text:list-item>
                <text:p>Animal?</text:p>
              </text:list-item>
              <text:list-item>
                <text:p>Man?</text:p>
              </text:list-item>
              <text:list-item>
                <text:p>Person?</text:p>
              </text:list-item>
            </text:list>
          </text:list-item>
          <text:list-item>
            <text:p><text:span text:style-name="italic">What does Descartes think accounts for personal identity over time?</text:span></text:p>
          </text:list-item>
          <text:list-item>
            <text:p><text:span text:style-name="italic">What does Locke think is wrong with Descartes’s answer?</text:span></text:p>
          </text:list-item>
        </text:list>
        <text:h text:outline-level="2" text:style-name="chapter-ugc.h2.NoClass"><text:bookmark text:name="the-limits-of-knowledge"/>The Limits of Knowledge</text:h>
        <text:p text:style-name="P_Indent1"><text:span text:style-name="italic">It now makes sense to turn to Locke’s official discussion of the limits of knowledge. Keep in mind that the two orders of classification Locke introduces (manners or degrees of knowledge and the objects known) cut across each other. I’ve chosen to frame the discussion in terms of the objects of knowledge: identity (known by intuition), relation (by demonstration), co-existence, and real existence (by sensation).</text:span></text:p>
        <text:p text:style-name="P_Indent1">(From IV.i.1—<text:span text:style-name="italic">Our Knowledge conversant about our Ideas only</text:span>) Since the mind, in all its thoughts and reasonings, hath no other immediate object but its own ideas, which it alone does or can contemplate, it is evident that our knowledge is only conversant about them.</text:p>
        <text:p text:style-name="P_Indent1">(From IV.i.2—<text:span text:style-name="italic">Knowledge is the perception of the agreement or disagreement of two ideas</text:span>) <text:span text:style-name="bold">Knowledge</text:span> then seems to me to be nothing but <text:span text:style-name="bold">the perception of the connexion of and agreement, or disagreement and repugnancy of any of our ideas</text:span>. In this alone it consists. Where this perception is, there is knowledge, and where it is not, there, though we may fancy, guess, or believe, yet we always come short of knowledge. For when we know that white is not black, what do we else but perceive, that these two ideas do not agree? when we possess ourselves with the utmost security of the demonstration, that the three angles of a triangle are equal to two right ones, what do we more but perceive, that equality to two right ones does necessarily agree to, and is inseparable from, the three angles of a triangle?</text:p>
        <text:p text:style-name="P_Indent1">(From IV.i.3—<text:span text:style-name="italic">This Agreement or Disagreement may be any of four sorts</text:span>) But to understand a little more distinctly wherein this agreement or disagreement consists, I think we may reduce it all to these four sorts: i. <text:span text:style-name="bold">identity</text:span>, or <text:span text:style-name="bold">diversity</text:span>. ii. <text:span text:style-name="bold">relation</text:span>. iii. <text:span text:style-name="bold">co-existence</text:span>, or <text:span text:style-name="bold">necessary connexion</text:span>. iv. <text:span text:style-name="bold">real existence</text:span>.</text:p>
        <text:p text:style-name="P_Indent1">(From IV.i.4—<text:span text:style-name="italic">First, of Identity, or Diversity in ideas</text:span>) <text:span text:style-name="bold">First</text:span>, as to the first sort of agreement or disagreement, viz. <text:span text:style-name="bold">identity</text:span> or <text:span text:style-name="bold">diversity</text:span>. It is the first act of the mind, when it has any sentiments or ideas at all, to perceive its ideas; and so far as it perceives them, to know each what it is, and thereby also to perceive their difference, and that one is not another.</text:p>
        <text:p text:style-name="P_Indent1">(From IV.i.5—<text:span text:style-name="italic">Secondly, of abstract Relations between ideas</text:span>) <text:span text:style-name="bold">Secondly</text:span>, the next sort of agreement or disagreement the mind perceives in any of its ideas may, I think, be called <text:span text:style-name="bold">relative</text:span>, and is nothing but the perception of the <text:span text:style-name="bold">relation</text:span> between any two ideas, of what kind soever, whether substances, modes, or any other.</text:p>
        <text:p text:style-name="P_Indent1">(From IV.i.6—<text:span text:style-name="italic">Thirdly, of their necessary Co-existence in Substances</text:span>) The <text:span text:style-name="bold">third</text:span> sort of agreement or disagreement to be found in our ideas, which the perception of the mind is employed about, is <text:span text:style-name="bold">co-existence</text:span> or <text:span text:style-name="bold">non-co-existence</text:span> in the <text:span text:style-name="bold">same subject</text:span>; and this belongs particularly to substances. Thus when we pronounce concerning gold, that it is fixed, our knowledge of this truth amounts to no more but this, that fixedness, or a power to remain in the fire unconsumed, is an idea that always accompanies and is joined with that particular sort of yellowness, weight, fusibility, malleableness, and solubility in <text:span text:style-name="bold">aqua regia</text:span>, which make our complex idea signified by the word ‘gold’.</text:p>
        <text:p text:style-name="P_Indent1">(From IV.iii.9–<text:span text:style-name="italic">Of their Co-existence, extends only a very little way</text:span>) [A]s to the … agreement or disagreement of our ideas in <text:span text:style-name="bold">co-existence</text:span>, in this our knowledge is very short; though in this consists the greatest and most material part of our knowledge concerning substances. For our ideas of the species of substances being, as I have showed, nothing but certain collections of simple ideas united in one subject, and so co-existing together; e.g., our idea of flame is a body hot, luminous, and moving upward; of gold, a body heavy to a certain degree, yellow, malleable, and fusible: for these, or some such complex ideas as these, in men’s minds, do these two names of the different substances, flame and gold, stand for. When we would know anything further concerning these, or any other sort of substances, what do we inquire, but what other qualities or powers these substances have or have not? which is nothing else but to know what other simple ideas do, or do not co-exist with those that make up that complex idea?</text:p>
        <text:p text:style-name="P_Indent1">(From IV.iii.10—<text:span text:style-name="italic">Because the Connexion between simple Ideas in substances is for the most part unknown</text:span>) This, how weighty and considerable a part soever of human science, is yet very narrow, and scarce any at all. The reason whereof is, that the simple ideas whereof our complex ideas of substances are made up are, for the most part, such as carry with them, in their own nature, no visible necessary connexion or inconsistency with any other simple ideas, whose co-existence with them we would inform ourselves about.</text:p>
        <text:p text:style-name="P_Indent1">(From IV.iii.25) If a great, nay, far the greatest part of the several ranks of bodies in the universe escape our notice by their remoteness, there are others that are no less concealed from us by their minuteness. These <text:span text:style-name="bold">insensible corpuscles</text:span>, being the active parts of matter, and the great instruments of nature, on which depend not only all their secondary qualities, but also most of their natural operations, our want of precise distinct ideas of their primary qualities keeps us in an incurable ignorance of what we desire to know about them.</text:p>
        <text:p text:style-name="P_Indent1">I doubt not but if we could discover the figure, size, texture, and motion of the minute constituent parts of any two bodies, we should know without trial several of their operations one upon another; as we do now the properties of a square or a triangle. Did we know the mechanical affections of the particles of rhubarb, hemlock, opium, and a man, as a watchmaker does those of a watch, whereby it performs its operations; and of a file, which by rubbing on them will alter the figure of any of the wheels; we should be able to tell beforehand that rhubarb will purge, hemlock kill, and opium make a man sleep: as well as a watchmaker can, that a little piece of paper laid on the balance will keep the watch from going till it be removed; or that, some small part of it being rubbed by a file, the machine would quite lose its motion, and the watch go no more. The dissolving of silver in <text:span text:style-name="bold">aqua fortis</text:span>, and gold in <text:span text:style-name="bold">aqua regia</text:span>, and not <text:span text:style-name="bold">vice versa</text:span>, would be then perhaps no more difficult to know than it is to a smith to understand why the turning of one key will open a lock, and not the turning of another. But whilst we are destitute of senses acute enough to discover the minute particles of bodies, and to give us ideas of their mechanical affections, we must be content to be ignorant of their properties and ways of operation; nor can we be assured about them any further than some few trials we make are able to reach. But whether they will succeed again another time, we cannot be certain. This hinders our certain knowledge of universal truths concerning natural bodies: and our reason carries us herein very little beyond particular matter of fact.</text:p>
        <text:p text:style-name="P_Indent1">(From IV.vi.9—<text:span text:style-name="italic">No discoverable necessary connexion between nominal essence gold, and other simple ideas</text:span>) As there is no discoverable connexion between fixedness and the colour, weight, and other simple ideas of that nominal essence of gold; so, if we make our complex idea of gold, a body yellow, fusable, ductile, weighty, and fixed, we shall be at the same uncertainty concerning solubility in <text:span text:style-name="bold">aqua regia</text:span>, and for the same reason. Since we can never, from consideration of the ideas themselves, with certainty affirm or deny of a body whose complex idea is made up of yellow, very weighty, ductile, fusible, and fixed, that it is soluble in <text:span text:style-name="bold">aqua regia</text:span>: and so on of the rest of its qualities. I would gladly meet with one general affirmation concerning any will, no doubt, be presently objected, is not this an universal proposition, <text:span text:style-name="bold">“all gold is malleable”</text:span>? to which I answer, it is a very complex idea the word ‘gold’ stands for. But then here is nothing affirmed of gold, but that that sound stands for an idea in which malleableness is contained: and such a sort of truth and certainty as this it is, to say a centaur is four-footed. But if malleableness make not a part of the specific essence the name of ‘gold’ stands for, it is plain, <text:span text:style-name="bold">“all gold is malleable”</text:span>, is not a certain proposition. Because, let the complex idea of <text:span text:style-name="italic">gold</text:span> be made up of whichsoever of its other qualities you please, malleableness will not appear to depend on that complex idea, nor follow from any simple one contained in it: the connexion that malleableness has (if it has any) with those other qualities being only by the intervention of the real constitution of its insensible parts; which, since we know not, it is impossible we should perceive that connexion, unless we could discover that which ties them together.</text:p>
        <text:p text:style-name="P_Indent1">(From IV.i.7—<text:span text:style-name="italic">Fourthly, of real Existence agreeing to any idea</text:span>) The fourth and last sort is that of <text:span text:style-name="bold">actual real existence</text:span> agreeing to any idea.</text:p>
        <text:p text:style-name="P_Indent1">(From IV.ii.1—<text:span text:style-name="italic">Of the degrees, or differences in clearness, of our Knowledge</text:span>)</text:p>
        <text:list text:style-name="List1">
          <text:list-item>
            <text:p><text:span text:style-name="italic">Intuitive:</text:span> The different clearness of our knowledge seems to me to lie in the different way of perception the mind has of the agreement or disagreement of any of its ideas. For if we will reflect on our own ways of thinking, we will find, that sometimes the mind perceives the agreement or disagreement of two ideas <text:span text:style-name="bold">immediately by themselves</text:span>, without the intervention of any other: and this I think we may call <text:span text:style-name="bold">intuitive knowledge</text:span>.</text:p>
          </text:list-item>
        </text:list>
        <text:p text:style-name="P_Indent1">(From IV.ii.2)</text:p>
        <text:list text:style-name="List1">
          <text:list-item>
            <text:p><text:span text:style-name="italic">Demonstrative:</text:span> The next degree of knowledge is, where the mind perceives the agreement or disagreement of any ideas, but not immediately. Though wherever the mind perceives the agreement or disagreement of any of its ideas, there be certain knowledge; yet it does not always happen, that the mind sees that agreement or disagreement, which there is between them, even where it is discoverable; and in that case remains in ignorance, and at most gets no further than a probable conjecture. … In this case then, when the mind cannot so bring its ideas together as by their immediate comparison, and as it were juxta-position or application one to another, to perceive their agreement or disagreement, it is fain, by <text:span text:style-name="bold">the intervention of other ideas</text:span>, (one or more, as it happens) to discover the agreement or disagreement which it searches; and this is that which we call <text:span text:style-name="bold">reasoning</text:span>. …</text:p>
          </text:list-item>
        </text:list>
        <text:p text:style-name="P_Indent1">(From IV.ii.14)</text:p>
        <text:list text:style-name="List1">
          <text:list-item>
            <text:p>Sensitive knowledge of the particular existence of finite beings without us. These two, viz. intuition and demonstration, are the degrees of our <text:span text:style-name="bold">knowledge</text:span>; whatever comes short of one of these, with what assurance soever embraced, is but <text:span text:style-name="bold">faith</text:span> or <text:span text:style-name="bold">opinion</text:span>, but not knowledge, at least in all general truths. There is, indeed, another perception of the mind, employed about <text:span text:style-name="bold">the particular existence of finite beings without</text:span> us, which, going beyond bare probability, and yet not reaching perfectly to either of the foregoing degrees of certainty, passes under the name of <text:span text:style-name="bold">knowledge</text:span>. There can be nothing more certain than that the idea we receive from an external object is in our minds: this is intuitive knowledge. But whether there be anything more than barely that idea in our minds; whether we can thence certainly infer the existence of anything without us, which corresponds to that idea, is that whereof some men think there may be a question made; because men may have such ideas in their minds, when no such thing exists, no such object affects their senses. But yet here I think we are provided with an evidence that puts us past doubting. For I ask any one, whether he be not invincibly conscious to himself of a different perception, when he looks on the sun by day, and thinks on it by night; when he actually tastes wormwood, or smells a rose, or only thinks on that savour or odour? We as plainly find the difference there is between any idea revived in our minds by our own memory, and actually coming into our minds by our senses, as we do between any two distinct ideas. If any one say, a dream may do the same thing, and all these ideas may be produced, in us without any external objects; he may please to dream that I make him this answer:</text:p>
          </text:list-item>
        </text:list>
        <text:p text:style-name="blockquote"><text:p text:style-name="blockquote"><text:list text:style-name="List1"><text:list-item><text:p>That it is no great matter, whether I remove his scruple or no: where all is but dream, reasoning and arguments are of no use, truth and knowledge nothing.</text:p></text:list-item><text:list-item><text:p>That I believe he will allow a very manifest difference between dreaming of being in the fire, and being actually in it. But yet if he be resolved to appear so sceptical as to maintain, that what I call being actually in the fire is nothing but a dream; and that we cannot thereby certainly know, that any such thing as fire actually exists without us: I answer, that we certainly finding that pleasure or pain follows upon the application of certain objects to us, whose existence we perceive, or dream that we perceive, by our senses; this certainty is as great as our happiness or misery, beyond which we have no concernment to know or to be. So that, I think, we may add to the two former sorts of knowledge this also, of the existence of particular external objects, by that perception and consciousness we have of the actual entrance of ideas from them, and allow these three degrees of knowledge, viz. <text:span text:style-name="bold">intuitive</text:span>, <text:span text:style-name="bold">demonstrative</text:span>, and <text:span text:style-name="bold">sensitive</text:span>; in each of which there are different degrees and ways of evidence and certainty.</text:p></text:list-item></text:list></text:p></text:p>
        <text:p text:style-name="P_Indent1">(From IV.iv.1—<text:span text:style-name="italic">Objection: “Knowledge placed in our ideas may be all unreal or chimerical”</text:span>) I <text:span text:style-name="italic">doubt</text:span> not but my reader, by this time, may be apt to think that I have been all this while only building a castle in the air; and be ready to say to me: To what purpose all this stir? knowledge, say you, is only the perception of the agreement or disagreement of our own ideas: but who knows what those ideas may be? Is there anything so extravagant as the imaginations of men’s brains? where is the head that has no chimeras in it? … If it be true, that all knowledge lies only in the perception of the agreement or disagreement of our own ideas, the visions of an enthusiast and the reasonings of a sober man will be equally certain.</text:p>
        <text:p text:style-name="P_Indent1">(From IV.iv.2—<text:span text:style-name="italic">Answer Not so, where Ideas agree with Things</text:span>) To which I answer, That if our knowledge of our ideas terminate in them, and reach no further, where there is something further intended, our most serious thoughts will be of little more use than the reveries of a crazy brain. … But I hope, before I have done, to make it evident, that this way of certainty, by the knowledge of our own ideas, goes a little further than bare imagination: and I believe it will appear that all the certainty of general truths a man has lies in nothing else.</text:p>
        <text:p text:style-name="P_Indent1">(From IV.iv.3—<text:span text:style-name="italic">But what shall be the criterion of this agreement?</text:span>) It is evident the mind knows not things immediately, but only by the intervention of the ideas it has of them. Our knowledge, therefore, is real only so far as there is a <text:span text:style-name="bold">conformity</text:span> between our ideas and the reality of things. But what shall be here the criterion? How shall the mind, when it perceives nothing but its own ideas, know that they agree with things themselves? this, though it seems not to want difficulty, yet, I think, there be two sorts of ideas that we may be assured agree with things.</text:p>
        <text:p text:style-name="P_Indent1">(From IV.iv.4—<text:span text:style-name="italic">As, first all simple ideas are really conformed to things</text:span>) <text:span text:style-name="bold">First</text:span>, the first are simple ideas, which since the mind, as has been showed, can by no means make to itself, must necessarily be the product of things operating on the mind, in a natural way, and producing therein those perceptions which by the Wisdom and Will of our Maker they are ordained and adapted to. From whence it follows, that simple ideas are not fictions of our fancies, but the natural and regular productions of things without us, really operating upon us; and so carry with them all the conformity which is intended; or which our state requires: for they represent to us things under those appearances which they are fitted to produce in us: whereby we are enabled to distinguish the sorts of particular substances, to discern the states they are in, and so to take them for our necessities, and apply them to our uses. Thus the idea of whiteness, or bitterness, as it is in the mind, exactly answering that power which is in any body to produce it there, has all the real conformity it can or ought to have, with things without us. And this conformity between our simple ideas and the existence of things, is sufficient for real knowledge.</text:p>
        <text:list text:style-name="List1">
          <text:list-item>
            <text:p><text:span text:style-name="italic">What is the difference between knowledge and ‘real’ knowledge?</text:span></text:p>
          </text:list-item>
          <text:list-item>
            <text:p><text:span text:style-name="italic">How can we know whether we have ‘real’ knowledge or not?</text:span></text:p>
          </text:list-item>
        </text:list>
        <text:h text:outline-level="2" text:style-name="chapter-ugc.h2.NoClass"><text:bookmark text:name="god"/>God</text:h>
        <text:p text:style-name="P_Indent1"><text:span text:style-name="italic">Scholars disagree on just how Locke means to respond to skepticism. But it certainly looks as if he is invoking God at some crucial points in his defense of the reality of knowledge. What follows is Locke’s sketch of his argument for God’s existence; the details are to be found later in IV.x.</text:span></text:p>
        <text:p text:style-name="P_Indent1">(From IV.x.1—<text:span text:style-name="italic">We are capable of knowing certainly that there is a God</text:span>) Though God has given us no innate ideas of himself; though he has stamped no original characters on our minds, wherein we may read his being; yet having furnished us with those faculties our minds are endowed with, he hath not left himself without witness …</text:p>
        <text:p text:style-name="P_Indent1">(From IV.x.2—<text:span text:style-name="italic">For Man knows that he himself exists</text:span>) I think it is beyond question, that man has a clear idea of his own being; he knows certainly he exists, and that he is something. He that can doubt whether he be anything or no, I speak not to … This, then, I think I may take for a truth, which every one’s certain knowledge assures him of, beyond the liberty of doubting, viz. that he is <text:span text:style-name="bold">something that actually exists</text:span>.</text:p>
        <text:p text:style-name="P_Indent1">(From IV.x.3—<text:span text:style-name="italic">He knows also that Nothing cannot produce a Being; therefore something must have existed from Eternity</text:span>) In the next place, man knows, by an intuitive certainty, that bare <text:span text:style-name="bold">nothing can no more produce any real being, than it can be equal to two right angles</text:span>. [I]t is [thus] an evident demonstration, that <text:span text:style-name="bold">from eternity there has been something</text:span>; since what was not from eternity had a beginning; and what had a beginning must be produced by something else.</text:p>
        <text:p text:style-name="P_Indent1">(From IV.x.4—<text:span text:style-name="italic">And that eternal being must be most powerful</text:span>) Next, it is evident, that what had its being and beginning from another, must also have all that which is in and belongs to its being from another too. All the powers it has must be owing to and received from the same source. This eternal source, then, of all being must also be the source and original of all power; and so <text:span text:style-name="bold">this eternal being must be also the most powerful</text:span>.</text:p>
        <text:p text:style-name="P_Indent1">(From IV.x.5—<text:span text:style-name="italic">And most knowing</text:span>) Again, a man finds in <text:span text:style-name="bold">himself</text:span> perception and knowledge. We have then got one step further; and we are certain now that there is not only some being, but some knowing, intelligent being in the world. There was a time, then, when there was no knowing being, and when knowledge began to be; or else there has been also a <text:span text:style-name="bold">knowing being from eternity</text:span>. If it be said, there was a time when no being had any knowledge, when that eternal being was void of all understanding; I reply, that then it was impossible there should ever have been any knowledge: it being as impossible that things wholly void of knowledge, and operating blindly, and without any perception, should produce a knowing being, as it is impossible that a triangle should make itself three angles bigger than two right ones. For it is as repugnant to the idea of senseless matter, that it should put into itself sense, perception, and knowledge, as it is repugnant to the idea of a triangle, that it should put into itself greater angles than two right ones.</text:p>
        <text:p text:style-name="P_Indent1">(From IV.x.6—<text:span text:style-name="italic">And therefore God</text:span>) Thus, from the consideration of ourselves, and what we infallibly find in our own constitutions, our reason leads us to the knowledge of this certain and evident truth—<text:span text:style-name="bold">that there is an eternal, most powerful, and most knowing being</text:span>; which whether any one will please to call God, it matters not.</text:p>
        <text:list text:style-name="List1">
          <text:list-item>
            <text:p><text:span text:style-name="italic">Locke’s argument for God’s existence, as presented in these passages, looks pretty weak. What’s wrong with it?</text:span></text:p>
          </text:list-item>
        </text:list>
      </text:section>
      <text:p text:style-name="P1"/>
      <text:section text:name="george-berkeley-1685-1753">
        <text:h text:outline-level="3" text:style-name="chapter-title-wrap.h3.chapter-number">Chapter 7</text:h>
        <text:h text:outline-level="1" text:style-name="chapter-title-wrap.h2.chapter-title"><text:bookmark text:name="george-berkeley-1685-1753"/>George Berkeley (1685–1753)</text:h>
        <text:list>
          <text:list-item>
            <text:p><text:span text:style-name="italic">A Treatise Concerning the Principles of Human Knowledge</text:span> (1710)</text:p>
            <text:list>
              <text:list-item>
                <text:p>Introduction, Section One</text:p>
              </text:list-item>
              <text:list-item>
                <text:p>Introduction, Section Two</text:p>
              </text:list-item>
              <text:list-item>
                <text:p>Introduction, Section Three</text:p>
              </text:list-item>
              <text:list-item>
                <text:p>Introduction, Section Four</text:p>
              </text:list-item>
              <text:list-item>
                <text:p>Introduction, Section Five</text:p>
              </text:list-item>
              <text:list-item>
                <text:p>Introduction, Section Six</text:p>
              </text:list-item>
              <text:list-item>
                <text:p>Introduction, Section Seven</text:p>
              </text:list-item>
              <text:list-item>
                <text:p>Introduction, Section Eight</text:p>
              </text:list-item>
              <text:list-item>
                <text:p>Introduction, Section Nine</text:p>
              </text:list-item>
              <text:list-item>
                <text:p>Introduction, Section Ten</text:p>
              </text:list-item>
              <text:list-item>
                <text:p>Introduction, Section Eleven</text:p>
              </text:list-item>
              <text:list-item>
                <text:p>Introduction, Section Twelve</text:p>
              </text:list-item>
              <text:list-item>
                <text:p>Introduction, Section Sixteen</text:p>
              </text:list-item>
              <text:list-item>
                <text:p>Introduction, Section Eighteen</text:p>
              </text:list-item>
              <text:list-item>
                <text:p>Introduction, Section Nineteen</text:p>
              </text:list-item>
              <text:list-item>
                <text:p>Introduction, Section Twenty</text:p>
              </text:list-item>
              <text:list-item>
                <text:p>Introduction, Section Twenty-one</text:p>
              </text:list-item>
              <text:list-item>
                <text:p>Introduction, Section Twenty-two</text:p>
              </text:list-item>
              <text:list-item>
                <text:p>Part One, Section One</text:p>
              </text:list-item>
              <text:list-item>
                <text:p>Part One, Section Two</text:p>
              </text:list-item>
              <text:list-item>
                <text:p>Part One, Section Three</text:p>
              </text:list-item>
              <text:list-item>
                <text:p>Part One, Section Four</text:p>
              </text:list-item>
              <text:list-item>
                <text:p>Part One, Section Five</text:p>
              </text:list-item>
              <text:list-item>
                <text:p>Part One, Section Six</text:p>
              </text:list-item>
              <text:list-item>
                <text:p>Part One, Section Seven</text:p>
              </text:list-item>
              <text:list-item>
                <text:p>Part One, Section Eight</text:p>
              </text:list-item>
              <text:list-item>
                <text:p>Part One, Section Nine</text:p>
              </text:list-item>
              <text:list-item>
                <text:p>Part One, Section Ten</text:p>
              </text:list-item>
              <text:list-item>
                <text:p>Part One, Section Eleven</text:p>
              </text:list-item>
              <text:list-item>
                <text:p>Part One, Section Twelve</text:p>
              </text:list-item>
              <text:list-item>
                <text:p>Part One, Section Thirteen</text:p>
              </text:list-item>
              <text:list-item>
                <text:p>Part One, Section Fourteen</text:p>
              </text:list-item>
              <text:list-item>
                <text:p>Part One, Section Fifteen</text:p>
              </text:list-item>
              <text:list-item>
                <text:p>Part One, Section Sixteen</text:p>
              </text:list-item>
              <text:list-item>
                <text:p>Part One, Section Seventeen</text:p>
              </text:list-item>
              <text:list-item>
                <text:p>Part One, Section Eighteen</text:p>
              </text:list-item>
              <text:list-item>
                <text:p>Part One, Section Nineteen</text:p>
              </text:list-item>
              <text:list-item>
                <text:p>Part One, Section Twenty</text:p>
              </text:list-item>
              <text:list-item>
                <text:p>Part One, Section Twenty-one</text:p>
              </text:list-item>
              <text:list-item>
                <text:p>Part One, Section Twenty-two</text:p>
              </text:list-item>
              <text:list-item>
                <text:p>Part One, Section Twenty-three</text:p>
              </text:list-item>
              <text:list-item>
                <text:p>Part One, Section Twenty-four</text:p>
              </text:list-item>
              <text:list-item>
                <text:p>Part One, Section Twenty-five</text:p>
              </text:list-item>
              <text:list-item>
                <text:p>Part One, Section Twenty-six</text:p>
              </text:list-item>
              <text:list-item>
                <text:p>Part One, Section Twenty-seven</text:p>
              </text:list-item>
              <text:list-item>
                <text:p>Part One, Section Twenty-eight</text:p>
              </text:list-item>
              <text:list-item>
                <text:p>Part One, Section Twenty-nine</text:p>
              </text:list-item>
              <text:list-item>
                <text:p>Part One, Section Thirty</text:p>
              </text:list-item>
              <text:list-item>
                <text:p>Part One, Section Thirty-one</text:p>
              </text:list-item>
              <text:list-item>
                <text:p>Part One, Section Thirty-two</text:p>
              </text:list-item>
              <text:list-item>
                <text:p>Part One, Section Thirty-three</text:p>
              </text:list-item>
              <text:list-item>
                <text:p>Part One, Section Thirty-four</text:p>
              </text:list-item>
              <text:list-item>
                <text:p>Part One, Section Thirty-five</text:p>
              </text:list-item>
              <text:list-item>
                <text:p>Part One, Section Thirty-six</text:p>
              </text:list-item>
              <text:list-item>
                <text:p>Part One, Section Thirty-eight</text:p>
              </text:list-item>
              <text:list-item>
                <text:p>Part One, Section Thirty-nine</text:p>
              </text:list-item>
              <text:list-item>
                <text:p>Part One, Section Forty</text:p>
              </text:list-item>
              <text:list-item>
                <text:p>Part One, Section Forty-one</text:p>
              </text:list-item>
              <text:list-item>
                <text:p>Part One, Section Forty-two</text:p>
              </text:list-item>
              <text:list-item>
                <text:p>Part One, Section Forty-three</text:p>
              </text:list-item>
              <text:list-item>
                <text:p>Part One, Section Forty-four</text:p>
              </text:list-item>
              <text:list-item>
                <text:p>Part One, Section Forty-five</text:p>
              </text:list-item>
              <text:list-item>
                <text:p>Part One, Section Forty-six</text:p>
              </text:list-item>
              <text:list-item>
                <text:p>Part One, Section Forty-seven</text:p>
              </text:list-item>
              <text:list-item>
                <text:p>Part One, Section Forty-eight</text:p>
              </text:list-item>
              <text:list-item>
                <text:p>Part One, Section Forty-nine</text:p>
              </text:list-item>
              <text:list-item>
                <text:p>Part One, Section Fifty</text:p>
              </text:list-item>
              <text:list-item>
                <text:p>Part One, Section Fifty-one</text:p>
              </text:list-item>
              <text:list-item>
                <text:p>Part One, Section Fifty-two</text:p>
              </text:list-item>
              <text:list-item>
                <text:p>Part One, Section Fifty-three</text:p>
              </text:list-item>
              <text:list-item>
                <text:p>Part One, Section Fifty-four</text:p>
              </text:list-item>
              <text:list-item>
                <text:p>Part One, Section Fifty-five</text:p>
              </text:list-item>
              <text:list-item>
                <text:p>Part One, Section Fifty-six</text:p>
              </text:list-item>
              <text:list-item>
                <text:p>Part One, Section Fifty-seven</text:p>
              </text:list-item>
              <text:list-item>
                <text:p>Part One, Section Fifty-eight</text:p>
              </text:list-item>
              <text:list-item>
                <text:p>Part One, Section Fifty-nine</text:p>
              </text:list-item>
              <text:list-item>
                <text:p>Part One, Section Sixty</text:p>
              </text:list-item>
              <text:list-item>
                <text:p>Part One, Section Sixty-one</text:p>
              </text:list-item>
              <text:list-item>
                <text:p>Part One, Section Sixty-two</text:p>
              </text:list-item>
              <text:list-item>
                <text:p>Part One, Section Sixty-three</text:p>
              </text:list-item>
              <text:list-item>
                <text:p>Part One, Section Sixty-four</text:p>
              </text:list-item>
              <text:list-item>
                <text:p>Part One, Section Sixty-five</text:p>
              </text:list-item>
              <text:list-item>
                <text:p>Part One, Section Sixty-six</text:p>
              </text:list-item>
              <text:list-item>
                <text:p>Part One, Section Ninety-eight</text:p>
              </text:list-item>
              <text:list-item>
                <text:p>Part One, Section Ninety-nine</text:p>
              </text:list-item>
              <text:list-item>
                <text:p>Part One, Section One Hundred and Seven</text:p>
              </text:list-item>
              <text:list-item>
                <text:p>Part One, Section One Hundred and Thirty-nine</text:p>
              </text:list-item>
              <text:list-item>
                <text:p>Part One, Section One Hundred and Forty</text:p>
              </text:list-item>
              <text:list-item>
                <text:p>Part One, Section One Hundred and Forty-six</text:p>
              </text:list-item>
              <text:list-item>
                <text:p>Part One, Section One Hundred and Forty-seven</text:p>
              </text:list-item>
            </text:list>
          </text:list-item>
          <text:list-item>
            <text:p><text:span text:style-name="italic">De Motu</text:span>, Section One</text:p>
          </text:list-item>
          <text:list-item>
            <text:p><text:span text:style-name="italic">De Motu</text:span>, Section Two</text:p>
          </text:list-item>
          <text:list-item>
            <text:p><text:span text:style-name="italic">De Motu</text:span>, Section Three</text:p>
          </text:list-item>
          <text:list-item>
            <text:p><text:span text:style-name="italic">De Motu</text:span>, Section Four</text:p>
          </text:list-item>
          <text:list-item>
            <text:p><text:span text:style-name="italic">De Motu</text:span>, Section Five</text:p>
          </text:list-item>
          <text:list-item>
            <text:p><text:span text:style-name="italic">De Motu</text:span>, Section Six</text:p>
          </text:list-item>
          <text:list-item>
            <text:p><text:span text:style-name="italic">De Motu</text:span>, Section Seven</text:p>
          </text:list-item>
          <text:list-item>
            <text:p><text:span text:style-name="italic">De Motu</text:span>, Section Eight</text:p>
          </text:list-item>
          <text:list-item>
            <text:p><text:span text:style-name="italic">De Motu</text:span>, Section Eleven</text:p>
          </text:list-item>
          <text:list-item>
            <text:p><text:span text:style-name="italic">De Motu</text:span>, Section Seventeen</text:p>
          </text:list-item>
          <text:list-item>
            <text:p><text:span text:style-name="italic">De Motu</text:span>, Section Eighteen</text:p>
          </text:list-item>
          <text:list-item>
            <text:p><text:span text:style-name="italic">De Motu</text:span>, Section Twenty-eight</text:p>
          </text:list-item>
          <text:list-item>
            <text:p><text:span text:style-name="italic">De Motu</text:span>, Section Twenty-nine</text:p>
          </text:list-item>
          <text:list-item>
            <text:p><text:span text:style-name="italic">De Motu</text:span>, Section Thirty-four</text:p>
          </text:list-item>
          <text:list-item>
            <text:p><text:span text:style-name="italic">De Motu</text:span>, Section Thirty-five</text:p>
          </text:list-item>
          <text:list-item>
            <text:p><text:span text:style-name="italic">De Motu</text:span>, Section Thirty-six</text:p>
          </text:list-item>
          <text:list-item>
            <text:p><text:span text:style-name="italic">De Motu</text:span>, Section Thirty-seven</text:p>
          </text:list-item>
          <text:list-item>
            <text:p><text:span text:style-name="italic">De Motu</text:span>, Section Thirty-eight</text:p>
          </text:list-item>
          <text:list-item>
            <text:p><text:span text:style-name="italic">De Motu</text:span>, Section Thirty-nine</text:p>
          </text:list-item>
          <text:list-item>
            <text:p><text:span text:style-name="italic">De Motu</text:span>, Section Forty</text:p>
          </text:list-item>
          <text:list-item>
            <text:p><text:span text:style-name="italic">De Motu</text:span>, Section Sixty-six</text:p>
          </text:list-item>
          <text:list-item>
            <text:p><text:span text:style-name="italic">De Motu</text:span>, Section Sixty-eight</text:p>
          </text:list-item>
        </text:list>
        <text:p text:style-name="P_Indent1"><text:span text:style-name="italic">Born in Kilkenny, Ireland, George Berkeley was appointed Bishop of Cloyne (near Cork) in 1734. In 1709, he published</text:span> An Essay towards a New Theory of Vision, <text:span text:style-name="italic">which lays the groundwork for his attack on the belief in material substance. His</text:span> Treatise concerning the Principles of Human Knowledge, <text:span text:style-name="italic">the main work excerpted here, appeared in 1710 and was revised in 1734. His views encountered resistance and sometimes mockery; in 1713, he restated his overall position and arguments again, this time in dialogue form, in</text:span> Three Dialogues between Hylas and Philonous. <text:span text:style-name="italic">In 1721, Berkeley published</text:span> De Motu (On Motion), <text:span text:style-name="italic">a work that presents the earliest version of instrumentalism in philosophy of science.</text:span></text:p>
        <text:p text:style-name="P_Indent1"><text:span text:style-name="italic">The Introduction to the</text:span> Principles <text:span text:style-name="italic">attacks abstract ideas. As you go, it is worth wondering why Berkeley is spending so much time on this issue, given his ultimate goal of establishing a world of only spirits and ideas. Part One of that work (there is no Part Two—Berkeley claims to have lost the manuscript in Italy) forms the main part of the work. Here is an outline, by section number, of the</text:span> PHK, <text:span text:style-name="italic">Part One.</text:span><text:span text:style-name="sup">1</text:span></text:p>
        <text:p text:style-name="blockquote">Sections 1-24: Arguments against material substance</text:p>
        <text:p text:style-name="blockquote">Sections 25-33 Statement of Berkeley’s positive view</text:p>
        <text:p text:style-name="blockquote">Sections 34-84: Objections and replies</text:p>
        <text:p text:style-name="blockquote">Sections 85-156: Attractive consequences of Berkeley’s view with regard to:</text:p>
        <text:p text:style-name="blockquote">Sections 101-117: Natural science</text:p>
        <text:p text:style-name="blockquote">Sections 118-132: Mathematics and geometry</text:p>
        <text:p text:style-name="blockquote">Sections 135-156: Spirits/Minds, incl. God</text:p>
        <text:p text:style-name="P_Indent1"><text:span text:style-name="italic">(Textual note: The standard edition of Berkeley’s</text:span> Works <text:span text:style-name="italic">is that of Luce and Jessop. Modern editions are plentiful; Desmond Clarke’s anthology with Cambridge is especially useful. Berkeley’s</text:span> Notebooks <text:span text:style-name="italic">(sometimes called the ‘Philosophical Commentaries’), probably written in 1707–10, provide a fascinating insight into the development of Berkeley’s thought. These are available in Luce and Jessop and in Michael Ayers’s anthology of Berkeley’s works, though not in Clarke’s.)</text:span></text:p>
        <text:h text:outline-level="2" text:style-name="chapter-ugc.h2.NoClass"><text:bookmark text:name="a-treatise-concerning-the-principles-of-human-knowledge-1710"/><text:span text:style-name="italic">A Treatise Concerning the Principles of Human Knowledge</text:span> (1710)</text:h>
        <text:p text:style-name="P_Indent1"><text:span text:style-name="bold">Wherein the chief causes of error and difficulty in the sciences, with the grounds of scepticism, atheism, and irreligion, are inquired into.</text:span></text:p>
        <text:h text:outline-level="3" text:style-name="chapter-ugc.h3.NoClass"><text:bookmark text:name="introduction-section-one"/>Introduction, Section One</text:h>
        <text:p text:style-name="P_Indent1">Philosophy being nothing else but the study of wisdom and truth, it may with reason be expected that those who have spent most time and pains in it should enjoy a greater calm and serenity of mind, a greater clearness and evidence of knowledge, and be less disturbed with doubts and difficulties than other men. Yet so it is, we see the illiterate bulk of mankind that walk the high-road of plain common sense, and are governed by the dictates of nature, for the most part easy and undisturbed. To them nothing that is familiar appears unaccountable or difficult to comprehend. They complain not of any want of evidence in their senses, and are out of all danger of becoming Sceptics. But no sooner do we depart from sense and instinct to follow the light of a superior principle, to reason, meditate, and reflect on the nature of things, but a thousand scruples spring up in our minds concerning those things which before we seemed fully to comprehend. Prejudices and errors of sense do from all parts discover themselves to our view; and, endeavouring to correct these by reason, we are insensibly drawn into uncouth paradoxes, difficulties, and inconsistencies, which multiply and grow upon us as we advance in speculation, till at length, having wandered through many intricate mazes, we find ourselves just where we were, or, which is worse, sit down in a forlorn Scepticism.</text:p>
        <text:h text:outline-level="3" text:style-name="chapter-ugc.h3.NoClass"><text:bookmark text:name="introduction-section-two"/>Introduction, Section Two</text:h>
        <text:p text:style-name="P_Indent1">The cause of this is thought to be the obscurity of things, or the natural weakness and imperfection of our understandings. It is said, the faculties we have are few, and those designed by nature for the support and comfort of life, and not to penetrate into the inward essence and constitution of things. Besides, the mind of man being finite, when it treats of things which partake of infinity, it is not to be wondered at if it run into absurdities and contradictions, out of which it is impossible it should ever extricate itself, it being of the nature of infinite not to be comprehended by that which is finite.</text:p>
        <text:list text:style-name="List1">
          <text:list-item>
            <text:p><text:span text:style-name="italic">The view Berkeley sets out in Section Two is not his, as indicated by the passive voice (‘…is thought to be…’, ‘It is said…’) Whose view, then, is he discussing?</text:span></text:p>
          </text:list-item>
        </text:list>
        <text:h text:outline-level="3" text:style-name="chapter-ugc.h3.NoClass"><text:bookmark text:name="introduction-section-three"/>Introduction, Section Three</text:h>
        <text:p text:style-name="P_Indent1">But, perhaps, we may be too partial to ourselves in placing the fault originally in our faculties, and not rather in the wrong use we make of them. It is a hard thing to suppose that right deductions from true principles should ever end in consequences which cannot be maintained or made consistent. We should believe that God has dealt more bountifully with the sons of men than to give them a strong desire for that knowledge which he had placed quite out of their reach. This were not agreeable to the wonted indulgent methods of Providence, which, whatever appetites it may have implanted in the creatures, doth usually furnish them with such means as, if rightly made use of, will not fail to satisfy them. Upon the whole, I am inclined to think that the far greater part, if not all, of those difficulties which have hitherto amused philosophers, and blocked up the way to knowledge, are entirely owing to ourselves—that we have first raised a dust and then complain we cannot see.</text:p>
        <text:h text:outline-level="3" text:style-name="chapter-ugc.h3.NoClass"><text:bookmark text:name="introduction-section-four"/>Introduction, Section Four</text:h>
        <text:p text:style-name="P_Indent1">My purpose therefore is, to try if I can discover what those Principles are which have introduced all that doubtfulness and uncertainty, those absurdities and contradictions, into the several sects of philosophy; insomuch that the wisest men have thought our ignorance incurable, conceiving it to arise from the natural dullness and limitation of our faculties. And surely it is a work well deserving our pains to make a strict inquiry concerning the First Principles of Human Knowledge, to sift and examine them on all sides, especially since there may be some grounds to suspect that those lets and difficulties, which stay and embarrass the mind in its search after truth, do not spring from any darkness and intricacy in the objects, or natural defect in the understanding, so much as from false Principles which have been insisted on, and might have been avoided.</text:p>
        <text:h text:outline-level="3" text:style-name="chapter-ugc.h3.NoClass"><text:bookmark text:name="introduction-section-five"/>Introduction, Section Five</text:h>
        <text:p text:style-name="P_Indent1">How difficult and discouraging soever this attempt may seem, when I consider how many great and extraordinary men have gone before me in the like designs, yet I am not without some hopes—upon the consideration that the largest views are not always the clearest, and that he who is short-sighted will be obliged to draw the object nearer, and may, perhaps, by a close and narrow survey, discern that which had escaped far better eyes.</text:p>
        <text:h text:outline-level="3" text:style-name="chapter-ugc.h3.NoClass"><text:bookmark text:name="introduction-section-six"/>Introduction, Section Six</text:h>
        <text:p text:style-name="P_Indent1">In order to prepare the mind of the reader for the easier conceiving what follows, it is proper to premise somewhat, by way of Introduction, concerning the nature and abuse of Language. But the unravelling this matter leads me in some measure to anticipate my design, by taking notice of what seems to have had a chief part in rendering speculation intricate and perplexed, and to have occasioned innumerable errors and difficulties in almost all parts of knowledge. And that is the opinion that the mind hath a power of framing abstract ideas or notions of things. He who is not a perfect stranger to the writings and disputes of philosophers must needs acknowledge that no small part of them are spent about abstract ideas. These are in a more especial manner thought to be the object of those sciences which go by the name of Logic and Metaphysics, and of all that which passes under the notion of the most abstracted and sublime learning, in all which one shall scarce find any question handled in such a manner as does not suppose their existence in the mind, and that it is well acquainted with them.</text:p>
        <text:h text:outline-level="3" text:style-name="chapter-ugc.h3.NoClass"><text:bookmark text:name="introduction-section-seven"/>Introduction, Section Seven</text:h>
        <text:p text:style-name="P_Indent1">It is agreed on all hands that the qualities or modes of things do never really exist each of them apart by itself, and separated from all others, but are mixed, as it were, and blended together, several in the same object. But, we are told, the mind being able to consider each quality singly, or abstracted from those other qualities with which it is united, does by that means frame to itself abstract ideas. For example, there is perceived by sight an object extended, coloured, and moved: this mixed or compound idea the mind resolving into its simple, constituent parts, and viewing each by itself, exclusive of the rest, does frame the abstract ideas of extension, colour, and motion. Not that it is possible for colour or motion to exist without extension; but only that the mind can frame to itself by abstraction the idea of colour exclusive of extension, and of motion exclusive of both colour and extension.</text:p>
        <text:h text:outline-level="3" text:style-name="chapter-ugc.h3.NoClass"><text:bookmark text:name="introduction-section-eight"/>Introduction, Section Eight</text:h>
        <text:p text:style-name="P_Indent1">Again, the mind having observed that in the particular extensions perceived by sense there is something common and alike in all, and some other things peculiar, as this or that figure or magnitude, which distinguish them one from another; it considers apart or singles out by itself that which is common, making thereof a most abstract idea of extension, which is neither line, surface, nor solid, nor has any figure or magnitude, but is an idea entirely prescinded from all these. So likewise the mind, by leaving out of the particular colours perceived by sense that which distinguishes them one from another, and retaining that only which is common to all, makes an idea of colour in abstract which is neither red, nor blue, nor white, nor any other determinate colour. And, in like manner, by considering motion abstractedly not only from the body moved, but likewise from the figure it describes, and all particular directions and velocities, the abstract idea of motion is framed; which equally corresponds to all particular motions whatsoever that may be perceived by sense.</text:p>
        <text:h text:outline-level="3" text:style-name="chapter-ugc.h3.NoClass"><text:bookmark text:name="introduction-section-nine"/>Introduction, Section Nine</text:h>
        <text:p text:style-name="P_Indent1">And as the mind frames to itself abstract ideas of qualities or modes, so does it, by the same precision or mental separation, attain abstract ideas of the more compounded beings which include several coexistent qualities. For example, the mind having observed that Peter, James, and John resemble each other in certain common agreements of shape and other qualities, leaves out of the complex or compounded idea it has of Peter, James, and any other particular man, that which is peculiar to each, retaining only what is common to all, and so makes an abstract idea wherein all the particulars equally partake—abstracting entirely from and cutting off all those circumstances and differences which might determine it to any particular existence. And after this manner it is said we come by the abstract idea of man, or, if you please, humanity, or human nature; wherein it is true there is included colour, because there is no man but has some colour, but then it can be neither white, nor black, nor any particular colour, because there is no one particular colour wherein all men partake. So likewise there is included stature, but then it is neither tall stature, nor low stature, nor yet middle stature, but something abstracted from all these. And so of the rest. Moreover, their being a great variety of other creatures that partake in some parts, but not all, of the complex idea of man, the mind, leaving out those parts which are peculiar to men, and retaining those only which are common to all the living creatures, frames the idea of animal, which abstracts not only from all particular men, but also all birds, beasts, fishes, and insects. The constituent parts of the abstract idea of animal are body, life, sense, and spontaneous motion. By body is meant body without any particular shape or figure, there being no one shape or figure common to all animals, without covering, either of hair, or feathers, or scales, &amp;c., nor yet naked: hair, feathers, scales, and nakedness being the distinguishing properties of particular animals, and for that reason left out of the abstract idea. Upon the same account the spontaneous motion must be neither walking, nor flying, nor creeping; it is nevertheless a motion, but what that motion is it is not easy to conceive.</text:p>
        <text:h text:outline-level="3" text:style-name="chapter-ugc.h3.NoClass"><text:bookmark text:name="introduction-section-ten"/>Introduction, Section Ten</text:h>
        <text:p text:style-name="P_Indent1">Whether others have this wonderful faculty of abstracting their ideas, they best can tell: for myself, I find indeed I have a faculty of imagining, or representing to myself, the ideas of those particular things I have perceived, and of variously compounding and dividing them. I can imagine a man with two heads, or the upper parts of a man joined to the body of a horse. I can consider the hand, the eye, the nose, each by itself abstracted or separated from the rest of the body. But then whatever hand or eye I imagine, it must have some particular shape and colour. Likewise the idea of man that I frame to myself must be either of a white, or a black, or a tawny, a straight, or a crooked, a tall, or a low, or a middle-sized man. I cannot by any effort of thought conceive the abstract idea above described. And it is equally impossible for me to form the abstract idea of motion distinct from the body moving, and which is neither swift nor slow, curvilinear nor rectilinear; and the like may be said of all other abstract general ideas whatsoever. To be plain, I own myself able to abstract in one sense, as when I consider some particular parts or qualities separated from others, with which, though they are united in some object, yet it is possible they may really exist without them. But I deny that I can abstract from one another, or conceive separately, those qualities which it is impossible should exist so separated; or that I can frame a general notion, by abstracting from particulars in the manner aforesaid—which last are the two proper acceptations of abstraction. And there are grounds to think most men will acknowledge themselves to be in my case. The generality of men which are simple and illiterate never pretend to abstract notions. It is said they are difficult and not to be attained without pains and study; we may therefore reasonably conclude that, if such there be, they are confined only to the learned.</text:p>
        <text:h text:outline-level="3" text:style-name="chapter-ugc.h3.NoClass"><text:bookmark text:name="introduction-section-eleven"/>Introduction, Section Eleven</text:h>
        <text:p text:style-name="P_Indent1">I proceed to examine what can be alleged in defence of the doctrine of abstraction, and try if I can discover what it is that inclines the men of speculation to embrace an opinion so remote from common sense as that seems to be. There has been a late deservedly esteemed philosopher who, no doubt, has given it very much countenance, by seeming to think the having abstract general ideas is what puts the widest difference in point of understanding betwixt man and beast. “The having of general ideas,” saith he, “is that which puts a perfect distinction betwixt man and brutes, and is an excellency which the faculties of brutes do by no means attain unto. For, it is evident we observe no foot-steps in them of making use of general signs for universal ideas; from which we have reason to imagine that they have not the faculty of abstracting, or making general ideas, since they have no use of words or any other general signs.” And a little after: “Therefore, I think, we may suppose that it is in this that the species of brutes are discriminated from men, and it is that proper difference wherein they are wholly separated, and which at last widens to so wide a distance. For, if they have any ideas at all, and are not bare machines (as some would have them), we cannot deny them to have some reason. It seems as evident to me that they do, some of them, in certain instances reason as that they have sense; but it is only in particular ideas, just as they receive them from their senses. They are the best of them tied up within those narrow bounds, and have not (as I think) the faculty to enlarge them by any kind of abstraction” (<text:span text:style-name="italic">Essay on Human Understanding</text:span>, II.xi.10 and 11). I readily agree with this learned author, that the faculties of brutes can by no means attain to abstraction. But then if this be made the distinguishing property of that sort of animals, I fear a great many of those that pass for men must be reckoned into their number. The reason that is here assigned why we have no grounds to think brutes have abstract general ideas is, that we observe in them no use of words or any other general signs; which is built on this supposition—that the making use of words implies the having general ideas. From which it follows that men who use language are able to abstract or generalize their ideas. That this is the sense and arguing of the author will further appear by his answering the question he in another place puts: “Since all things that exist are only particulars, how come we by general terms?” His answer is: “Words become general by being made the signs of general ideas” (<text:span text:style-name="italic">Essay on Human Understanding</text:span>, IV.iii.6). But it seems that a word becomes general by being made the sign, not of an abstract general idea, but of several particular ideas, any one of which it indifferently suggests to the mind. For example, when it is said “the change of motion is proportional to the impressed force,” or that “whatever has extension is divisible,” these propositions are to be understood of motion and extension in general; and nevertheless it will not follow that they suggest to my thoughts an idea of motion without a body moved, or any determinate direction and velocity, or that I must conceive an abstract general idea of extension, which is neither line, surface, nor solid, neither great nor small, black, white, nor red, nor of any other determinate colour. It is only implied that whatever particular motion I consider, whether it be swift or slow, perpendicular, horizontal, or oblique, or in whatever object, the axiom concerning it holds equally true. As does the other of every particular extension, it matters not whether line, surface, or solid, whether of this or that magnitude or figure.</text:p>
        <text:h text:outline-level="3" text:style-name="chapter-ugc.h3.NoClass"><text:bookmark text:name="introduction-section-twelve"/>Introduction, Section Twelve</text:h>
        <text:p text:style-name="P_Indent1">By observing how ideas become general we may the better judge how words are made so. And here it is to be noted that I do not deny absolutely there are general ideas, but only that there are any abstract general ideas; for, in the passages we have quoted wherein there is mention of general ideas, it is always supposed that they are formed by abstraction, after the manner set forth in Sections Eight and Nine. Now, if we will annex a meaning to our words, and speak only of what we can conceive, I believe we shall acknowledge that an idea which, considered in itself, is particular, becomes general by being made to represent or stand for all other particular ideas of the same sort. To make this plain by an example, suppose a geometrician is demonstrating the method of cutting a line in two equal parts. He draws, for instance, a black line of an inch in length: this, which in itself is a particular line, is nevertheless with regard to its signification general, since, as it is there used, it represents all particular lines whatsoever; so that what is demonstrated of it is demonstrated of all lines, or, in other words, of a line in general. And, as that particular line becomes general by being made a sign, so the name “line,” which taken absolutely is particular, by being a sign is made general. And as the former owes its generality not to its being the sign of an abstract or general line, but of all particular right lines that may possibly exist, so the latter must be thought to derive its generality from the same cause, namely, the various particular lines which it indifferently denotes. …</text:p>
        <text:h text:outline-level="3" text:style-name="chapter-ugc.h3.NoClass"><text:bookmark text:name="introduction-section-sixteen"/>Introduction, Section Sixteen</text:h>
        <text:p text:style-name="P_Indent1">But here it will be demanded, how we can know any proposition to be true of all particular triangles, except we have first seen it demonstrated of the abstract idea of a triangle which equally agrees to all? For, because a property may be demonstrated to agree to some one particular triangle, it will not thence follow that it equally belongs to any other triangle, which in all respects is not the same with it. For example, having demonstrated that the three angles of an isosceles rectangular triangle are equal to two right ones, I cannot therefore conclude this affection agrees to all other triangles which have neither a right angle nor two equal sides. It seems therefore that, to be certain this proposition is universally true, we must either make a particular demonstration for every particular triangle, which is impossible, or once for all demonstrate it of the abstract idea of a triangle, in which all the particulars do indifferently partake and by which they are all equally represented. To which I answer, that, though the idea I have in view whilst I make the demonstration be, for instance, that of an isosceles rectangular triangle whose sides are of a determinate length, I may nevertheless be certain it extends to all other rectilinear triangles, of what sort or bigness soever. And that because neither the right angle, nor the equality, nor determinate length of the sides are at all concerned in the demonstration. It is true the diagram I have in view includes all these particulars, but then there is not the least mention made of them in the proof of the proposition. It is not said the three angles are equal to two right ones, because one of them is a right angle, or because the sides comprehending it are of the same length. Which sufficiently shows that the right angle might have been oblique, and the sides unequal, and for all that the demonstration have held good. And for this reason it is that I conclude that to be true of any obliquangular or scalenon which I had demonstrated of a particular right-angled equicrural triangle, and not because I demonstrated the proposition of the abstract idea of a triangle And here it must be acknowledged that a man may consider a figure merely as triangular, without attending to the particular qualities of the angles, or relations of the sides. So far he may abstract; but this will never prove that he can frame an abstract, general, inconsistent idea of a triangle. In like manner we may consider Peter so far forth as man, or so far forth as animal without framing the fore-mentioned abstract idea, either of man or of animal, inasmuch as all that is perceived is not considered. …</text:p>
        <text:h text:outline-level="3" text:style-name="chapter-ugc.h3.NoClass"><text:bookmark text:name="introduction-section-eighteen"/>Introduction, Section Eighteen</text:h>
        <text:p text:style-name="P_Indent1">I come now to consider the source of this prevailing notion, and that seems to me to be language. And surely nothing of less extent than reason itself could have been the source of an opinion so universally received. The truth of this appears as from other reasons so also from the plain confession of the ablest patrons of abstract ideas, who acknowledge that they are made in order to naming; from which it is a clear consequence that if there had been no such things as speech or universal signs there never had been any thought of abstraction. See III.vi.39, and elsewhere of the <text:span text:style-name="italic">Essay on Human Understanding</text:span>. Let us examine the manner wherein words have contributed to the origin of that mistake.</text:p>
        <text:p text:style-name="P_Indent1">First then, it is thought that every name has, or ought to have, one only precise and settled signification, which inclines men to think there are certain abstract, determinate ideas that constitute the true and only immediate signification of each general name; and that it is by the mediation of these abstract ideas that a general name comes to signify any particular thing. Whereas, in truth, there is no such thing as one precise and definite signification annexed to any general name, they all signifying indifferently a great number of particular ideas. All which doth evidently follow from what has been already said, and will clearly appear to anyone by a little reflexion. To this it will be objected that every name that has a definition is thereby restrained to one certain signification. For example, a triangle is defined to be “a plain surface comprehended by three right lines,” by which that name is limited to denote one certain idea and no other. To which I answer, that in the definition it is not said whether the surface be great or small, black or white, nor whether the sides are long or short, equal or unequal, nor with what angles they are inclined to each other; in all which there may be great variety, and consequently there is no one settled idea which limits the signification of the word triangle. It is one thing for to keep a name constantly to the same definition, and another to make it stand everywhere for the same idea; the one is necessary, the other useless and impracticable.</text:p>
        <text:h text:outline-level="3" text:style-name="chapter-ugc.h3.NoClass"><text:bookmark text:name="introduction-section-nineteen"/>Introduction, Section Nineteen</text:h>
        <text:p text:style-name="P_Indent1">But, to give a farther account how words came to produce the doctrine of abstract ideas, it must be observed that it is a received opinion that language has no other end but the communicating our ideas, and that every significant name stands for an idea. This being so, and it being withal certain that names which yet are not thought altogether insignificant do not always mark out particular conceivable ideas, it is straightway concluded that they stand for abstract notions. That there are many names in use amongst speculative men which do not always suggest to others determinate, particular ideas, or in truth anything at all, is what nobody will deny. And a little attention will discover that it is not necessary (even in the strictest reasonings) significant names which stand for ideas should, every time they are used, excite in the understanding the ideas they are made to stand for—in reading and discoursing, names being for the most part used as letters are in Algebra, in which, though a particular quantity be marked by each letter, yet to proceed right it is not requisite that in every step each letter suggest to your thoughts that particular quantity it was appointed to stand for.</text:p>
        <text:h text:outline-level="3" text:style-name="chapter-ugc.h3.NoClass"><text:bookmark text:name="introduction-section-twenty"/>Introduction, Section Twenty</text:h>
        <text:p text:style-name="P_Indent1">Besides, the communicating of ideas marked by words is not the chief and only end of language, as is commonly supposed. There are other ends, as the raising of some passion, the exciting to or deterring from an action, the putting the mind in some particular disposition—to which the former is in many cases barely subservient, and sometimes entirely omitted, when these can be obtained without it, as I think does not unfrequently happen in the familiar use of language. I entreat the reader to reflect with himself, and see if it doth not often happen, either in hearing or reading a discourse, that the passions of fear, love, hatred, admiration, disdain, and the like, arise immediately in his mind upon the perception of certain words, without any ideas coming between. At first, indeed, the words might have occasioned ideas that were fitting to produce those emotions; but, if I mistake not, it will be found that, when language is once grown familiar, the hearing of the sounds or sight of the characters is oft immediately attended with those passions which at first were wont to be produced by the intervention of ideas that are now quite omitted. May we not, for example, be affected with the promise of a good thing, though we have not an idea of what it is? Or is not the being threatened with danger sufficient to excite a dread, though we think not of any particular evil likely to befal us, nor yet frame to ourselves an idea of danger in abstract? If any one shall join ever so little reflexion of his own to what has been said, I believe that it will evidently appear to him that general names are often used in the propriety of language without the speaker’s designing them for marks of ideas in his own, which he would have them raise in the mind of the hearer.</text:p>
        <text:p text:style-name="P_Indent1">Even proper names themselves do not seem always spoken with a design to bring into our view the ideas of those individuals that are supposed to be marked by them. For example, when a schoolman tells me “Aristotle hath said it,” all I conceive he means by it is to dispose me to embrace his opinion with the deference and submission which custom has annexed to that name. And this effect is often so instantly produced in the minds of those who are accustomed to resign their judgment to authority of that philosopher, as it is impossible any idea either of his person, writings, or reputation should go before. Innumerable examples of this kind may be given, but why should I insist on those things which every one’s experience will, I doubt not, plentifully suggest unto him?</text:p>
        <text:h text:outline-level="3" text:style-name="chapter-ugc.h3.NoClass"><text:bookmark text:name="introduction-section-twenty-one"/>Introduction, Section Twenty-one</text:h>
        <text:p text:style-name="P_Indent1">We have, I think, shewn the impossibility of Abstract Ideas. We have considered what has been said for them by their ablest patrons; and endeavored to show they are of no use for those ends to which they are thought necessary. And lastly, we have traced them to the source from whence they flow, which appears evidently to be language. It cannot be denied that words are of excellent use, in that by their means all that stock of knowledge which has been purchased by the joint labours of inquisitive men in all ages and nations may be drawn into the view and made the possession of one single person. But at the same time it must be owned that most parts of knowledge have been strangely perplexed and darkened by the abuse of words, and general ways of speech wherein they are delivered. Since therefore words are so apt to impose on the understanding, whatever ideas I consider, I shall endeavour to take them bare and naked into my view, keeping out of my thoughts so far as I am able, those names which long and constant use hath so strictly united with them; from which I may expect to derive the following advantages:</text:p>
        <text:h text:outline-level="3" text:style-name="chapter-ugc.h3.NoClass"><text:bookmark text:name="introduction-section-twenty-two"/>Introduction, Section Twenty-two</text:h>
        <text:p text:style-name="P_Indent1"><text:span text:style-name="italic">First</text:span>, I shall be sure to get clear of all controversies purely verbal—the springing up of which weeds in almost all the sciences has been a main hindrance to the growth of true and sound knowledge.</text:p>
        <text:p text:style-name="P_Indent1"><text:span text:style-name="italic">Secondly</text:span>, this seems to be a sure way to extricate myself out of that fine and subtle net of abstract ideas which has so miserably perplexed and entangled the minds of men; and that with this peculiar circumstance, that by how much the finer and more curious was the wit of any man, by so much the deeper was he likely to be ensnared and faster held therein.</text:p>
        <text:p text:style-name="P_Indent1"><text:span text:style-name="italic">Thirdly</text:span>, so long as I confine my thoughts to my own ideas divested of words, I do not see how I can easily be mistaken. The objects I consider, I clearly and adequately know. I cannot be deceived in thinking I have an idea which I have not. It is not possible for me to imagine that any of my own ideas are alike or unlike that are not truly so. To discern the agreements or disagreements there are between my ideas, to see what ideas are included in any compound idea and what not, there is nothing more requisite than an attentive perception of what passes in my own understanding.</text:p>
        <text:list text:style-name="List1">
          <text:list-item>
            <text:p><text:span text:style-name="italic">‘We have first raised a dust and then complain that we cannot see.’ (Section Three. Who is ‘we’? What is the dust?</text:span></text:p>
          </text:list-item>
          <text:list-item>
            <text:span text:style-name="italic">What are Berkeley’s targets?</text:span>
            <text:p text:style-name="P_Indent1"><text:span text:style-name="italic">Abstraction 1:</text:span> Taking a simple idea (of a determinate shape, for example) and paring it off from the other ideas with which it came into the mind.</text:p>
            <text:p text:style-name="P_Indent1"><text:span text:style-name="italic">Abstraction 2:</text:span> Taking a bunch of complex ideas (of extended objects, for example) and isolating what’s common to them (extension as a determinable; human being as a kind).</text:p>
            <text:p text:style-name="P_Indent1"><text:span text:style-name="italic">By contrast, what is Abstraction 3, and why is it fine?</text:span></text:p>
          </text:list-item>
          <text:list-item>
            <text:span text:style-name="italic">There are two big puzzles posed by the introduction. First, what exactly is the argument against abstract ideas supposed to be? It looks as if Section Ten goes something like this:</text:span>
            <text:list text:style-name="List1">
              <text:list-item>
                <text:p>I (Berkeley) cannot abstract in sense 1 and 2.</text:p>
              </text:list-item>
              <text:list-item>
                <text:p>________</text:p>
              </text:list-item>
              <text:list-item>
                <text:p>________</text:p>
              </text:list-item>
              <text:list-item>
                <text:p>Therefore, no one can abstract in senses 1 and 2.</text:p>
              </text:list-item>
            </text:list>
            <text:p text:style-name="P_Indent1"><text:span text:style-name="italic">What weaknesses do you see in this argument?</text:span></text:p>
            <text:p text:style-name="P_Indent1"><text:span text:style-name="italic">In a later work (</text:span>Alciphron, or the Minute Philosopher<text:span text:style-name="italic">, 1732), Berkeley offers a different argument against abstract ideas. In this dialogue, Euphranor is Berkeley’s spokesman; Alciphron is supposed to represent Locke’s views:</text:span></text:p>
            <text:p text:style-name="blockquote"><text:span text:style-name="italic">Euphranor:</text:span> Pray, Alciphron, which are those things you would call absolutely impossible?</text:p>
            <text:p text:style-name="blockquote"><text:span text:style-name="italic">Alciphron:</text:span> Such as include a contradiction.</text:p>
            <text:p text:style-name="blockquote"><text:span text:style-name="italic">Euphranor:</text:span> Can you frame an idea of what includes a contradiction?</text:p>
            <text:p text:style-name="blockquote"><text:span text:style-name="italic">Alciphron:</text:span> I cannot.</text:p>
            <text:p text:style-name="blockquote"><text:span text:style-name="italic">Euphranor:</text:span> Consequently, whatever is absolutely impossible you cannot form an idea of.</text:p>
            <text:p text:style-name="blockquote"><text:span text:style-name="italic">Alciphron:</text:span> This I grant.</text:p>
            <text:p text:style-name="blockquote"><text:span text:style-name="italic">Euphranor:</text:span> But can a colour or triangle, such as you describe their abstract general ideas, really exist?</text:p>
            <text:p text:style-name="blockquote"><text:span text:style-name="italic">Alciphron:</text:span> It is absolutely impossible such things should exist in nature.</text:p>
            <text:p text:style-name="blockquote"><text:span text:style-name="italic">Euphranor:</text:span> Should it not follow, then, that they cannot exist in your mind, or, in other words, that you cannot conceive or frame an idea of them?<text:span text:style-name="sup">2</text:span></text:p>
            <text:p text:style-name="P_Indent1">Reconstruct Euphranor’s argument:</text:p>
            <text:p text:style-name="blockquote"><text:span text:style-name="italic">Premise 1:</text:span> If <text:span text:style-name="italic">x</text:span> is impossible, then <text:span text:style-name="italic">x</text:span> includes a contradiction.</text:p>
            <text:p text:style-name="blockquote"><text:span text:style-name="italic">Premise 2:</text:span> If <text:span text:style-name="italic">x</text:span> includes a contradiction, then _________________.</text:p>
            <text:p text:style-name="blockquote"><text:span text:style-name="italic">Premise 3:</text:span> It follows that if <text:span text:style-name="italic">x</text:span> is impossible, <text:span text:style-name="italic">x</text:span> is ________.</text:p>
            <text:p text:style-name="blockquote"><text:span text:style-name="italic">Premise 4:</text:span> _________________</text:p>
            <text:p text:style-name="blockquote"><text:span text:style-name="italic">Conclusion:</text:span> ________.</text:p>
          </text:list-item>
          <text:list-item>
            <text:p><text:span text:style-name="italic">The second puzzle: why is Berkeley so worried about abstraction? Keep this question in mind as you read the rest of the</text:span> Principles.</text:p>
          </text:list-item>
        </text:list>
        <text:h text:outline-level="3" text:style-name="chapter-ugc.h3.NoClass"><text:bookmark text:name="part-one-section-one"/>Part One, Section One</text:h>
        <text:p text:style-name="P_Indent1">It is evident to any one who takes a survey of the objects of human knowledge, that they are either ideas actually imprinted on the senses; or else such as are perceived by attending to the passions and operations of the mind; or lastly, ideas formed by help of memory and imagination—either compounding, dividing, or barely representing those originally perceived in the aforesaid ways. By sight I have the ideas of light and colours, with their several degrees and variations. By touch I perceive hard and soft, heat and cold, motion and resistance, and of all these more and less either as to quantity or degree. Smelling furnishes me with odours; the palate with tastes; and hearing conveys sounds to the mind in all their variety of tone and composition. And as several of these are observed to accompany each other, they come to be marked by one name, and so to be reputed as one thing. Thus, for example a certain colour, taste, smell, figure and consistence having been observed to go together, are accounted one distinct thing, signified by the name apple; other collections of ideas constitute a stone, a tree, a book, and the like sensible things—which as they are pleasing or disagreeable excite the passions of love, hatred, joy, grief, and so forth.</text:p>
        <text:h text:outline-level="3" text:style-name="chapter-ugc.h3.NoClass"><text:bookmark text:name="part-one-section-two"/>Part One, Section Two</text:h>
        <text:p text:style-name="P_Indent1">But, besides all that endless variety of ideas or objects of knowledge, there is likewise something which knows or perceives them, and exercises divers operations, as willing, imagining, remembering, about them. This perceiving, active being is what I call mind, spirit, soul, or myself. By which words I do not denote any one of my ideas, but a thing entirely distinct from them, wherein, they exist, or, which is the same thing, whereby they are perceived—for the existence of an idea consists in being perceived.</text:p>
        <text:h text:outline-level="3" text:style-name="chapter-ugc.h3.NoClass"><text:bookmark text:name="part-one-section-three"/>Part One, Section Three</text:h>
        <text:p text:style-name="P_Indent1">That neither our thoughts, nor passions, nor ideas formed by the imagination, exist without the mind, is what everybody will allow. And it seems no less evident that the various sensations or ideas imprinted on the sense, however blended or combined together (that is, whatever objects they compose), cannot exist otherwise than in a mind perceiving them. I think an intuitive knowledge may be obtained of this by any one that shall attend to what is meant by the term exists, when applied to sensible things. The table I write on I say exists, that is, I see and feel it; and if I were out of my study I should say it existed—meaning thereby that if I was in my study I might perceive it, or that some other spirit actually does perceive it. There was an odour, that is, it was smelt; there was a sound, that is, it was heard; a colour or figure, and it was perceived by sight or touch. This is all that I can understand by these and the like expressions. For as to what is said of the absolute existence of unthinking things without any relation to their being perceived, that seems perfectly unintelligible. Their <text:span text:style-name="italic">esse</text:span> is <text:span text:style-name="italic">percepi</text:span>, nor is it possible they should have any existence out of the minds or thinking things which perceive them.</text:p>
        <text:h text:outline-level="3" text:style-name="chapter-ugc.h3.NoClass"><text:bookmark text:name="part-one-section-four"/>Part One, Section Four</text:h>
        <text:p text:style-name="P_Indent1">It is indeed an opinion strangely prevailing amongst men, that houses, mountains, rivers, and in a word all sensible objects, have an existence, natural or real, distinct from their being perceived by the understanding. But, with how great an assurance and acquiescence soever this principle may be entertained in the world, yet whoever shall find in his heart to call it in question may, if I mistake not, perceive it to involve a manifest contradiction. For, what are the fore-mentioned objects but the things we perceive by sense? And what do we perceive besides our own ideas or sensations? And is it not plainly repugnant that any one of these, or any combination of them, should exist unperceived?</text:p>
        <text:h text:outline-level="3" text:style-name="chapter-ugc.h3.NoClass"><text:bookmark text:name="part-one-section-five"/>Part One, Section Five</text:h>
        <text:p text:style-name="P_Indent1">If we thoroughly examine this tenet it will, perhaps, be found at bottom to depend on the doctrine of abstract ideas. For can there be a nicer strain of abstraction than to distinguish the existence of sensible objects from their being perceived, so as to conceive them existing unperceived? Light and colours, heat and cold, extension and figures—in a word, the things we see and feel—what are they but so many sensations, notions, ideas, or impressions on the sense? and is it possible to separate, even in thought, any of these from perception? For my part, I might as easily divide a thing from itself. I may, indeed, divide in my thoughts, or conceive apart from each other, those things which, perhaps I never perceived by sense so divided. Thus, I imagine the trunk of a human body without the limbs, or conceive the smell of a rose without thinking on the rose itself. So far, I will not deny, I can abstract—if that may properly be called abstraction which extends only to the conceiving separately such objects as it is possible may really exist or be actually perceived asunder. But my conceiving or imagining power does not extend beyond the possibility of real existence or perception. Hence, as it is impossible for me to see or feel anything without an actual sensation of that thing, so is it impossible for me to conceive in my thoughts any sensible thing or object distinct from the sensation or perception of it.</text:p>
        <text:h text:outline-level="3" text:style-name="chapter-ugc.h3.NoClass"><text:bookmark text:name="part-one-section-six"/>Part One, Section Six</text:h>
        <text:p text:style-name="P_Indent1">Some truths there are so near and obvious to the mind that a man need only open his eyes to see them. Such I take this important one to be, viz., that all the choir of heaven and furniture of the earth, in a word all those bodies which compose the mighty frame of the world, have not any subsistence without a mind, that their being is to be perceived or known; that consequently so long as they are not actually perceived by me, or do not exist in my mind or that of any other created spirit, they must either have no existence at all, or else subsist in the mind of some Eternal Spirit—it being perfectly unintelligible, and involving all the absurdity of abstraction, to attribute to any single part of them an existence independent of a spirit. To be convinced of which, the reader need only reflect, and try to separate in his own thoughts the being of a sensible thing from its being perceived.</text:p>
        <text:h text:outline-level="3" text:style-name="chapter-ugc.h3.NoClass"><text:bookmark text:name="part-one-section-seven"/>Part One, Section Seven</text:h>
        <text:p text:style-name="P_Indent1">From what has been said it follows there is not any other Substance than Spirit, or that which perceives. But, for the fuller proof of this point, let it be considered the sensible qualities are colour, figure, motion, smell, taste, etc., i.e., the ideas perceived by sense. Now, for an idea to exist in an unperceiving thing is a manifest contradiction, for to have an idea is all one as to perceive; that therefore wherein colour, figure, and the like qualities exist must perceive them; hence it is clear there can be no unthinking substance or substratum of those ideas.</text:p>
        <text:h text:outline-level="3" text:style-name="chapter-ugc.h3.NoClass"><text:bookmark text:name="part-one-section-eight"/>Part One, Section Eight</text:h>
        <text:p text:style-name="P_Indent1">But, say you, though the ideas themselves do not exist without the mind, yet there may be things like them, whereof they are copies or resemblances, which things exist without the mind in an unthinking substance. I answer, an idea can be like nothing but an idea; a colour or figure can be like nothing but another colour or figure. If we look but never so little into our thoughts, we shall find it impossible for us to conceive a likeness except only between our ideas. Again, I ask whether those supposed originals or external things, of which our ideas are the pictures or representations, be themselves perceivable or no? If they are, then they are ideas and we have gained our point; but if you say they are not, I appeal to any one whether it be sense to assert a colour is like something which is invisible; hard or soft, like something which is intangible; and so of the rest.</text:p>
        <text:h text:outline-level="3" text:style-name="chapter-ugc.h3.NoClass"><text:bookmark text:name="part-one-section-nine"/>Part One, Section Nine</text:h>
        <text:p text:style-name="P_Indent1">Some there are who make a distinction betwixt primary and secondary qualities. By the former they mean extension, figure, motion, rest, solidity or impenetrability, and number; by the latter they denote all other sensible qualities, as colours, sounds, tastes, and so forth. The ideas we have of these they acknowledge not to be the resemblances of anything existing without the mind, or unperceived, but they will have our ideas of the primary qualities to be patterns or images of things which exist without the mind, in an unthinking substance which they call Matter. By Matter, therefore, we are to understand an inert, senseless substance, in which extension, figure, and motion do actually subsist. But it is evident from what we have already shown, that extension, figure, and motion are only ideas existing in the mind, and that an idea can be like nothing but another idea, and that consequently neither they nor their archetypes can exist in an unperceiving substance. Hence, it is plain that that the very notion of what is called Matter or corporeal substance, involves a contradiction in it.</text:p>
        <text:h text:outline-level="3" text:style-name="chapter-ugc.h3.NoClass"><text:bookmark text:name="part-one-section-ten"/>Part One, Section Ten</text:h>
        <text:p text:style-name="P_Indent1">They who assert that figure, motion, and the rest of the primary or original qualities do exist without the mind in unthinking substances, do at the same time acknowledge that colours, sounds, heat cold, and suchlike secondary qualities, do not—which they tell us are sensations existing in the mind alone, that depend on and are occasioned by the different size, texture, and motion of the minute particles of matter. This they take for an undoubted truth, which they can demonstrate beyond all exception. Now, if it be certain that those original qualities are inseparably united with the other sensible qualities, and not, even in thought, capable of being abstracted from them, it plainly follows that they exist only in the mind. But I desire any one to reflect and try whether he can, by any abstraction of thought, conceive the extension and motion of a body without all other sensible qualities. For my own part, I see evidently that it is not in my power to frame an idea of a body extended and moving, but I must withal give it some colour or other sensible quality which is acknowledged to exist only in the mind. In short, extension, figure, and motion, abstracted from all other qualities, are inconceivable. Where therefore the other sensible qualities are, there must these be also, to wit, in the mind and nowhere else.</text:p>
        <text:h text:outline-level="3" text:style-name="chapter-ugc.h3.NoClass"><text:bookmark text:name="part-one-section-eleven"/>Part One, Section Eleven</text:h>
        <text:p text:style-name="P_Indent1">Again, great and small, swift and slow, are allowed to exist nowhere without the mind, being entirely relative, and changing as the frame or position of the organs of sense varies. The extension therefore which exists without the mind is neither great nor small, the motion neither swift nor slow, that is, they are nothing at all. But, say you, they are extension in general, and motion in general: thus we see how much the tenet of extended movable substances existing without the mind depends on the strange doctrine of abstract ideas. And here I cannot but remark how nearly the vague and indeterminate description of Matter or corporeal substance, which the modern philosophers are run into by their own principles, resembles that antiquated and so much ridiculed notion of materia prima, to be met with in Aristotle and his followers. Without extension solidity cannot be conceived; since therefore it has been shewn that extension exists not in an unthinking substance, the same must also be true of solidity.</text:p>
        <text:h text:outline-level="3" text:style-name="chapter-ugc.h3.NoClass"><text:bookmark text:name="part-one-section-twelve"/>Part One, Section Twelve</text:h>
        <text:p text:style-name="P_Indent1">That number is entirely the creature of the mind, even though the other qualities be allowed to exist without, will be evident to whoever considers that the same thing bears a different denomination of number as the mind views it with different respects. Thus, the same extension is one, or three, or thirty-six, according as the mind considers it with reference to a yard, a foot, or an inch. Number is so visibly relative, and dependent on men’s understanding, that it is strange to think how any one should give it an absolute existence without the mind. We say one book, one page, one line, etc.; all these are equally units, though some contain several of the others. And in each instance, it is plain, the unit relates to some particular combination of ideas arbitrarily put together by the mind.</text:p>
        <text:h text:outline-level="3" text:style-name="chapter-ugc.h3.NoClass"><text:bookmark text:name="part-one-section-thirteen"/>Part One, Section Thirteen</text:h>
        <text:p text:style-name="P_Indent1">Unity I know some will have to be a simple or uncompounded idea, accompanying all other ideas into the mind. That I have any such idea answering the word unity I do not find; and if I had, methinks I could not miss finding it: on the contrary, it should be the most familiar to my understanding, since it is said to accompany all other ideas, and to be perceived by all the ways of sensation and reflexion. To say no more, it is an abstract idea.</text:p>
        <text:h text:outline-level="3" text:style-name="chapter-ugc.h3.NoClass"><text:bookmark text:name="part-one-section-fourteen"/>Part One, Section Fourteen</text:h>
        <text:p text:style-name="P_Indent1">I shall farther add, that, after the same manner as modern philosophers prove certain sensible qualities to have no existence in Matter, or without the mind, the same thing may be likewise proved of all other sensible qualities whatsoever. Thus, for instance, it is said that heat and cold are affections only of the mind, and not at all patterns of real beings, existing in the corporeal substances which excite them, for that the same body which appears cold to one hand seems warm to another. Now, why may we not as well argue that figure and extension are not patterns or resemblances of qualities existing in Matter, because to the same eye at different stations, or eyes of a different texture at the same station, they appear various, and cannot therefore be the images of anything settled and determinate without the mind? Again, it is proved that sweetness is not really in the sapid thing, because the thing remaining unaltered the sweetness is changed into bitter, as in case of a fever or otherwise vitiated palate. Is it not as reasonable to say that motion is not without the mind, since if the succession of ideas in the mind become swifter, the motion, it is acknowledged, shall appear slower without any alteration in any external object?</text:p>
        <text:h text:outline-level="3" text:style-name="chapter-ugc.h3.NoClass"><text:bookmark text:name="part-one-section-fifteen"/>Part One, Section Fifteen</text:h>
        <text:p text:style-name="P_Indent1">In short, let any one consider those arguments which are thought manifestly to prove that colours and taste exist only in the mind, and he shall find they may with equal force be brought to prove the same thing of extension, figure, and motion. Though it must be confessed this method of arguing does not so much prove that there is no extension or colour in an outward object, as that we do not know by sense which is the true extension or colour of the object. But the arguments foregoing plainly shew it to be impossible that any colour or extension at all, or other sensible quality whatsoever, should exist in an unthinking subject without the mind, or in truth, that there should be any such thing as an outward object.</text:p>
        <text:h text:outline-level="3" text:style-name="chapter-ugc.h3.NoClass"><text:bookmark text:name="part-one-section-sixteen"/>Part One, Section Sixteen</text:h>
        <text:p text:style-name="P_Indent1">But let us examine a little the received opinion.</text:p>
        <text:p text:style-name="P_Indent1">It is said extension is a mode or accident of Matter, and that Matter is the substratum that supports it. Now I desire that you would explain to me what is meant by Matter’s supporting extension. Say you, I have no idea of Matter and therefore cannot explain it. I answer, though you have no positive, yet, if you have any meaning at all, you must at least have a relative idea of Matter; though you know not what it is, yet you must be supposed to know what relation it bears to accidents, and what is meant by its supporting them. It is evident ‘support’ cannot here be taken in its usual or literal sense—as when we say that pillars support a building; in what sense therefore must it be taken?</text:p>
        <text:h text:outline-level="3" text:style-name="chapter-ugc.h3.NoClass"><text:bookmark text:name="part-one-section-seventeen"/>Part One, Section Seventeen</text:h>
        <text:p text:style-name="P_Indent1">If we inquire into what the most accurate philosophers declare themselves to mean by material substance, we shall find them acknowledge they have no other meaning annexed to those sounds but the idea of Being in general, together with the relative notion of its supporting accidents. The general idea of Being appeareth to me the most abstract and incomprehensible of all other; and as for its supporting accidents, this, as we have just now observed, cannot be understood in the common sense of those words; it must therefore be taken in some other sense, but what that is they do not explain. So that when I consider the two parts or branches which make the signification of the words material substance, I am convinced there is no distinct meaning annexed to them. But why should we trouble ourselves any farther, in discussing this material substratum or support of figure and motion, and other sensible qualities? Does it not suppose they have an existence without the mind? And is not this a direct repugnancy, and altogether inconceivable?</text:p>
        <text:h text:outline-level="3" text:style-name="chapter-ugc.h3.NoClass"><text:bookmark text:name="part-one-section-eighteen"/>Part One, Section Eighteen</text:h>
        <text:p text:style-name="P_Indent1">But, though it were possible that solid, figured, movable substances may exist without the mind, corresponding to the ideas we have of bodies, yet how is it possible for us to know this? Either we must know it by sense or by reason. As for our senses, by them we have the knowledge only of our sensations, ideas, or those things that are immediately perceived by sense, call them what you will: but they do not inform us that things exist without the mind, or unperceived, like to those which are perceived. This the materialists themselves acknowledge. It remains therefore that if we have any knowledge at all of external things, it must be by reason, inferring their existence from what is immediately perceived by sense. But what reason can induce us to believe the existence of bodies without the mind, from what we perceive, since the very patrons of Matter themselves do not pretend there is any necessary connexion betwixt them and our ideas? I say it is granted on all hands (and what happens in dreams, phrensies, and the like, puts it beyond dispute) that it is possible we might be affected with all the ideas we have now, though there were no bodies existing without resembling them. Hence, it is evident the supposition of external bodies is not necessary for the producing our ideas; since it is granted they are produced sometimes, and might possibly be produced always in the same order, we see them in at present, without their concurrence.</text:p>
        <text:h text:outline-level="3" text:style-name="chapter-ugc.h3.NoClass"><text:bookmark text:name="part-one-section-nineteen"/>Part One, Section Nineteen</text:h>
        <text:p text:style-name="P_Indent1">But, though we might possibly have all our sensations without them, yet perhaps it may be thought easier to conceive and explain the manner of their production, by supposing external bodies in their likeness rather than otherwise; and so it might be at least probable there are such things as bodies that excite their ideas in our minds. But neither can this be said; for, though we give the materialists their external bodies, they by their own confession are never the nearer knowing how our ideas are produced; since they own themselves unable to comprehend in what manner body can act upon spirit, or how it is possible it should imprint any idea in the mind. Hence it is evident the production of ideas or sensations in our minds can be no reason why we should suppose Matter or corporeal substances, since that is acknowledged to remain equally inexplicable with or without this supposition. If therefore it were possible for bodies to exist without the mind, yet to hold they do so, must needs be a very precarious opinion; since it is to suppose, without any reason at all, that God has created innumerable beings that are entirely useless, and serve to no manner of purpose.</text:p>
        <text:h text:outline-level="3" text:style-name="chapter-ugc.h3.NoClass"><text:bookmark text:name="part-one-section-twenty"/>Part One, Section Twenty</text:h>
        <text:p text:style-name="P_Indent1">In short, if there were external bodies, it is impossible we should ever come to know it; and if there were not, we might have the very same reasons to think there were that we have now. Suppose—what no one can deny possible—an intelligence without the help of external bodies, to be affected with the same train of sensations or ideas that you are, imprinted in the same order and with like vividness in his mind. I ask whether that intelligence hath not all the reason to believe the existence of corporeal substances, represented by his ideas, and exciting them in his mind, that you can possibly have for believing the same thing? Of this there can be no question—which one consideration were enough to make any reasonable person suspect the strength of whatever arguments be may think himself to have, for the existence of bodies without the mind.</text:p>
        <text:h text:outline-level="3" text:style-name="chapter-ugc.h3.NoClass"><text:bookmark text:name="part-one-section-twenty-one"/>Part One, Section Twenty-one</text:h>
        <text:p text:style-name="P_Indent1">Were it necessary to add any farther proof against the existence of Matter after what has been said, I could instance several of those errors and difficulties (not to mention impieties) which have sprung from that tenet. It has occasioned numberless controversies and disputes in philosophy, and not a few of far greater moment in religion. But I shall not enter into the detail of them in this place, as well because I think arguments <text:span text:style-name="italic">a posteriori</text:span> are unnecessary for confirming what has been, if I mistake not, sufficiently demonstrated <text:span text:style-name="italic">a priori</text:span>, as because I shall hereafter find occasion to speak somewhat of them.</text:p>
        <text:h text:outline-level="3" text:style-name="chapter-ugc.h3.NoClass"><text:bookmark text:name="part-one-section-twenty-two"/>Part One, Section Twenty-two</text:h>
        <text:p text:style-name="P_Indent1">I am afraid I have given cause to think I am needlessly prolix in handling this subject. For, to what purpose is it to dilate on that which may be demonstrated with the utmost evidence in a line or two, to any one that is capable of the least reflexion? It is but looking into your own thoughts, and so trying whether you can conceive it possible for a sound, or figure, or motion, or colour to exist without the mind or unperceived. This easy trial may perhaps make you see that what you contend for is a downright contradiction. Insomuch that I am content to put the whole upon this issue: If you can but conceive it possible for one extended movable substance, or, in general, for any one idea, or anything like an idea, to exist otherwise than in a mind perceiving it, I shall readily give up the cause. And, as for all that compages of external bodies you contend for, I shall grant you its existence, though you cannot either give me any reason why you believe it exists, or assign any use to it when it is supposed to exist. I say, the bare possibility of your opinions being true shall pass for an argument that it is so.</text:p>
        <text:h text:outline-level="3" text:style-name="chapter-ugc.h3.NoClass"><text:bookmark text:name="part-one-section-twenty-three"/>Part One, Section Twenty-three</text:h>
        <text:p text:style-name="P_Indent1">But, say you, surely there is nothing easier than for me to imagine trees, for instance, in a park, or books existing in a closet, and nobody by to perceive them. I answer, you may so, there is no difficulty in it; but what is all this, I beseech you, more than framing in your mind certain ideas which you call books and trees, and the same time omitting to frame the idea of any one that may perceive them? But do not you yourself perceive or think of them all the while? This therefore is nothing to the purpose; it only shews you have the power of imagining or forming ideas in your mind: but it does not shew that you can conceive it possible the objects of your thought may exist without the mind. To make out this, it is necessary that you conceive them existing unconceived or unthought of, which is a manifest repugnancy. When we do our utmost to conceive the existence of external bodies, we are all the while only contemplating our own ideas. But the mind taking no notice of itself, is deluded to think it can and does conceive bodies existing unthought of or without the mind, though at the same time they are apprehended by or exist in itself. A little attention will discover to any one the truth and evidence of what is here said, and make it unnecessary to insist on any other proofs against the existence of material substance.</text:p>
        <text:h text:outline-level="3" text:style-name="chapter-ugc.h3.NoClass"><text:bookmark text:name="part-one-section-twenty-four"/>Part One, Section Twenty-four</text:h>
        <text:p text:style-name="P_Indent1">It is very obvious, upon the least inquiry into our thoughts, to know whether it is possible for us to understand what is meant by the absolute existence of sensible objects in themselves, or without the mind. To me it is evident those words mark out either a direct contradiction, or else nothing at all. And to convince others of this, I know no readier or fairer way than to entreat they would calmly attend to their own thoughts; and if by this attention the emptiness or repugnancy of those expressions does appear, surely nothing more is requisite for the conviction. It is on this therefore that I insist, to wit, that the absolute existence of unthinking things are words without a meaning, or which include a contradiction. This is what I repeat and inculcate, and earnestly recommend to the attentive thoughts of the reader.</text:p>
        <text:list text:style-name="List1">
          <text:list-item>
            <text:p><text:span text:style-name="italic">Berkeley’s arguments for immaterialism fall into two classes: (A) those that challenge the intelligibility of materialism, and (B) those that grant its intelligibility but try to show that it is unjustified. Mark each argument below with an ‘A’ or ‘B’ as you go.</text:span></text:p>
          </text:list-item>
          <text:list-item>
            <text:p><text:span text:style-name="italic">Materialists think that objects can exist unperceived. But to say that an object exists is just to say what? (From Part One, Section Three.)</text:span></text:p>
          </text:list-item>
          <text:list-item>
            <text:p><text:span text:style-name="italic">This argument is from Part One, Section Four; there’s a parallel argument in section 7:</text:span></text:p>
            <text:list text:style-name="List1">
              <text:list-item>
                <text:p>An object is ______.</text:p>
              </text:list-item>
              <text:list-item>
                <text:p>_____________.</text:p>
              </text:list-item>
              <text:list-item>
                <text:p>Therefore, objects are ideas.</text:p>
              </text:list-item>
            </text:list>
          </text:list-item>
          <text:list-item>
            <text:p><text:span text:style-name="italic">Locke used resemblance to account for the representative powers of ideas of primary qualities. But:</text:span></text:p>
            <text:list text:style-name="List1">
              <text:list-item>
                <text:p>Likeness Principle: an idea can only be like _____________.</text:p>
              </text:list-item>
              <text:list-item>
                <text:p>The only way an idea can represent anything is by virtue of ______ it.</text:p>
              </text:list-item>
              <text:list-item>
                <text:p>Therefore, no idea can represent anything but ______. (From Part One, Section Eight.)</text:p>
              </text:list-item>
            </text:list>
          </text:list-item>
          <text:list-item>
            <text:p><text:span text:style-name="italic">Locke restricts resemblance to ideas of primary qualities and says that secondary qualities exist only in the mind. But:</text:span></text:p>
            <text:list text:style-name="List1">
              <text:list-item>
                <text:p>This means that I must be able to think of an object that has _____________.</text:p>
              </text:list-item>
              <text:list-item>
                <text:p>Given the arguments of the Introduction, we can say that ___________________________.</text:p>
              </text:list-item>
              <text:list-item>
                <text:p>No object denuded of secondary qualities is even______ ______________________. (From Part One, Section Ten.)</text:p>
              </text:list-item>
            </text:list>
          </text:list-item>
          <text:list-item>
            <text:p><text:span text:style-name="italic">Locke says that matter is the substratum that supports the observable qualities of bodies. But in order to think of such a thing, we’d have to first understand what is meant by the word _______ here. And ____________________. (From Part One, Section Sixteen.)</text:span></text:p>
          </text:list-item>
          <text:list-item>
            <text:span text:style-name="italic">Suppose matter exists. How could we be justified in believing in it? Either (1) by sensation (direct experience) or (2) reason (i.e., a demonstration or a logically sound argument).</text:span>
            <text:p text:style-name="P_Indent1">Against (1): ____________________</text:p>
            <text:p text:style-name="P_Indent1">Against (2): If we could demonstrate the existence of matter, there would have to be a ______________ between our ideas and the objects they represent. But we can see that there is no such ______________, simply by noticing that _____________________. In fact, even the proponents of matter grant that there is no ____________________ between ideas and their objects.</text:p>
            <text:p text:style-name="P_Indent1"><text:span text:style-name="italic">Now, a materialist might agree that we cannot prove by demonstration that matter exists. (In fact, this seems to be Descartes’s position; see the last paragraph of his Synopsis of the</text:span> Meditations.<text:span text:style-name="italic">) Still, the materialist might argue, we can be justified in believing in matter’s existence by means of an inference to the best explanation. The best explanation for our experiences is that they are experiences of a real, mind-independent world. How does Berkeley challenge this move? (From Part One, Sections Eighteen and Nineteen.)</text:span></text:p>
          </text:list-item>
          <text:list-item>
            <text:span text:style-name="italic">The ‘master argument’—Matter is by definition something that can exist even when no mind is thinking about it. What could be easier than conceiving of something that exists unconceived? (To imagine, conceive, and perceive, are all used here by Berkeley pretty much interchangeably—each means having a given idea in the mind.) But:</text:span>
            <text:list text:style-name="List1">
              <text:list-item>
                <text:p>I think of <text:span text:style-name="italic">x</text:span> existing unperceived. (The materialist’s presupposition)</text:p>
              </text:list-item>
              <text:list-item>
                <text:p>But this is the wrong description of what I have thought of, since ___________.</text:p>
              </text:list-item>
              <text:list-item>
                <text:p>Therefore, no one can think of something that exists unperceived.</text:p>
              </text:list-item>
            </text:list>
            <text:p text:style-name="P_Indent1"><text:span text:style-name="italic">Berkeley says in</text:span> Three Dialogues <text:span text:style-name="italic">that conceiving something unconceived is analogous to ‘seeing something unseen.’ (From Part One, Sections 22, 23, and 24; see also Section Five.)</text:span></text:p>
          </text:list-item>
        </text:list>
        <text:h text:outline-level="3" text:style-name="chapter-ugc.h3.NoClass"><text:bookmark text:name="part-one-section-twenty-five"/>Part One, Section Twenty-five</text:h>
        <text:p text:style-name="P_Indent1">All our ideas, sensations, notions, or the things which we perceive, by whatsoever names they may be distinguished, are visibly inactive—there is nothing of power or agency included in them. So that one idea or object of thought cannot produce or make any alteration in another. To be satisfied of the truth of this, there is nothing else requisite but a bare observation of our ideas. For, since they and every part of them exist only in the mind, it follows that there is nothing in them but what is perceived: but whoever shall attend to his ideas, whether of sense or reflexion, will not perceive in them any power or activity; there is, therefore, no such thing contained in them. A little attention will discover to us that the very being of an idea implies passiveness and inertness in it, insomuch that it is impossible for an idea to do anything, or, strictly speaking, to be the cause of anything: neither can it be the resemblance or pattern of any active being, as is evident from Section Eight. Whence it plainly follows that extension, figure, and motion cannot be the cause of our sensations. To say, therefore, that these are the effects of powers resulting from the configuration, number, motion, and size of corpuscles, must certainly be false.</text:p>
        <text:h text:outline-level="3" text:style-name="chapter-ugc.h3.NoClass"><text:bookmark text:name="part-one-section-twenty-six"/>Part One, Section Twenty-six</text:h>
        <text:p text:style-name="P_Indent1">We perceive a continual succession of ideas, some are anew excited, others are changed or totally disappear. There is therefore some cause of these ideas, whereon they depend, and which produces and changes them. That this cause cannot be any quality or idea or combination of ideas, is clear from the preceding section. I must therefore be a substance; but it has been shewn that there is no corporeal or material substance: it remains therefore that the cause of ideas is an incorporeal active substance or Spirit.</text:p>
        <text:h text:outline-level="3" text:style-name="chapter-ugc.h3.NoClass"><text:bookmark text:name="part-one-section-twenty-seven"/>Part One, Section Twenty-seven</text:h>
        <text:p text:style-name="P_Indent1">A spirit is one simple, undivided, active being—as it perceives ideas it is called the understanding, and as it produces or otherwise operates about them it is called the will. Hence there can be no idea formed of a soul or spirit; for all ideas whatever, being passive and inert (see Section Twenty-five), they cannot represent unto us, by way of image or likeness, that which acts. A little attention will make it plain to any one, that to have an idea which shall be like that active principle of motion and change of ideas is absolutely impossible. Such is the nature of spirit, or that which acts, that it cannot be of itself perceived, but only by the effects which it produceth. If any man shall doubt of the truth of what is here delivered, let him but reflect and try if he can frame the idea of any power or active being, and whether he has ideas of two principal powers, marked by the names will and understanding, distinct from each other as well as from a third idea of Substance or Being in general, with a relative notion of its supporting or being the subject of the aforesaid powers—which is signified by the name soul or spirit. This is what some hold; but, so far as I can see, the words will, soul, spirit, do not stand for different ideas, or, in truth, for any idea at all, but for something which is very different from ideas, and which, being an agent, cannot be like unto, or represented by, any idea whatsoever. Though it must be owned at the same time that we have some notion of soul, spirit, and the operations of the mind: such as willing, loving, hating—inasmuch as we know or understand the meaning of these words.</text:p>
        <text:h text:outline-level="3" text:style-name="chapter-ugc.h3.NoClass"><text:bookmark text:name="part-one-section-twenty-eight"/>Part One, Section Twenty-eight</text:h>
        <text:p text:style-name="P_Indent1">I find I can excite ideas in my mind at pleasure, and vary and shift the scene as oft as I think fit. It is no more than willing, and straightway this or that idea arises in my fancy; and by the same power it is obliterated and makes way for another. This making and unmaking of ideas doth very properly denominate the mind active. Thus much is certain and grounded on experience; but when we think of unthinking agents or of exciting ideas exclusive of volition, we only amuse ourselves with words.</text:p>
        <text:h text:outline-level="3" text:style-name="chapter-ugc.h3.NoClass"><text:bookmark text:name="part-one-section-twenty-nine"/>Part One, Section Twenty-nine</text:h>
        <text:p text:style-name="P_Indent1">But, whatever power I may have over my own thoughts, I find the ideas actually perceived by Sense have not a like dependence on my will. When in broad daylight I open my eyes, it is not in my power to choose whether I shall see or no, or to determine what particular objects shall present themselves to my view; and so likewise as to the hearing and other senses; the ideas imprinted on them are not creatures of my will. There is therefore some other Will or Spirit that produces them.</text:p>
        <text:h text:outline-level="3" text:style-name="chapter-ugc.h3.NoClass"><text:bookmark text:name="part-one-section-thirty"/>Part One, Section Thirty</text:h>
        <text:p text:style-name="P_Indent1">The ideas of Sense are more strong, lively, and distinct than those of the imagination; they have likewise a steadiness, order, and coherence, and are not excited at random, as those which are the effects of human wills often are, but in a regular train or series, the admirable connexion whereof sufficiently testifies the wisdom and benevolence of its Author. Now the set rules or established methods wherein the Mind we depend on excites in us the ideas of sense, are called the laws of nature; and these we learn by experience, which teaches us that such and such ideas are attended with such and such other ideas, in the ordinary course of things.</text:p>
        <text:h text:outline-level="3" text:style-name="chapter-ugc.h3.NoClass"><text:bookmark text:name="part-one-section-thirty-one"/>Part One, Section Thirty-one</text:h>
        <text:p text:style-name="P_Indent1">This gives us a sort of foresight which enables us to regulate our actions for the benefit of life. And without this we should be eternally at a loss; we could not know how to act anything that might procure us the least pleasure, or remove the least pain of sense. That food nourishes, sleep refreshes, and fire warms us; that to sow in the seed-time is the way to reap in the harvest; and in general that to obtain such or such ends, such or such means are conducive—all this we know, not by discovering any necessary connexion between our ideas, but only by the observation of the settled laws of nature, without which we should be all in uncertainty and confusion, and a grown man no more know how to manage himself in the affairs of life than an infant just born.</text:p>
        <text:h text:outline-level="3" text:style-name="chapter-ugc.h3.NoClass"><text:bookmark text:name="part-one-section-thirty-two"/>Part One, Section Thirty-two</text:h>
        <text:p text:style-name="P_Indent1">And yet this consistent uniform working, which so evidently displays the goodness and wisdom of that Governing Spirit whose Will constitutes the laws of nature, is so far from leading our thoughts to Him, that it rather sends them wandering after second causes. For, when we perceive certain ideas of Sense constantly followed by other ideas and we know this is not of our own doing, we forthwith attribute power and agency to the ideas themselves, and make one the cause of another, than which nothing can be more absurd and unintelligible. Thus, for example, having observed that when we perceive by sight a certain round luminous figure we at the same time perceive by touch the idea or sensation called heat, we do from thence conclude the sun to be the cause of heat. And in like manner perceiving the motion and collision of bodies to be attended with sound, we are inclined to think the latter the effect of the former.</text:p>
        <text:h text:outline-level="3" text:style-name="chapter-ugc.h3.NoClass"><text:bookmark text:name="part-one-section-thirty-three"/>Part One, Section Thirty-three</text:h>
        <text:p text:style-name="P_Indent1">The ideas imprinted on the Senses by the Author of nature are called real things; and those excited in the imagination being less regular, vivid, and constant, are more properly termed ideas, or images of things, which they copy and represent. But then our sensations, be they never so vivid and distinct, are nevertheless ideas, that is, they exist in the mind, or are perceived by it, as truly as the ideas of its own framing. The ideas of Sense are allowed to have more reality in them, that is, to be more strong, orderly, and coherent than the creatures of the mind; but this is no argument that they exist without the mind. They are also less dependent on the spirit, or thinking substance which perceives them, in that they are excited by the will of another and more powerful spirit; yet still they are ideas, and certainly no idea, whether faint or strong, can exist otherwise than in a mind perceiving it.</text:p>
        <text:h text:outline-level="3" text:style-name="chapter-ugc.h3.NoClass"><text:bookmark text:name="part-one-section-thirty-four"/>Part One, Section Thirty-four</text:h>
        <text:p text:style-name="P_Indent1">Before we proceed any farther it is necessary we spend some time in answering objections which may probably be made against the principles we have hitherto laid down. In doing of which, if I seem too prolix to those of quick apprehensions, I hope it may be pardoned, since all men do not equally apprehend things of this nature, and I am willing to be understood by everyone.</text:p>
        <text:p text:style-name="P_Indent1"><text:span text:style-name="bold">First</text:span>, then, it will be objected that by the foregoing principles all that is real and substantial in nature is banished out of the world, and instead thereof a chimerical scheme of ideas takes place. All things that exist, exist only in the mind, that is, they are purely notional. What therefore becomes of the sun, moon and stars? What must we think of houses, rivers, mountains, trees, stones; nay, even of our own bodies? Are all these but so many chimeras and illusions on the fancy? To all which, and whatever else of the same sort may be objected, I answer, that by the principles premised we are not deprived of any one thing in nature. Whatever we see, feel, hear, or anywise conceive or understand remains as secure as ever, and is as real as ever. There is a rerum natura, and the distinction between realities and chimeras retains its full force. This is evident from Sections 29, 30, and 33, where we have shewn what is meant by real things in opposition to chimeras or ideas of our own framing; but then they both equally exist in the mind, and in that sense they are alike ideas.</text:p>
        <text:h text:outline-level="3" text:style-name="chapter-ugc.h3.NoClass"><text:bookmark text:name="part-one-section-thirty-five"/>Part One, Section Thirty-five</text:h>
        <text:p text:style-name="P_Indent1">I do not argue against the existence of any one thing that we can apprehend either by sense or reflexion. That the things I see with my eyes and touch with my hands do exist, really exist, I make not the least question. The only thing whose existence we deny is that which philosophers call Matter or corporeal substance. And in doing of this there is no damage done to the rest of mankind, who, I dare say, will never miss it. The Atheist indeed will want the colour of an empty name to support his impiety; and the Philosophers may possibly find they have lost a great handle for trifling and disputation.</text:p>
        <text:h text:outline-level="3" text:style-name="chapter-ugc.h3.NoClass"><text:bookmark text:name="part-one-section-thirty-six"/>Part One, Section Thirty-six</text:h>
        <text:p text:style-name="P_Indent1">If any man thinks this detracts from the existence or reality of things, he is very far from understanding what hath been premised in the plainest terms I could think of. Take here an abstract of what has been said: There are spiritual substances, minds, or human souls, which will or excite ideas in themselves at pleasure; but these are faint, weak, and unsteady in respect of others they perceive by sense—which, being impressed upon them according to certain rules or laws of nature, speak themselves the effects of a mind more powerful and wise than human spirits. These latter are said to have more reality in them than the former: by which is meant that they are more affecting, orderly, and distinct, and that they are not fictions of the mind perceiving them. And in this sense the sun that I see by day is the real sun, and that which I imagine by night is the idea of the former. In the sense here given of reality it is evident that every vegetable, star, mineral, and in general each part of the mundane system, is as much a real being by our principles as by any other. Whether others mean anything by the term reality different from what I do, I entreat them to look into their own thoughts and see.</text:p>
        <text:h text:outline-level="3" text:style-name="chapter-ugc.h3.NoClass"><text:bookmark text:name="part-one-section-thirty-eight"/>Part One, Section Thirty-eight</text:h>
        <text:p text:style-name="P_Indent1">But after all, say you, it sounds very harsh to say we eat and drink ideas, and are clothed with ideas. I acknowledge it does so—the word idea not being used in common discourse to signify the several combinations of sensible qualities which are called things; and it is certain that any expression which varies from the familiar use of language will seem harsh and ridiculous. But this doth not concern the truth of the proposition, which in other words is no more than to say, we are fed and clothed with those things which we perceive immediately by our senses. The hardness or softness, the colour, taste, warmth, figure, or suchlike qualities, which combined together constitute the several sorts of victuals and apparel, have been shewn to exist only in the mind that perceives them; and this is all that is meant by calling them ideas; which word if it was as ordinarily used as thing, would sound no harsher nor more ridiculous than it. I am not for disputing about the propriety, but the truth of the expression. If therefore you agree with me that we eat and drink and are clad with the immediate objects of sense, which cannot exist unperceived or without the mind, I shall readily grant it is more proper or conformable to custom that they should be called things rather than ideas.</text:p>
        <text:h text:outline-level="3" text:style-name="chapter-ugc.h3.NoClass"><text:bookmark text:name="part-one-section-thirty-nine"/>Part One, Section Thirty-nine</text:h>
        <text:p text:style-name="P_Indent1">If it be demanded why I make use of the word idea, and do not rather in compliance with custom call them things; I answer, I do it for two reasons: first, because the term thing in contradistinction to idea, is generally supposed to denote somewhat existing without the mind; secondly, because thing hath a more comprehensive signification than idea, including spirit or thinking things as well as ideas. Since therefore the objects of sense exist only in the mind, and are withal thoughtless and inactive, I chose to mark them by the word idea, which implies those properties.</text:p>
        <text:h text:outline-level="3" text:style-name="chapter-ugc.h3.NoClass"><text:bookmark text:name="part-one-section-forty"/>Part One, Section Forty</text:h>
        <text:p text:style-name="P_Indent1">But, say what we can, someone perhaps may be apt to reply, he will still believe his senses, and never suffer any arguments, how plausible soever, to prevail over the certainty of them. Be it so; assert the evidence of sense as high as you please, we are willing to do the same. That what I see, hear, and feel doth exist, that is to say, is perceived by me, I no more doubt than I do of my own being. But I do not see how the testimony of sense can be alleged as a proof for the existence of anything which is not perceived by sense. We are not for having any man turn sceptic and disbelieve his senses; on the contrary, we give them all the stress and assurance imaginable; nor are there any principles more opposite to Scepticism than those we have laid down, as shall be hereafter clearly shewn.</text:p>
        <text:h text:outline-level="3" text:style-name="chapter-ugc.h3.NoClass"><text:bookmark text:name="part-one-section-forty-one"/>Part One, Section Forty-one</text:h>
        <text:p text:style-name="P_Indent1"><text:span text:style-name="bold">Secondly</text:span>, it will be objected that there is a great difference betwixt real fire for instance, and the idea of fire, betwixt dreaming or imagining oneself burnt, and actually being so: if you suspect it to be only the idea of fire which you see, do but put your hand into it and you will be convinced with a witness. This and the like may be urged in opposition to our tenets. To all which the answer is evident from what hath been already said; and I shall only add in this place, that if real fire be very different from the idea of fire, so also is the real pain that it occasions very different from the idea of the same pain, and yet nobody will pretend that real pain either is, or can possibly be, in an unperceiving thing, or without the mind, any more than its idea.</text:p>
        <text:list text:style-name="List1">
          <text:list-item>
            <text:p><text:span text:style-name="italic">What is the second objection (Section Forty-one) Berkeley entertains? Berkeley says that ‘the answer is evident from what hath been already said.’ What answer can you construct for him, based on the earlier sections of the Principles?</text:span></text:p>
          </text:list-item>
        </text:list>
        <text:h text:outline-level="3" text:style-name="chapter-ugc.h3.NoClass"><text:bookmark text:name="part-one-section-forty-two"/>Part One, Section Forty-two</text:h>
        <text:p text:style-name="P_Indent1"><text:span text:style-name="bold">Thirdly</text:span>, it will be objected that we see things actually without or at a distance from us, and which consequently do not exist in the mind; it being absurd that those things which are seen at the distance of several miles should be as near to us as our own thoughts. In answer to this, I desire it may be considered that in a dream we do oft perceive things as existing at a great distance off, and yet for all that, those things are acknowledged to have their existence only in the mind.</text:p>
        <text:h text:outline-level="3" text:style-name="chapter-ugc.h3.NoClass"><text:bookmark text:name="part-one-section-forty-three"/>Part One, Section Forty-three</text:h>
        <text:p text:style-name="P_Indent1">But, for the fuller clearing of this point, it may be worth while to consider how it is that we perceive distance and things placed at a distance by sight. For, that we should in truth see external space, and bodies actually existing in it, some nearer, others farther off, seems to carry with it some opposition to what hath been said of their existing nowhere without the mind. The consideration of this difficulty it was that gave birth to my “Essay towards a New Theory of Vision,” which was published not long since, wherein it is shewn that distance or outness is neither immediately of itself perceived by sight, nor yet apprehended or judged of by lines and angles, or anything that hath a necessary connexion with it; but that it is only suggested to our thoughts by certain visible ideas and sensations attending vision, which in their own nature have no manner of similitude or relation either with distance or things placed at a distance; but, by a connexion taught us by experience, they come to signify and suggest them to us, after the same manner that words of any language suggest the ideas they are made to stand for; insomuch that a man born blind and afterwards made to see, would not, at first sight, think the things he saw to be without his mind, or at any distance from him. See Section 41 of the forementioned treatise.</text:p>
        <text:h text:outline-level="3" text:style-name="chapter-ugc.h3.NoClass"><text:bookmark text:name="part-one-section-forty-four"/>Part One, Section Forty-four</text:h>
        <text:p text:style-name="P_Indent1">The ideas of sight and touch make two species entirely distinct and heterogeneous. The former are marks and prognostics of the latter. That the proper objects of sight neither exist without mind, nor are the images of external things, was shewn even in that treatise. Though throughout the same the contrary be supposed true of tangible objects—not that to suppose that vulgar error was necessary for establishing the notion therein laid down, but because it was beside my purpose to examine and refute it in a discourse concerning Vision. So that in strict truth the ideas of sight, when we apprehend by them distance and things placed at a distance, do not suggest or mark out to us things actually existing at a distance, but only admonish us what ideas of touch will be imprinted in our minds at such and such distances of time, and in consequence of such or such actions. It is, I say, evident from what has been said in the foregoing parts of this Treatise, and in Section 147 and elsewhere of the “Essay Concerning Vision”, that visible ideas are the Language whereby the Governing Spirit on whom we depend informs us what tangible ideas he is about to imprint upon us, in case we excite this or that motion in our own bodies.</text:p>
        <text:h text:outline-level="3" text:style-name="chapter-ugc.h3.NoClass"><text:bookmark text:name="part-one-section-forty-five"/>Part One, Section Forty-five</text:h>
        <text:p text:style-name="P_Indent1"><text:span text:style-name="bold">Fourthly</text:span>, it will be objected that from the foregoing principles it follows things are every moment annihilated and created anew. The objects of sense exist only when they are perceived; the trees therefore are in the garden, or the chairs in the parlour, no longer than while there is somebody by to perceive them. Upon shutting my eyes all the furniture in the room is reduced to nothing, and barely upon opening them it is again created. In answer to all which, I refer the reader to what has been said in Sections Three, Four, &amp;c., and desire he will consider whether he means anything by the actual existence of an idea distinct from its being perceived. For my part, after the nicest inquiry I could make, I am not able to discover that anything else is meant by those words; and I once more entreat the reader to sound his own thoughts, and not suffer himself to be imposed on by words. If he can conceive it possible either for his ideas or their archetypes to exist without being perceived, then I give up the cause; but if he cannot, he will acknowledge it is unreasonable for him to stand up in defence of he knows not what, and pretend to charge on me as an absurdity the not assenting to those propositions which at bottom have no meaning in them.</text:p>
        <text:h text:outline-level="3" text:style-name="chapter-ugc.h3.NoClass"><text:bookmark text:name="part-one-section-forty-six"/>Part One, Section Forty-six</text:h>
        <text:p text:style-name="P_Indent1">It will not be amiss to observe how far the received principles of philosophy are themselves chargeable with those pretended absurdities. It is thought strangely absurd that upon closing my eyelids all the visible objects around me should be reduced to nothing; and yet is not this what philosophers commonly acknowledge, when they agree on all hands that light and colours, which alone are the proper and immediate objects of sight, are mere sensations that exist no longer than they are perceived? Again, it may to some perhaps seem very incredible that things should be every moment creating, yet this very notion is commonly taught in the schools. For the Schoolmen, though they acknowledge the existence of Matter, and that the whole mundane fabric is framed out of it, are nevertheless of opinion that it cannot subsist without the divine conservation, which by them is expounded to be a continual creation.</text:p>
        <text:h text:outline-level="3" text:style-name="chapter-ugc.h3.NoClass"><text:bookmark text:name="part-one-section-forty-seven"/>Part One, Section Forty-seven</text:h>
        <text:p text:style-name="P_Indent1">Farther, a little thought will discover to us that though we allow the existence of Matter or corporeal substance, yet it will unavoidably follow, from the principles which are now generally admitted, that the particular bodies, of what kind soever, do none of them exist whilst they are not perceived. For, it is evident from Section Two and the following sections, that the Matter philosophers contend for is an incomprehensible somewhat, which hath none of those particular qualities whereby the bodies falling under our senses are distinguished one from another. But, to make this more plain, it must be remarked that the infinite divisibility of Matter is now universally allowed, at least by the most approved and considerable philosophers, who on the received principles demonstrate it beyond all exception. Hence, it follows there is an infinite number of parts in each particle of Matter which are not perceived by sense. The reason therefore that any particular body seems to be of a finite magnitude, or exhibits only a finite number of parts to sense, is, not because it contains no more, since in itself it contains an infinite number of parts, but because the sense is not acute enough to discern them. In proportion therefore as the sense is rendered more acute, it perceives a greater number of parts in the object, that is, the object appears greater, and its figure varies, those parts in its extremities which were before unperceivable appearing now to bound it in very different lines and angles from those perceived by an obtuser sense. And at length, after various changes of size and shape, when the sense becomes infinitely acute the body shall seem infinite. During all which there is no alteration in the body, but only in the sense. Each body therefore, considered in itself, is infinitely extended, and consequently void of all shape or figure. From which it follows that, though we should grant the existence of Matter to be never so certain, yet it is withal as certain, the materialists themselves are by their own principles forced to acknowledge, that neither the particular bodies perceived by sense, nor anything like them, exists without the mind. Matter, I say, and each particle thereof, is according to them infinite and shapeless, and it is the mind that frames all that variety of bodies which compose the visible world, any one whereof does not exist longer than it is perceived.</text:p>
        <text:h text:outline-level="3" text:style-name="chapter-ugc.h3.NoClass"><text:bookmark text:name="part-one-section-forty-eight"/>Part One, Section Forty-eight</text:h>
        <text:p text:style-name="P_Indent1">If we consider it, the objection proposed in Section Forty-five will not be found reasonably charged on the principles we have premised, so as in truth to make any objection at all against our notions. For, though we hold indeed the objects of sense to be nothing else but ideas which cannot exist unperceived; yet we may not hence conclude they have no existence except only while they are perceived by us, since there may be some other spirit that perceives them though we do not. Wherever bodies are said to have no existence without the mind, I would not be understood to mean this or that particular mind, but all minds whatsoever. It does not therefore follow from the foregoing principles that bodies are annihilated and created every moment, or exist not at all during the intervals between our perception of them.</text:p>
        <text:h text:outline-level="3" text:style-name="chapter-ugc.h3.NoClass"><text:bookmark text:name="part-one-section-forty-nine"/>Part One, Section Forty-nine</text:h>
        <text:p text:style-name="P_Indent1"><text:span text:style-name="bold">Fifthly</text:span>, it may perhaps be objected that if extension and figure exist only in the mind, it follows that the mind is extended and figured; since extension is a mode or attribute which (to speak with the schools) is predicated of the subject in which it exists. I answer, those qualities are in the mind only as they are perceived by it—that is, not by way of mode or attribute, but only by way of idea; and it no more follows the soul or mind is extended, because extension exists in it alone, than it does that it is red or blue, because those colours are on all hands acknowledged to exist in it, and nowhere else. As to what philosophers say of subject and mode, that seems very groundless and unintelligible. For instance, in this proposition “a die is hard, extended, and square,” they will have it that the word die denotes a subject or substance, distinct from the hardness, extension, and figure which are predicated of it, and in which they exist. This I cannot comprehend: to me a die seems to be nothing distinct from those things which are termed its modes or accidents. And, to say a die is hard, extended, and square is not to attribute those qualities to a subject distinct from and supporting them, but only an explication of the meaning of the word die.</text:p>
        <text:h text:outline-level="3" text:style-name="chapter-ugc.h3.NoClass"><text:bookmark text:name="part-one-section-fifty"/>Part One, Section Fifty</text:h>
        <text:p text:style-name="P_Indent1"><text:span text:style-name="bold">Sixthly</text:span>, you will say there have been a great many things explained by matter and motion; take away these and you destroy the whole corpuscular philosophy, and undermine those mechanical principles which have been applied with so much success to account for the phenomena. In short, whatever advances have been made, either by ancient or modern philosophers, in the study of nature do all proceed on the supposition that corporeal substance or Matter doth really exist. To this I answer that there is not any one phenomenon explained on that supposition which may not as well be explained without it, as might easily be made appear by an induction of particulars. To explain the phenomena, is all one as to shew why, upon such and such occasions, we are affected with such and such ideas. But how Matter should operate on a Spirit, or produce any idea in it, is what no philosopher will pretend to explain; it is therefore evident there can be no use of Matter in natural philosophy. Besides, they who attempt to account for things do it not by corporeal substance, but by figure, motion, and other qualities, which are in truth no more than mere ideas, and, therefore, cannot be the cause of anything, as hath been already shewn. See Section Twenty-five.</text:p>
        <text:h text:outline-level="3" text:style-name="chapter-ugc.h3.NoClass"><text:bookmark text:name="part-one-section-fifty-one"/>Part One, Section Fifty-one</text:h>
        <text:p text:style-name="P_Indent1"><text:span text:style-name="bold">Seventhly</text:span>, it will upon this be demanded whether it does not seem absurd to take away natural causes, and ascribe everything to the immediate operation of Spirits? We must no longer say upon these principles that fire heats, or water cools, but that a Spirit heats, and so forth. Would not a man be deservedly laughed at, who should talk after this manner? I answer, he would so; in such things we ought to “think with the learned, and speak with the vulgar.” They who to demonstration are convinced of the truth of the Copernican system do nevertheless say “the sun rises,” “the sun sets,” or “comes to the meridian”; and if they affected a contrary style in common talk it would without doubt appear very ridiculous. A little reflexion on what is here said will make it manifest that the common use of language would receive no manner of alteration or disturbance from the admission of our tenets.</text:p>
        <text:h text:outline-level="3" text:style-name="chapter-ugc.h3.NoClass"><text:bookmark text:name="part-one-section-fifty-two"/>Part One, Section Fifty-two</text:h>
        <text:p text:style-name="P_Indent1">In the ordinary affairs of life, any phrases may be retained, so long as they excite in us proper sentiments, or dispositions to act in such a manner as is necessary for our well-being, how false soever they may be if taken in a strict and speculative sense. Nay, this is unavoidable, since, propriety being regulated by custom, language is suited to the received opinions, which are not always the truest. Hence it is impossible, even in the most rigid, philosophic reasonings, so far to alter the bent and genius of the tongue we speak, as never to give a handle for cavillers to pretend difficulties and inconsistencies. But, a fair and ingenuous reader will collect the sense from the scope and tenor and connexion of a discourse, making allowances for those inaccurate modes of speech which use has made inevitable.</text:p>
        <text:h text:outline-level="3" text:style-name="chapter-ugc.h3.NoClass"><text:bookmark text:name="part-one-section-fifty-three"/>Part One, Section Fifty-three</text:h>
        <text:p text:style-name="P_Indent1">As to the opinion that there are no Corporeal Causes, this has been heretofore maintained by some of the Schoolmen, as it is of late by others among the modern philosophers, who though they allow Matter to exist, yet will have God alone to be the immediate efficient cause of all things. These men saw that amongst all the objects of sense there was none which had any power or activity included in it; and that by consequence this was likewise true of whatever bodies they supposed to exist without the mind, like unto the immediate objects of sense. But then, that they should suppose an innumerable multitude of created beings, which they acknowledge are not capable of producing any one effect in nature, and which therefore are made to no manner of purpose, since God might have done everything as well without them: this I say, though we should allow it possible, must yet be a very unaccountable and extravagant supposition.</text:p>
        <text:h text:outline-level="3" text:style-name="chapter-ugc.h3.NoClass"><text:bookmark text:name="part-one-section-fifty-four"/>Part One, Section Fifty-four</text:h>
        <text:p text:style-name="P_Indent1">In the <text:span text:style-name="bold">eighth</text:span> place, the universal concurrent assent of mankind may be thought by some an invincible argument in behalf of Matter, or the existence of external things. Must we suppose the whole world to be mistaken? And if so, what cause can be assigned of so widespread and predominant an error? I answer, <text:span text:style-name="italic">first</text:span>, that, upon a narrow inquiry, it will not perhaps be found so many as is imagined do really believe the existence of Matter or things without the mind. Strictly speaking, to believe that which involves a contradiction, or has no meaning in it, is impossible; and whether the foregoing expressions are not of that sort, I refer it to the impartial examination of the reader. In one sense, indeed, men may be said to believe that Matter exists, that is, they act as if the immediate cause of their sensations, which affects them every moment, and is so nearly present to them, were some senseless unthinking being. But, that they should clearly apprehend any meaning marked by those words, and form thereof a settled speculative opinion, is what I am not able to conceive. This is not the only instance wherein men impose upon themselves, by imagining they believe those propositions which they have often heard, though at bottom they have no meaning in them.</text:p>
        <text:h text:outline-level="3" text:style-name="chapter-ugc.h3.NoClass"><text:bookmark text:name="part-one-section-fifty-five"/>Part One, Section Fifty-five</text:h>
        <text:p text:style-name="P_Indent1">But <text:span text:style-name="italic">secondly</text:span>, though we should grant a notion to be never so universally and steadfastly adhered to, yet this is weak argument of its truth to whoever considers what a vast number of prejudices and false opinions are everywhere embraced with the utmost tenaciousness, by the unreflecting (which are the far greater) part of mankind. There was a time when the antipodes and motion of the earth were looked upon as monstrous absurdities even by men of learning: and if it be considered what a small proportion they bear to the rest of mankind, we shall find that at this day those notions have gained but a very inconsiderable footing in the world.</text:p>
        <text:h text:outline-level="3" text:style-name="chapter-ugc.h3.NoClass"><text:bookmark text:name="part-one-section-fifty-six"/>Part One, Section Fifty-six</text:h>
        <text:p text:style-name="P_Indent1">But it is demanded that we assign a cause of this prejudice, and account for its obtaining in the world. To this I answer, that men knowing they perceived several ideas, whereof they themselves were not the authors—as not being excited from within nor depending on the operation of their wills—this made them maintain those ideas, or objects of perception had an existence independent of and without the mind, without ever dreaming that a contradiction was involved in those words. But, philosophers having plainly seen that the immediate objects of perception do not exist without the mind, they in some degree corrected the mistake of the vulgar; but at the same time run into another which seems no less absurd, to wit, that there are certain objects really existing without the mind, or having a subsistence distinct from being perceived, of which our ideas are only images or resemblances, imprinted by those objects on the mind. And this notion of the philosophers owes its origin to the same cause with the former, namely, their being conscious that they were not the authors of their own sensations, which they evidently knew were imprinted from without, and which therefore must have some cause distinct from the minds on which they are imprinted.</text:p>
        <text:h text:outline-level="3" text:style-name="chapter-ugc.h3.NoClass"><text:bookmark text:name="part-one-section-fifty-seven"/>Part One, Section Fifty-seven</text:h>
        <text:p text:style-name="P_Indent1">But why they should suppose the ideas of sense to be excited in us by things in their likeness, and not rather have recourse to Spirit which alone can act, may be accounted for, <text:span text:style-name="italic">first</text:span>, because they were not aware of the repugnancy there is, as well in supposing things like unto our ideas existing without, as in attributing to them power or activity. <text:span text:style-name="italic">Secondly</text:span>, because the Supreme Spirit which excites those ideas in our minds, is not marked out and limited to our view by any particular finite collection of sensible ideas, as human agents are by their size, complexion, limbs, and motions. And <text:span text:style-name="italic">thirdly</text:span>, because His operations are regular and uniform. Whenever the course of nature is interrupted by a miracle, men are ready to own the presence of a superior agent. But, when we see things go on in the ordinary course they do not excite in us any reflexion; their order and concatenation, though it be an argument of the greatest wisdom, power, and goodness in their creator, is yet so constant and familiar to us that we do not think them the immediate effects of a Free Spirit; especially since inconsistency and mutability in acting, though it be an imperfection, is looked on as a mark of freedom.</text:p>
        <text:h text:outline-level="3" text:style-name="chapter-ugc.h3.NoClass"><text:bookmark text:name="part-one-section-fifty-eight"/>Part One, Section Fifty-eight</text:h>
        <text:p text:style-name="P_Indent1"><text:span text:style-name="bold">Tenthly</text:span>, it will be objected that the notions we advance are inconsistent with several sound truths in philosophy and mathematics. For example, the motion of the earth is now universally admitted by astronomers as a truth grounded on the clearest and most convincing reasons. But, on the foregoing principles, there can be no such thing. For, motion being only an idea, it follows that if it be not perceived it exists not; but the motion of the earth is not perceived by sense. I answer, that tenet, if rightly understood, will be found to agree with the principles we have premised; for, the question whether the earth moves or no amounts in reality to no more than this, to wit, whether we have reason to conclude, from what has been observed by astronomers, that if we were placed in such and such circumstances, and such or such a position and distance both from the earth and sun, we should perceive the former to move among the choir of the planets, and appearing in all respects like one of them; and this, by the established rules of nature which we have no reason to mistrust, is reasonably collected from the phenomena.</text:p>
        <text:h text:outline-level="3" text:style-name="chapter-ugc.h3.NoClass"><text:bookmark text:name="part-one-section-fifty-nine"/>Part One, Section Fifty-nine</text:h>
        <text:p text:style-name="P_Indent1">We may, from the experience we have had of the train and succession of ideas in our minds, often make, I will not say uncertain conjectures, but sure and well-grounded predictions concerning the ideas we shall be affected with pursuant to a great train of actions, and be enabled to pass a right judgment of what would have appeared to us, in case we were placed in circumstances very different from those we are in at present. Herein consists the knowledge of nature, which may preserve its use and certainty very consistently with what hath been said. It will be easy to apply this to whatever objections of the like sort may be drawn from the magnitude of the stars, or any other discoveries in astronomy or nature.</text:p>
        <text:h text:outline-level="3" text:style-name="chapter-ugc.h3.NoClass"><text:bookmark text:name="part-one-section-sixty"/>Part One, Section Sixty</text:h>
        <text:p text:style-name="P_Indent1">In the <text:span text:style-name="bold">eleventh</text:span> place, it will be demanded to what purpose serves that curious organization of plants, and the animal mechanism in the parts of animals; might not vegetables grow, and shoot forth leaves of blossoms, and animals perform all their motions as well without as with all that variety of internal parts so elegantly contrived and put together; which, being ideas, have nothing powerful or operative in them, nor have any necessary connexion with the effects ascribed to them? If it be a Spirit that immediately produces every effect by a fiat or act of his will, we must think all that is fine and artificial in the works, whether of man or nature, to be made in vain. By this doctrine, though an artist hath made the spring and wheels, and every movement of a watch, and adjusted them in such a manner as he knew would produce the motions he designed, yet he must think all this done to no purpose, and that it is an Intelligence which directs the index, and points to the hour of the day. If so, why may not the Intelligence do it, without his being at the pains of making the movements and putting them together? Why does not an empty case serve as well as another? And how comes it to pass that whenever there is any fault in the going of a watch, there is some corresponding disorder to be found in the movements, which being mended by a skilful hand all is right again? The like may be said of all the clockwork of nature, great part whereof is so wonderfully fine and subtle as scarce to be discerned by the best microscope. In short, it will be asked, how, upon our principles, any tolerable account can be given, or any final cause assigned of an innumerable multitude of bodies and machines, framed with the most exquisite art, which in the common philosophy have very apposite uses assigned them, and serve to explain abundance of phenomena?</text:p>
        <text:h text:outline-level="3" text:style-name="chapter-ugc.h3.NoClass"><text:bookmark text:name="part-one-section-sixty-one"/>Part One, Section Sixty-one</text:h>
        <text:p text:style-name="P_Indent1">To all which I answer, <text:span text:style-name="italic">first</text:span>, that though there were some difficulties relating to the administration of Providence, and the uses by it assigned to the several parts of nature, which I could not solve by the foregoing principles, yet this objection could be of small weight against the truth and certainty of those things which may be proved <text:span text:style-name="italic">a priori</text:span>, with the utmost evidence and rigor of demonstration. Secondly, but neither are the received principles free from the like difficulties; for, it may still be demanded to what end God should take those roundabout methods of effecting things by instruments and machines, which no one can deny might have been effected by the mere command of His will without all that apparatus; nay, if we narrowly consider it, we shall find the objection may be retorted with greater force on those who hold the existence of those machines without of mind; for it has been made evident that solidity, bulk, figure, motion, and the like have no activity or efficacy in them, so as to be capable of producing any one effect in nature. See Section Twenty-five. Whoever therefore supposes them to exist (allowing the supposition possible) when they are not perceived does it manifestly to no purpose; since the only use that is assigned to them, as they exist unperceived, is that they produce those perceivable effects which in truth cannot be ascribed to anything but Spirit.</text:p>
        <text:h text:outline-level="3" text:style-name="chapter-ugc.h3.NoClass"><text:bookmark text:name="part-one-section-sixty-two"/>Part One, Section Sixty-two</text:h>
        <text:p text:style-name="P_Indent1">But, to come nigher the difficulty, it must be observed that though the fabrication of all those parts and organs be not absolutely necessary to the producing any effect, yet it is necessary to the producing of things in a constant regular way according to the laws of nature. There are certain general laws that run through the whole chain of natural effects; these are learned by the observation and study of nature, and are by men applied as well to the framing artificial things for the use and ornament of life as to the explaining various phenomena—which explication consists only in shewing the conformity any particular phenomenon hath to the general laws of nature, or, which is the same thing, in discovering the uniformity there is in the production of natural effects; as will be evident to whoever shall attend to the several instances wherein philosophers pretend to account for appearances. That there is a great and conspicuous use in these regular constant methods of working observed by the Supreme Agent hath been shewn in Section Thirty-one. And it is no less visible that a particular size, figure, motion, and disposition of parts are necessary, though not absolutely to the producing any effect, yet to the producing it according to the standing mechanical laws of nature. Thus, for instance, it cannot be denied that God, or the Intelligence that sustains and rules the ordinary course of things, might if He were minded to produce a miracle, cause all the motions on the dial-plate of a watch, though nobody had ever made the movements and put them in it: but yet, if He will act agreeably to the rules of mechanism, by Him for wise ends established and maintained in the creation, it is necessary that those actions of the watchmaker, whereby he makes the movements and rightly adjusts them, precede the production of the aforesaid motions; as also that any disorder in them be attended with the perception of some corresponding disorder in the movements, which being once corrected all is right again.</text:p>
        <text:h text:outline-level="3" text:style-name="chapter-ugc.h3.NoClass"><text:bookmark text:name="part-one-section-sixty-three"/>Part One, Section Sixty-three</text:h>
        <text:p text:style-name="P_Indent1">It may indeed on some occasions be necessary that the Author of nature display His overruling power in producing some appearance out of the ordinary series of things. Such exceptions from the general rules of nature are proper to surprise and awe men into an acknowledgement of the Divine Being; but then they are to be used but seldom, otherwise there is a plain reason why they should fail of that effect. Besides, God seems to choose the convincing our reason of His attributes by the works of nature, which discover so much harmony and contrivance in their make, and are such plain indications of wisdom and beneficence in their Author, rather than to astonish us into a belief of His Being by anomalous and surprising events.</text:p>
        <text:h text:outline-level="3" text:style-name="chapter-ugc.h3.NoClass"><text:bookmark text:name="part-one-section-sixty-four"/>Part One, Section Sixty-four</text:h>
        <text:p text:style-name="P_Indent1">To set this matter in a yet clearer light, I shall observe that what has been objected in Section Sixty amounts in reality to no more than this: ideas are not anyhow and at random produced, there being a certain order and connexion between them, like to that of cause and effect; there are also several combinations of them made in a very regular and artificial manner, which seem like so many instruments in the hand of nature that, being hid as it were behind the scenes, have a secret operation in producing those appearances which are seen on the theatre of the world, being themselves discernible only to the curious eye of the philosopher. But, since one idea cannot be the cause of another, to what purpose is that connexion? And, since those instruments, being barely inefficacious perceptions in the mind, are not subservient to the production of natural effects, it is demanded why they are made; or, in other words, what reason can be assigned why God should make us, upon a close inspection into His works, behold so great variety of ideas so artfully laid together, and so much according to rule; it not being credible that He would be at the expense (if one may so speak) of all that art and regularity to no purpose.</text:p>
        <text:h text:outline-level="3" text:style-name="chapter-ugc.h3.NoClass"><text:bookmark text:name="part-one-section-sixty-five"/>Part One, Section Sixty-five</text:h>
        <text:p text:style-name="P_Indent1">To all which my answer is, <text:span text:style-name="italic">first</text:span>, that the connexion of ideas does not imply the relation of cause and effect, but only of a mark or sign with the thing signified. The fire which I see is not the cause of the pain I suffer upon my approaching it, but the mark that forewarns me of it. In like manner the noise that I hear is not the effect of this or that motion or collision of the ambient bodies, but the sign thereof. <text:span text:style-name="italic">Secondly</text:span>, the reason why ideas are formed into machines, that is, artificial and regular combinations, is the same with that for combining letters into words. That a few original ideas may be made to signify a great number of effects and actions, it is necessary they be variously combined together. And, to the end their use be permanent and universal, these combinations must be made by rule, and with wise contrivance. By this means abundance of information is conveyed unto us, concerning what we are to expect from such and such actions and what methods are proper to be taken for the exciting such and such ideas; which in effect is all that I conceive to be distinctly meant when it is said that, by discerning a figure, texture, and mechanism of the inward parts of bodies, whether natural or artificial, we may attain to know the several uses and properties depending thereon, or the nature of the thing.</text:p>
        <text:h text:outline-level="3" text:style-name="chapter-ugc.h3.NoClass"><text:bookmark text:name="part-one-section-sixty-six"/>Part One, Section Sixty-six</text:h>
        <text:p text:style-name="P_Indent1">Hence, it is evident that those things which, under the notion of a cause co-operating or concurring to the production of effects, are altogether inexplicable, and run us into great absurdities, may be very naturally explained, and have a proper and obvious use assigned to them, when they are considered only as marks or signs for our information. And it is the searching after and endeavouring to understand those signs instituted by the Author of Nature, that ought to be the employment of the natural philosopher; and not the pretending to explain things by corporeal causes, which doctrine seems to have too much estranged the minds of men from that active principle, that supreme and wise Spirit “in whom we live, move, and have our being.” …</text:p>
        <text:p text:style-name="P_Indent1"><text:span text:style-name="italic">Having covered Berkeley’s arguments for immaterialism and his replies to objections, we can now look at the following selections from later in the</text:span> Principles, <text:span text:style-name="italic">which bring out important features of his positive view.</text:span></text:p>
        <text:h text:outline-level="3" text:style-name="chapter-ugc.h3.NoClass"><text:bookmark text:name="part-one-section-ninety-eight"/>Part One, Section Ninety-eight</text:h>
        <text:p text:style-name="P_Indent1">For my own part, whenever I attempt to frame a simple idea of time, abstracted from the succession of ideas in my mind, which flows uniformly and is participated by all beings, I am lost and embrangled in inextricable difficulties. I have no notion of it at all, only I hear others say it is infinitely divisible, and speak of it in such a manner as leads me to entertain odd thoughts of my existence; since that doctrine lays one under an absolute necessity of thinking, either that he passes away innumerable ages without a thought, or else that he is annihilated every moment of his life, both which seem equally absurd. Time therefore being nothing, abstracted from the succession of ideas in our minds, it follows that the duration of any finite spirit must be estimated by the number of ideas or actions succeeding each other in that same spirit or mind. Hence, it is a plain consequence that the soul always thinks; and in truth whoever shall go about to divide in his thoughts, or abstract the existence of a spirit from its cogitation, will, I believe, find it no easy task.</text:p>
        <text:list text:style-name="List1">
          <text:list-item>
            <text:p><text:span text:style-name="italic">Berkeley seems to agree with Descartes in at least one respect: both think that spirit/mind _____________ (Section Ninety-eight. But how do their arguments for this claim differ?</text:span></text:p>
          </text:list-item>
        </text:list>
        <text:h text:outline-level="3" text:style-name="chapter-ugc.h3.NoClass"><text:bookmark text:name="part-one-section-ninety-nine"/>Part One, Section Ninety-nine</text:h>
        <text:p text:style-name="P_Indent1">So likewise when we attempt to abstract extension and motion from all other qualities, and consider them by themselves, we presently lose sight of them, and run into great extravagances. All which depend on a twofold abstraction; first, it is supposed that extension, for example, may be abstracted from all other sensible qualities; and secondly, that the entity of extension may be abstracted from its being perceived. But, whoever shall reflect, and take care to understand what he says, will, if I mistake not, acknowledge that all sensible qualities are alike sensations and alike real; that where the extension is, there is the colour, too, i.e., in his mind, and that their archetypes can exist only in some other mind; and that the objects of sense are nothing but those sensations combined, blended, or (if one may so speak) concreted together; none of all which can be supposed to exist unperceived.</text:p>
        <text:h text:outline-level="3" text:style-name="chapter-ugc.h3.NoClass"><text:bookmark text:name="part-one-section-one-hundred-and-seven"/>Part One, Section One Hundred and Seven</text:h>
        <text:p text:style-name="P_Indent1">After what has been premised, I think we may lay down the following conclusions. <text:span text:style-name="italic">First</text:span>, it is plain philosophers amuse themselves in vain, when they inquire for any natural efficient cause, distinct from a mind or spirit. <text:span text:style-name="italic">Secondly</text:span>, considering the whole creation is the workmanship of a wise and good Agent, it should seem to become philosophers to employ their thoughts (contrary to what some hold) about the final causes of things; and I confess I see no reason why pointing out the various ends to which natural things are adapted, and for which they were originally with unspeakable wisdom contrived, should not be thought one good way of accounting for them, and altogether worthy a philosopher. <text:span text:style-name="italic">Thirdly</text:span>, from what has been premised no reason can be drawn why the history of nature should not still be studied, and observations and experiments made, which, that they are of use to mankind, and enable us to draw any general conclusions, is not the result of any immutable habitudes or relations between things themselves, but only of God’s goodness and kindness to men in the administration of the world. See Sections Thirty and Thirty-one above. <text:span text:style-name="italic">Fourthly</text:span>, by a diligent observation of the phenomena within our view, we may discover the general laws of nature, and from them deduce the other phenomena; I do not say demonstrate, for all deductions of that kind depend on a supposition that the Author of nature always operates uniformly, and in a constant observance of those rules we take for principles: which we cannot evidently know.</text:p>
        <text:list text:style-name="List1">
          <text:list-item>
            <text:p><text:span text:style-name="italic">Recall Aquinas’s argument in</text:span><text:a xlink:href="http://opentextbc.ca/modernphilosophy/chapter/background-to-modern-philosophy/#chapter-sixty-nine-of-the-opinion-of-those-who-withdraw-from-natural-things-their-proper-actions">Summa Contra Gentiles, <text:span text:style-name="italic">Chapter Sixty-nine</text:span></text:a>. <text:span text:style-name="italic">How would he react to Berkeley’s view about nature? (See especially <text:a xlink:href="http://opentextbc.ca/modernphilosophy/chapter/background-to-modern-philosophy/#section-seven">Section Seven</text:a>)</text:span></text:p>
          </text:list-item>
          <text:list-item>
            <text:p><text:span text:style-name="italic">How does Berkeley reply to this argument (see Section 107)?</text:span></text:p>
          </text:list-item>
        </text:list>
        <text:h text:outline-level="3" text:style-name="chapter-ugc.h3.NoClass"><text:bookmark text:name="part-one-section-one-hundred-and-thirty-nine"/>Part One, Section One Hundred and Thirty-nine</text:h>
        <text:p text:style-name="P_Indent1">But it will be objected that, if there is no idea signified by the terms soul, spirit, and substance, they are wholly insignificant, or have no meaning in them. I answer, those words do mean or signify a real thing, which is neither an idea nor like an idea, but that which perceives ideas, and wills, and reasons about them. What I am myself, that which I denote by the term I, is the same with what is meant by soul or spiritual substance. If it be said that this is only quarreling at a word, and that, since the immediately significations of other names are by common consent called ideas, no reason can be assigned why that which is signified by the name spirit or soul may not partake in the same appellation. I answer, all the unthinking objects of the mind agree in that they are entirely passive, and their existence consists only inbeing perceived; whereas a soul or spirit is an active being, whose existence consists, not in being perceived, but in perceiving ideas and thinking. It is therefore necessary, in order to prevent equivocation and confounding natures perfectly disagreeing and unlike, that we distinguish between spirit and idea. See Section Twenty-seven.</text:p>
        <text:h text:outline-level="3" text:style-name="chapter-ugc.h3.NoClass"><text:bookmark text:name="part-one-section-one-hundred-and-forty"/>Part One, Section One Hundred and Forty</text:h>
        <text:p text:style-name="P_Indent1"><text:span text:style-name="italic">Our idea of spirit</text:span>—in a large sense, indeed, we may be said to have an idea or rather a notion of spirit; that is, we understand the meaning of the word, otherwise we could not affirm or deny anything of it. Moreover, as we conceive the ideas that are in the minds of other spirits by means of our own, which we suppose to be resemblances of them; so we know other spirits by means of our own soul—which in that sense is the image or idea of them; it having like respect to other spirits that blueness or heat by me perceived has to those ideas perceived by another.</text:p>
        <text:h text:outline-level="3" text:style-name="chapter-ugc.h3.NoClass"><text:bookmark text:name="part-one-section-one-hundred-and-forty-six"/>Part One, Section One Hundred and Forty-six</text:h>
        <text:p text:style-name="P_Indent1">But, though there be some things which convince us human agents are concerned in producing them; yet it is evident to every one that those things which are called the Works of Nature, that is, the far greater part of the ideas or sensations perceived by us, are not produced by, or dependent on, the wills of men. There is therefore some other Spirit that causes them; since it is repugnant that they should subsist by themselves. See Section Twenty-nine. But, if we attentively consider the constant regularity, order, and concatenation of natural things, the surprising magnificence, beauty, and perfection of the larger, and the exquisite contrivance of the smaller parts of creation, together with the exact harmony and correspondence of the whole, but above all the never—enough-admired laws of pain and pleasure, and the instincts or natural inclinations, appetites, and passions of animals; I say if we consider all these things, and at the same time attend to the meaning and import of the attributes One, Eternal, Infinitely Wise, Good, and Perfect, we shall clearly perceive that they belong to the aforesaid Spirit, “who works all in all,” and “by whom all things consist.”</text:p>
        <text:h text:outline-level="3" text:style-name="chapter-ugc.h3.NoClass"><text:bookmark text:name="part-one-section-one-hundred-and-forty-seven"/>Part One, Section One Hundred and Forty-seven</text:h>
        <text:p text:style-name="P_Indent1">Hence, it is evident that God is known as certainly and immediately as any other mind or spirit whatsoever distinct from ourselves. We may even assert that the existence of God is far more evidently perceived than the existence of men; because the effects of nature are infinitely more numerous and considerable than those ascribed to human agents. There is not any one mark that denotes a man, or effect produced by him, which does not more strongly evince the being of that Spirit who is the Author of Nature. For, it is evident that in affecting other persons the will of man has no other object than barely the motion of the limbs of his body; but that such a motion should be attended by, or excite any idea in the mind of another, depends wholly on the will of the Creator.</text:p>
        <text:list text:style-name="List1">
          <text:list-item>
            <text:p><text:span text:style-name="italic">Why can’t we have an idea of spirit/mind, according to Berkeley? Remember his ‘likeness principle’ from the opening argument of Part One.</text:span></text:p>
          </text:list-item>
          <text:list-item>
            <text:p><text:span text:style-name="italic">The big picture: Berkeley sets out to undermine ‘materialism’: what is materialism?</text:span></text:p>
          </text:list-item>
          <text:list-item>
            <text:p><text:span text:style-name="italic">Berkeley’s positive view is captured by the slogan</text:span> ‘esse est percipi aut percipere’; <text:span text:style-name="italic">what does this mean?</text:span></text:p>
          </text:list-item>
          <text:list-item>
            <text:p><text:span text:style-name="italic">What, according to Berkeley, is the only substance?</text:span></text:p>
          </text:list-item>
          <text:list-item>
            <text:p><text:span text:style-name="italic">Why does Berkeley attack the doctrine of abstract ideas?</text:span></text:p>
          </text:list-item>
        </text:list>
        <text:h text:outline-level="2" text:style-name="chapter-ugc.h2.NoClass"><text:bookmark text:name="de-motu-section-one"/><text:span text:style-name="italic">De Motu</text:span>, Section One</text:h>
        <text:p text:style-name="P_Indent1">In the pursuit of truth we must beware of being misled by terms which we do not rightly understand. That is the chief point. Almost all philosophers utter the caution; few observe it. Yet it is not so difficult to observe where sense, experience, and geometrical reasoning obtain, as is especially the case in physics. Laying aside, then, as far as possible, all prejudice, whether rooted in linguistic usage or in philosophical authority, let us fix our gaze on the very nature of things. For no one’s authority ought to rank so high as to set a value on his words and terms unless they are found to be based on clear and certain fact.</text:p>
        <text:h text:outline-level="2" text:style-name="chapter-ugc.h2.NoClass"><text:bookmark text:name="de-motu-section-two"/><text:span text:style-name="italic">De Motu</text:span>, Section Two</text:h>
        <text:p text:style-name="P_Indent1">The consideration of motion greatly troubled the minds of the ancient philosophers, giving rise to various exceedingly difficult opinions (not to say absurd) which have almost entirely gone out of fashion, and not being worth a detailed discussion need not delay us long. In works on motion by the more recent and sober thinkers of our age, not a few terms of somewhat abstract and obscure signification are used, such as solicitation of gravity, urge, dead forces, etc., terms which darken writings in other respects very learned, and beget opinions at variance with truth and the common sense of men. These terms must be examined with great care, not from a desire to prove other people wrong, but in the interest of truth.</text:p>
        <text:h text:outline-level="2" text:style-name="chapter-ugc.h2.NoClass"><text:bookmark text:name="de-motu-section-three"/><text:span text:style-name="italic">De Motu</text:span>, Section Three</text:h>
        <text:p text:style-name="P_Indent1">Solicitation and effort or conation belong properly to animate beings alone. When they are attributed to other things, they must be taken in a metaphorical sense; but a philosopher should abstain from metaphor. Besides, anyone who has seriously considered the matter will agree that those terms have no clear and distinct meaning apart from all affection of the mind and motion of the body.</text:p>
        <text:h text:outline-level="2" text:style-name="chapter-ugc.h2.NoClass"><text:bookmark text:name="de-motu-section-four"/><text:span text:style-name="italic">De Motu</text:span>, Section Four</text:h>
        <text:p text:style-name="P_Indent1">While we support heavy bodies we feel in ourselves effort, fatigue, and discomfort. We perceive also in heavy bodies falling an accelerated motion towards the centre of the earth; and that is all the senses tell us. By reason, however, we infer that there is some cause or principle of these phenomena, and that is popularly called gravity. But since the cause of the fall of heavy bodies is unseen and unknown, gravity in that usage cannot properly be styled a sensible quality. It is, therefore, an occult quality. But what an occult quality is, or how any quality can act or do anything, we can scarcely conceive—indeed, we cannot conceive. And so men would do better to let the occult quality go and attend only to the sensible effects. Abstract terms (however useful they may be in argument) should be discarded in meditation, and the mind should be fixed on the particular and the concrete, that is, on the things themselves.</text:p>
        <text:h text:outline-level="2" text:style-name="chapter-ugc.h2.NoClass"><text:bookmark text:name="de-motu-section-five"/><text:span text:style-name="italic">De Motu</text:span>, Section Five</text:h>
        <text:p text:style-name="P_Indent1">Force likewise is attributed to bodies; and that word is used as if it meant a known quality, and one distinct from motion, figure, and every other sensible thing and also from every affection of the living thing. But examine the matter more carefully and you will agree that such force is nothing but an occult quality. Animal effort and corporeal motion are commonly regarded as symptoms and measures of this occult quality.</text:p>
        <text:h text:outline-level="2" text:style-name="chapter-ugc.h2.NoClass"><text:bookmark text:name="de-motu-section-six"/><text:span text:style-name="italic">De Motu</text:span>, Section Six</text:h>
        <text:p text:style-name="P_Indent1">Obviously then it is idle to lay down gravity or force as the principle of motion; for how could that principle be known more clearly by being styled an occult quality? What is itself occult explains nothing. And I need not say that an unknown acting cause could be more correctly styled substance than quality. Again, force, gravity, and terms of that sort are more often used in the concrete (and rightly so) so as to connote the body in motion, the effort of resisting, etc. But when they are used by philosophers to signify certain natures carved out and abstracted from all these things, natures which are not objects of sense, nor can be grasped by any force of intellect, nor pictured by the imagination, then indeed they breed errors and confusion.</text:p>
        <text:h text:outline-level="2" text:style-name="chapter-ugc.h2.NoClass"><text:bookmark text:name="de-motu-section-seven"/><text:span text:style-name="italic">De Motu</text:span>, Section Seven</text:h>
        <text:p text:style-name="P_Indent1">About general and abstract terms many men make mistakes; they see their value in argument, but they do not appreciate their purpose. In part the terms have been invented by common habit to abbreviate speech, and in part they have been thought out by philosophers for instructional purposes, not that they are adapted to the natures of things which are in fact singulars and concrete, but they come in useful for handing on received opinions by making the notions or at least the propositions universal.</text:p>
        <text:h text:outline-level="2" text:style-name="chapter-ugc.h2.NoClass"><text:bookmark text:name="de-motu-section-eight"/><text:span text:style-name="italic">De Motu</text:span>, Section Eight</text:h>
        <text:p text:style-name="P_Indent1">We generally suppose that corporeal force is something easy to conceive. Those, however, who have studied the matter more carefully are of a different opinion, as appears from the strange obscurity of their language when they try to explain it. Torricelli says that force and impetus are abstract and subtle things and quintessences which are included in corporeal substance as in the magic vase of Circe … Leibniz likewise in explaining the nature of force has this: ‘Active primitive force which is <text:span text:style-name="italic">entelechia prote</text:span> corresponds to the soul or substantial form.’ See <text:span text:style-name="italic">Acta Erudit.Lips.</text:span> Thus even the greatest men when they give way to abstractions are bound to pursue terms which have no certain significance and are mere shadows of scholastic things. Other passages in plenty from the writings of the younger men could be produced which give abundant proof that metaphysical abstractions have not in all quarters given place to mechanical science and experiment, but still make useless trouble for philosophers.</text:p>
        <text:h text:outline-level="2" text:style-name="chapter-ugc.h2.NoClass"><text:bookmark text:name="de-motu-section-eleven"/><text:span text:style-name="italic">De Motu</text:span>, Section Eleven</text:h>
        <text:p text:style-name="P_Indent1">The force of gravitation is not to be separated from momentum; but there is no momentum without velocity, since it is mass multiplied by velocity; again, velocity cannot be understood without motion, and the same holds therefore of the force of gravitation. Then no force makes itself known except through action, and through action it is measured; but we are not able to separate the action of a body from its motion; therefore as long as a heavy body changes the shape of a piece of lead put under it, or of a cord, so long is it moved; but when it is at rest, it does nothing, or (which is the same thing) it is prevented from acting. In brief, those terms dead force and gravitation by the aid of metaphysical abstraction are supposed to mean something different from moving, moved, motion, and rest, but, in point of fact, the supposed difference in meaning amounts to nothing at all.</text:p>
        <text:h text:outline-level="2" text:style-name="chapter-ugc.h2.NoClass"><text:bookmark text:name="de-motu-section-seventeen"/><text:span text:style-name="italic">De Motu</text:span>, Section Seventeen</text:h>
        <text:p text:style-name="P_Indent1">Force, gravity, attraction, and terms of this sort are useful for reasonings and reckonings about motion and bodies in motion, but not for understanding the simple nature of motion itself or for indicating so many distinct qualities. As for attraction, it was certainly introduced by Newton, not as a true, physical quality, but only as a mathematical hypothesis. …</text:p>
        <text:h text:outline-level="2" text:style-name="chapter-ugc.h2.NoClass"><text:bookmark text:name="de-motu-section-eighteen"/><text:span text:style-name="italic">De Motu</text:span>, Section Eighteen</text:h>
        <text:p text:style-name="P_Indent1">A similar account must be given of the composition and resolution of any direct forces into any oblique ones by means of the diagonal and sides of the parallelogram. They serve the purpose of mechanical science and reckoning; but to be of service to reckoning and mathematical demonstrations is one thing, to set for the nature of things is another.</text:p>
        <text:h text:outline-level="2" text:style-name="chapter-ugc.h2.NoClass"><text:bookmark text:name="de-motu-section-twenty-eight"/><text:span text:style-name="italic">De Motu</text:span>, Section Twenty-eight</text:h>
        <text:p text:style-name="P_Indent1">Action and reaction are said to be in bodies, and that way of speaking suits the purposes of mechanical demonstrations; but we must not on that account suppose that there is some real virtue in them which is the cause or principle of motion. For those terms are to be understood in the same way as the term attraction; and just as attraction is only a mathematical hypothesis, and not a physical quality, the same must be understood also about action and reaction, and for the same reason. For in mechanical philosophy the truth and the use of theorems about the mutual attraction of bodies remain firm, as founded solely in the motion of bodies, whether that motion be supposed to be caused by the action of bodies mutually attracting each other, or by the action of some agent different from the bodies, impelling and controlling them. Similarly the traditional formulations of rules and laws of motions, along with the theorems thence deduced remain unshaken, provided that sensible effects and the reasonings grounded in them are granted, whether we suppose the action itself or the force that causes these effects to be in the body or in the incorporeal agent.</text:p>
        <text:h text:outline-level="2" text:style-name="chapter-ugc.h2.NoClass"><text:bookmark text:name="de-motu-section-twenty-nine"/><text:span text:style-name="italic">De Motu</text:span>, Section Twenty-nine</text:h>
        <text:p text:style-name="P_Indent1">Take away from the idea of body extension, solidity, and figure, and nothing will remain. But those qualities are indifferent to motion, nor do they contain anything which could be called the principle of motion. This is clear from our very ideas. If therefore by the term body be meant that which we conceive, obviously the principle of motion cannot be sought therein, that is, no part or attribute thereof is the true, efficient cause of the production of motion. But to employ a term, and conceive nothing by it is quite unworthy of a philosopher.</text:p>
        <text:h text:outline-level="2" text:style-name="chapter-ugc.h2.NoClass"><text:bookmark text:name="de-motu-section-thirty-four"/><text:span text:style-name="italic">De Motu</text:span>, Section Thirty-four</text:h>
        <text:p text:style-name="P_Indent1">Modern thinkers consider motion and rest in bodies as two states of existence in either of which every body, without pressure from external force, would naturally remain passive; whence one might gather that the cause of the existence of bodies is also the cause of their motion and rest. For no other cause of the successive existence of the body in different parts of space should be sought, it would seem, than that cause whence is derived the successive existence of the same body in different parts of time. But to treat of the good, and great God, creator and preserver of all things, and to show how all things depend on supreme and true being, although it is the most excellent part of human knowledge, is however rather the province of first philosophy or metaphysics and the theology than of natural philosophy which to—day is almost entirely confined to experiments and mechanics. And so natural philosophy either presupposes the knowledge of God or borrows it from some superior science. …</text:p>
        <text:h text:outline-level="2" text:style-name="chapter-ugc.h2.NoClass"><text:bookmark text:name="de-motu-section-thirty-five"/><text:span text:style-name="italic">De Motu</text:span>, Section Thirty-five</text:h>
        <text:p text:style-name="P_Indent1">The imperfect understanding of this situation has caused some to make the mistake of rejecting the mathematical principles of physics on the ground that they do not assign the efficient causes of things. It is not, however, in fact the business of physics or mechanics to establish efficient causes, but only the rules of the impulsions or attractions and, in a word, the laws of motions, and from the established laws to assign the solution, not the efficient cause, of particular phenomena.</text:p>
        <text:h text:outline-level="2" text:style-name="chapter-ugc.h2.NoClass"><text:bookmark text:name="de-motu-section-thirty-six"/><text:span text:style-name="italic">De Motu</text:span>, Section Thirty-six</text:h>
        <text:p text:style-name="P_Indent1">It will be of great importance to consider what properly a principle is, and how that term is to be understood by philosophers. The true, efficient and conserving cause of an things by supreme right is called their fount and principle. Yet it is proper to describe as the ‘principles’ of experimental philosophy the foundations upon which it rests, the springs from which flows, not the existence, but our knowledge of corporeal things; I mean, the senses and experience. Similarly in mechanical philosophy those are to be called principles, in which the whole discipline is grounded and contained, those primary laws of motions which have been proved by experiments, elaborated by reason and rendered universal. These laws of motion are conveniently called principles, since from them are derived both general mechanical theorems and particular explanations of the phenomena.</text:p>
        <text:h text:outline-level="2" text:style-name="chapter-ugc.h2.NoClass"><text:bookmark text:name="de-motu-section-thirty-seven"/><text:span text:style-name="italic">De Motu</text:span>, Section Thirty-seven</text:h>
        <text:p text:style-name="P_Indent1">A thing can be said to be explained mechanically then indeed when it is reduced to those most simple and universal principles, and shown by accurate reasoning to be in agreement and connection with them. For once the laws of nature have been found out, then it is the philosopher’s task to show that each phenomenon is in constant conformity with those laws, that is, necessarily follows from those principles. In that consist the explanation and solution of phenomena and the assigning their cause, i.e., the reason why they take place.</text:p>
        <text:h text:outline-level="2" text:style-name="chapter-ugc.h2.NoClass"><text:bookmark text:name="de-motu-section-thirty-eight"/><text:span text:style-name="italic">De Motu</text:span>, Section Thirty-eight</text:h>
        <text:p text:style-name="P_Indent1">The human mind delights in extending and expanding its knowledge; and for this purpose general notions and propositions have to be formed in which particular propositions and cognitions are in some way comprised, which then, and not till then, are believed to be understood. Geometers know this well. In mechanics also notions are premised, i.e., definitions and first and general statements about motion from which afterwards by mathematical method conclusions more remote and less general are deduced. And just as by the application of geometrical theorems, the sizes of particular bodies are measured, so also by the application of the universal theorems of mechanics, the movements of any parts of the mundane system, and the phenomena thereon depending, become known and are determined. And that is the sole mark at which the physicist must aim.</text:p>
        <text:h text:outline-level="2" text:style-name="chapter-ugc.h2.NoClass"><text:bookmark text:name="de-motu-section-thirty-nine"/><text:span text:style-name="italic">De Motu</text:span>, Section Thirty-nine</text:h>
        <text:p text:style-name="P_Indent1">And just as geometers for the sake of their art make use of many devices which they themselves cannot describe nor find in the nature of things, even so the mechanician makes use of certain abstract and general terms, imagining in bodies force, action, attraction, solicitation, etc., which are of first utility for theories and formulations, as also for computations about motion, even if in the truth of things, and in bodies actually existing, they would be looked for in vain, just like the geometers’ fictions made by mathematical abstraction.</text:p>
        <text:h text:outline-level="2" text:style-name="chapter-ugc.h2.NoClass"><text:bookmark text:name="de-motu-section-forty"/><text:span text:style-name="italic">De Motu</text:span>, Section Forty</text:h>
        <text:p text:style-name="P_Indent1">We actually perceive by the aid of the senses nothing except the effects or sensible qualities and corporeal things entirely passive, whether in motion or at rest; and reason and experience advise us that there is nothing active except mind or soul. Whatever else is imagined must be considered to be of a kind with other hypotheses and mathematical abstractions. This ought to be laid to heart; otherwise we are in danger of sliding back into the obscure subtlety of the Schoolmen, which for so many ages like some dread plague, has corrupted philosophy.</text:p>
        <text:h text:outline-level="2" text:style-name="chapter-ugc.h2.NoClass"><text:bookmark text:name="de-motu-section-sixty-six"/><text:span text:style-name="italic">De Motu</text:span>, Section Sixty-six</text:h>
        <text:p text:style-name="P_Indent1">From the foregoing it is clear that the following rules will be of great service in determining the true nature of motion:</text:p>
        <text:list text:style-name="List1">
          <text:list-item>
            <text:p>To distinguish mathematical hypotheses from the natures of things;</text:p>
          </text:list-item>
          <text:list-item>
            <text:p>To beware of abstractions;</text:p>
          </text:list-item>
          <text:list-item>
            <text:p>To consider motion as something sensible, or at least imaginable; and to be content with relative measures.</text:p>
          </text:list-item>
        </text:list>
        <text:p text:style-name="P_Indent1">If we do so, all the famous theorems of the mechanical philosophy by which the secrets of nature are unlocked, and by which the system of the world is reduced to human calculation, will remain untouched; and the study of motion will be freed from a thousand minutiae, subtleties, and abstract ideas. And let these words suffice about the nature of motion.</text:p>
        <text:h text:outline-level="2" text:style-name="chapter-ugc.h2.NoClass"><text:bookmark text:name="de-motu-section-sixty-eight"/><text:span text:style-name="italic">De Motu</text:span>, Section Sixty-eight</text:h>
        <text:p text:style-name="P_Indent1">Let us lay down that the new motion in the body struck is conserved either by the natural force by reason of which any body persists in its own uniform state of motion or of rest, or by the impressed force, received (while the percussion lasts) into the body struck, and there remaining; it will be the same in fact, the difference existing only in name. Similarly when the striking moveable body loses motion, and the struck body acquires it, it is not worth disputing whether the acquired motion is numerically the same as the motion lost; the discussion would lead into metaphysical and even verbal minutiae about identity. And so it comes to the same thing, whether we say that motion passes from the striker to the struck, or that motion is generated de novo (anew) in the struck, and is destroyed in the striker. In either cases it is understood that one body loses motion, the other acquires it, and besides that, nothing.</text:p>
        <text:list text:style-name="List1">
          <text:list-item>
            <text:p><text:span text:style-name="italic">According to Section Thirty-five, what is the true business of natural science? Of philosophy?</text:span></text:p>
          </text:list-item>
          <text:list-item>
            <text:p><text:span text:style-name="italic">What is gravity? Is there a sense in which even asking this question is a mistake?</text:span></text:p>
          </text:list-item>
          <text:list-item>
            <text:p><text:span text:style-name="italic">What problem is Berkeley discussing in Section Sixty-eight? How does his handling of it differ from Locke’s?</text:span></text:p>
          </text:list-item>
        </text:list>
        <text:list text:style-name="List1">
          <text:list-item>
            <text:p>In this outline, I mainly follow Jonathan Dancy’s introduction to the Oxford edition of the <text:span text:style-name="italic">Principles</text:span> (OUP, 1998).↩</text:p>
          </text:list-item>
          <text:list-item>
            <text:p><text:span text:style-name="italic">Works</text:span>, Volume Three, 333–334.↩</text:p>
          </text:list-item>
        </text:list>
      </text:section>
      <text:p text:style-name="P1"/>
      <text:section text:name="david-humes-1711-1776-enquiry-concerning-human-understanding">
        <text:h text:outline-level="3" text:style-name="chapter-title-wrap.h3.chapter-number">Chapter 8</text:h>
        <text:h text:outline-level="1" text:style-name="chapter-title-wrap.h2.chapter-title"><text:bookmark text:name="david-humes-1711-1776-enquiry-concerning-human-understanding"/>David Hume’s (1711–1776) Enquiry Concerning Human Understanding</text:h>
        <text:list>
          <text:list-item>
            <text:p>Section Two: Of the Origin of Ideas</text:p>
          </text:list-item>
          <text:list-item>
            <text:p>Section Three: Of the Association of Ideas</text:p>
          </text:list-item>
          <text:list-item>
            <text:p>Section Four: Sceptical Doubts Concerning the Operations of the Understanding, Part One</text:p>
          </text:list-item>
          <text:list-item>
            <text:p>Section Four: Sceptical Doubts Concerning the Operations of the Understanding, Part Two</text:p>
          </text:list-item>
          <text:list-item>
            <text:p>Section Five: Sceptical Solution of these Doubts, Part One</text:p>
          </text:list-item>
          <text:list-item>
            <text:p>Section Five: Sceptical Solution of these Doubts, Part One</text:p>
          </text:list-item>
          <text:list-item>
            <text:p>Section Six: Of Probability</text:p>
          </text:list-item>
          <text:list-item>
            <text:p>Section Seven: Of the Idea of Necessary Connexion, Part One</text:p>
          </text:list-item>
          <text:list-item>
            <text:p>Section Seven: Of the Idea of Necessary Connexion, Part Two</text:p>
          </text:list-item>
          <text:list-item>
            <text:p>Section Nine: Of the Reason of Animals</text:p>
          </text:list-item>
          <text:list-item>
            <text:p>Section Eight: Of Liberty and Necessity, Part One</text:p>
          </text:list-item>
          <text:list-item>
            <text:p>Section Eight: Of Liberty and Necessity, Part Two</text:p>
          </text:list-item>
          <text:list-item>
            <text:p>Section Ten: Of Miracles, Part One</text:p>
          </text:list-item>
          <text:list-item>
            <text:p>Section Ten: Of Miracles, Part One</text:p>
          </text:list-item>
          <text:list-item>
            <text:p>Section Eleven: Of a Particular Providence and of a Future State</text:p>
          </text:list-item>
          <text:list-item>
            <text:p>Section Twelve: Of the Academical or Sceptical Philosophy, Part One</text:p>
          </text:list-item>
          <text:list-item>
            <text:p>Section Twelve: Of the Academical or Sceptical Philosophy, Part Two</text:p>
          </text:list-item>
          <text:list-item>
            <text:p>Section Twelve: Of the Academical or Sceptical Philosophy, Part Three</text:p>
          </text:list-item>
          <text:list-item>
            <text:p><text:span text:style-name="italic">A Treatise of Human Nature</text:span> (1739), Appendix</text:p>
          </text:list-item>
        </text:list>
        <text:p text:style-name="P_Indent1"><text:span text:style-name="italic">Born in Edinburgh, David Hume published his</text:span> A Treatise of Human Nature <text:span text:style-name="italic">in 1739–40. Recognizing that it ‘fell dead-born from the press,’ he started from scratch, repudiating the youthful</text:span> Treatise <text:span text:style-name="italic">and asking to be judged on the basis of his Enquiries instead. The first of these enquiries, from 1748, is the</text:span> Enquiry Concerning Human Understanding. <text:span text:style-name="italic">The contents:</text:span></text:p>
        <text:list text:style-name="List1">
          <text:list-item>
            <text:p>Of the different Species of Philosophy</text:p>
          </text:list-item>
          <text:list-item>
            <text:p>Of the Origin of Ideas</text:p>
          </text:list-item>
          <text:list-item>
            <text:p>Of the Association of Ideas</text:p>
          </text:list-item>
          <text:list-item>
            <text:p>Sceptical Doubts Concerning the Operations of the Understanding</text:p>
          </text:list-item>
          <text:list-item>
            <text:p>Sceptical Solution of these Doubts</text:p>
          </text:list-item>
          <text:list-item>
            <text:p>Of Probability</text:p>
          </text:list-item>
          <text:list-item>
            <text:p>Of the Idea of Necessary Connexion</text:p>
          </text:list-item>
          <text:list-item>
            <text:p>Of Liberty and Necessity</text:p>
          </text:list-item>
          <text:list-item>
            <text:p>Of the Reason of Animals</text:p>
          </text:list-item>
          <text:list-item>
            <text:p>Of Miracles</text:p>
          </text:list-item>
          <text:list-item>
            <text:p>Of a Particular Providence and of a Future State</text:p>
          </text:list-item>
          <text:list-item>
            <text:p>Of the Academical or Sceptical Philosophy</text:p>
          </text:list-item>
        </text:list>
        <text:p text:style-name="P_Indent1"><text:span text:style-name="italic">In these selections, I have omitted Section One. Section Nine makes much more sense if it is read immediately after Section Seven.</text:span></text:p>
        <text:p text:style-name="P_Indent1"><text:span text:style-name="italic">(Textual note: the best recent editions of Hume’s works are in the Oxford series (the</text:span> Treatise, <text:span text:style-name="italic">edited by Norton &amp; Norton;</text:span> Enquiry, <text:span text:style-name="italic">edited by T. Beauchamp.)</text:span></text:p>
        <text:h text:outline-level="2" text:style-name="chapter-ugc.h2.NoClass"><text:bookmark text:name="section-two-of-the-origin-of-ideas"/>Section Two: Of the Origin of Ideas</text:h>
        <text:p text:style-name="P_Indent1">Every one will readily allow, that there is a considerable difference between the perceptions of the mind, when a man feels the pain of excessive heat, or the pleasure of moderate warmth, and when he afterwards recalls to his memory this sensation, or anticipates it by his imagination. These faculties may mimic or copy the perceptions of the senses; but they never can entirely reach the force and vivacity of the original sentiment. The utmost we say of them, even when they operate with greatest vigour, is, that they represent their object in so lively a manner, that we could almost say we feel or see it: but, except the mind be disordered by disease or madness, they never can arrive at such a pitch of vivacity, as to render these perceptions altogether undistinguishable. All the colours of poetry, however splendid, can never paint natural objects in such a manner as to make the description be taken for a real landscape. The most lively thought is still inferior to the dullest sensation.</text:p>
        <text:p text:style-name="P_Indent1">We may observe a like distinction to run through all the other perceptions of the mind. A man in a fit of anger, is actuated in a very different manner from one who only thinks of that emotion. If you tell me, that any person is in love, I easily understand your meaning, and form a just conception of his situation; but never can mistake that conception for the real disorders and agitations of the passion. When we reflect on our past sentiments and affections, our thought is a faithful mirror, and copies its objects truly; but the colours which it employs are faint and dull, in comparison of those in which our original perceptions were clothed. It requires no nice discernment or metaphysical head to mark the distinction between them.</text:p>
        <text:p text:style-name="P_Indent1">Here therefore we may divide all the perceptions of the mind into two classes or species, which are distinguished by their different degrees of force and vivacity. The less forcible and lively are commonly denominated Thoughts or Ideas. The other species want a name in our language, and in most others; I suppose, because it was not requisite for any, but philosophical purposes, to rank them under a general term or appellation. Let us, therefore, use a little freedom, and call them Impressions; employing that word in a sense somewhat different from the usual. By the term impression, then, I mean all our more lively perceptions, when we hear, or see, or feel, or love, or hate, or desire, or will. And impressions are distinguished from ideas, which are the less lively perceptions, of which we are conscious, when we reflect on any of those sensations or movements above mentioned.</text:p>
        <text:p text:style-name="P_Indent1">Nothing, at first view, may seem more unbounded than the thought of man, which not only escapes all human power and authority, but is not even restrained within the limits of nature and reality. To form monsters, and join incongruous shapes and appearances, costs the imagination no more trouble than to conceive the most natural and familiar objects. And while the body is confined to one planet, along which it creeps with pain and difficulty; the thought can in an instant transport us into the most distant regions of the universe; or even beyond the universe, into the unbounded chaos, where nature is supposed to lie in total confusion. What never was seen, or heard of, may yet be conceived; nor is any thing beyond the power of thought, except what implies an absolute contradiction.</text:p>
        <text:p text:style-name="P_Indent1">But though our thought seems to possess this unbounded liberty, we shall find, upon a nearer examination, that it is really confined within very narrow limits, and that all this creative power of the mind amounts to no more than the faculty of compounding, transposing, augmenting, or diminishing the materials afforded us by the senses and experience. When we think of a golden mountain, we only join two consistent ideas, gold, and mountain, with which we were formerly acquainted. A virtuous horse we can conceive; because, from our own feeling, we can conceive virtue; and this we may unite to the figure and shape of a horse, which is an animal familiar to us. In short, all the materials of thinking are derived either from our outward or inward sentiment: the mixture and composition of these belongs alone to the mind and will. Or, to express myself in philosophical language, all our ideas or more feeble perceptions are copies of our impressions or more lively ones.</text:p>
        <text:p text:style-name="P_Indent1">To prove this, the two following arguments will, I hope, be sufficient. <text:span text:style-name="bold">First</text:span>, when we analyze our thoughts or ideas, however compounded or sublime, we always find that they resolve themselves into such simple ideas as were copied from a precedent feeling or sentiment. Even those ideas, which, at first view, seem the most wide of this origin, are found, upon a nearer scrutiny, to be derived from it. The idea of God, as meaning an infinitely intelligent, wise, and good Being, arises from reflecting on the operations of our own mind, and augmenting, without limit, those qualities of goodness and wisdom. We may prosecute this enquiry to what length we please; where we shall always find, that every idea which we examine is copied from a similar impression. Those who would assert that this position is not universally true nor without exception, have only one, and that an easy method of refuting it; by producing that idea, which, in their opinion, is not derived from this source. It will then be incumbent on us, if we would maintain our doctrine, to produce the impression, or lively perception, which corresponds to it.</text:p>
        <text:p text:style-name="P_Indent1"><text:span text:style-name="bold">Secondly</text:span>. If it happen, from a defect of the organ, that a man is not susceptible of any species of sensation, we always find that he is as little susceptible of the correspondent ideas. A blind man can form no notion of colours; a deaf man of sounds. Restore either of them that sense in which he is deficient; by opening this new inlet for his sensations, you also open an inlet for the ideas; and he finds no difficulty in conceiving these objects. The case is the same, if the object, proper for exciting any sensation, has never been applied to the organ. A Laplander or Negro has no notion of the relish of wine. And though there are few or no instances of a like deficiency in the mind, where a person has never felt or is wholly incapable of a sentiment or passion that belongs to his species; yet we find the same observation to take place in a less degree. A man of mild manners can form no idea of inveterate revenge or cruelty; nor can a selfish heart easily conceive the heights of friendship and generosity. It is readily allowed, that other beings may possess many senses of which we can have no conception; because the ideas of them have never been introduced to us in the only manner by which an idea can have access to the mind, to wit, by the actual feeling and sensation.</text:p>
        <text:p text:style-name="P_Indent1">There is, however, one contradictory phenomenon, which may prove that it is not absolutely impossible for ideas to arise, independent of their correspondent impressions. I believe it will readily be allowed, that the several distinct ideas of colour, which enter by the eye, or those of sound, which are conveyed by the ear, are really different from each other; though, at the same time, resembling. Now if this be true of different colours, it must be no less so of the different shades of the same colour; and each shade produces a distinct idea, independent of the rest. For if this should be denied, it is possible, by the continual gradation of shades, to run a colour insensibly into what is most remote from it; and if you will not allow any of the means to be different, you cannot, without absurdity, deny the extremes to be the same. Suppose, therefore, a person to have enjoyed his sight for thirty years, and to have become perfectly acquainted with colours of all kinds except one particular shade of blue, for instance, which it never has been his fortune to meet with. Let all the different shades of that colour, except that single one, be placed before him, descending gradually from the deepest to the lightest; it is plain that he will perceive a blank, where that shade is wanting, and will be sensible that there is a greater distance in that place between the contiguous colour than in any other. Now I ask, whether it be possible for him, from his own imagination, to supply this deficiency, and raise up to himself the idea of that particular shade, though it had never been conveyed to him by his senses? I believe there are few but will be of opinion that he can: and this may serve as a proof that the simple ideas are not always, in every instance, derived from the correspondent impressions; though this instance is so singular, that it is scarcely worth our observing, and does not merit that for it alone we should alter our general maxim.</text:p>
        <text:p text:style-name="P_Indent1">Here, therefore, is a proposition, which not only seems, in itself, simple and intelligible; but, if a proper use were made of it, might render every dispute equally intelligible, and banish all that jargon, which has so long taken possession of metaphysical reasonings, and drawn disgrace upon them. All ideas, especially abstract ones, are naturally faint and obscure: the mind has but a slender hold of them: they are apt to be confounded with other resembling ideas; and when we have often employed any term, though without a distinct meaning, we are apt to imagine it has a determinate idea annexed to it. On the contrary, all impressions, that is, all sensations, either outward or inward, are strong and vivid: the limits between them are more exactly determined: nor is it easy to fall into any error or mistake with regard to them. When we entertain, therefore, any suspicion that a philosophical term is employed without any meaning or idea (as is but too frequent), we need but enquire, from what impression is that supposed idea derived? And if it be impossible to assign any, this will serve to confirm our suspicion. By bringing ideas into so clear a light we may reasonably hope to remove all dispute, which may arise, concerning their nature and reality.</text:p>
        <text:list text:style-name="List1">
          <text:list-item>
            <text:p><text:span text:style-name="italic">What does Hume’s <text:span text:style-name="bold">Copy Principle</text:span> (CPY) assert about every idea?</text:span></text:p>
          </text:list-item>
          <text:list-item>
            <text:p><text:span text:style-name="italic">Hume gives two arguments for the Copy Principle. What are they? Are they any good?</text:span></text:p>
          </text:list-item>
          <text:list-item>
            <text:p><text:span text:style-name="italic">Why does the missing shade of blue seem to be a counterexample to the CPY? Why isn’t Hume bothered by it? Why doesn’t he just give up the CPY?</text:span></text:p>
          </text:list-item>
          <text:list-item>
            <text:p><text:span text:style-name="italic">In Section Seven, Hume likens the CPY to ‘a new microscope’ that will bring as much benefit to philosophy as its counterpart did to natural science. Why does he think this?</text:span></text:p>
          </text:list-item>
        </text:list>
        <text:h text:outline-level="2" text:style-name="chapter-ugc.h2.NoClass"><text:bookmark text:name="section-three-of-the-association-of-ideas"/>Section Three: Of the Association of Ideas</text:h>
        <text:p text:style-name="P_Indent1">It is evident that there is a principle of connexion between the different thoughts or ideas of the mind, and that in their appearance to the memory or imagination, they introduce each other with a certain degree of method and regularity. In our more serious thinking or discourse this is so observable that any particular thought, which breaks in upon the regular tract or chain of ideas, is immediately remarked and rejected. And even in our wildest and most wandering reveries, nay in our very dreams, we shall find, if we reflect, that the imagination ran not altogether at adventures, but that there was still a connexion upheld among the different ideas, which succeeded each other. Were the loosest and freest conversation to be transcribed, there would immediately be observed something which connected it in all its transitions. Or where this is wanting, the person who broke the thread of discourse might still inform you, that there had secretly revolved in his mind a succession of thought, which had gradually led him from the subject of conversation. Among different languages, even where we cannot suspect the least connexion or communication, it is found, that the words, expressive of ideas, the most compounded, do yet nearly correspond to each other: a certain proof that the simple ideas, comprehended in the compound ones, were bound together by some universal principle, which had an equal influence on all mankind.</text:p>
        <text:p text:style-name="P_Indent1">Though it be too obvious to escape observation, that different ideas are connected together; I do not find that any philosopher has attempted to enumerate or class all the principles of association; a subject, however, that seems worthy of curiosity. To me, there appear to be only three principles of connexion among ideas, namely, Resemblance, Contiguity in time or place, and Cause or Effect.</text:p>
        <text:p text:style-name="P_Indent1">That these principles serve to connect ideas will not, I believe, be much doubted. A picture naturally leads our thoughts to the original: the mention of one apartment in a building naturally introduces an enquiry or discourse concerning the others: and if we think of a wound, we can scarcely forbear reflecting on the pain which follows it. But that this enumeration is complete, and that there are no other principles of association except these, may be difficult to prove to the satisfaction of the reader, or even to a man’s own satisfaction. All we can do, in such cases, is to run over several instances, and examine carefully the principle which binds the different thoughts to each other, never stopping till we render the principle as general as possible. The more instances we examine, and the more care we employ, the more assurance shall we acquire, that the enumeration, which we form from the whole, is complete and entire.</text:p>
        <text:p text:style-name="P_Indent1"><text:span text:style-name="italic">Section Four introduces a new distinction. Just as there are two kinds of perceptions, there are two kinds of ‘objects of human reason’ or propositions.</text:span></text:p>
        <text:list text:style-name="List1">
          <text:list-item>
            <text:p><text:span text:style-name="italic">What are the two kinds of perceptions?</text:span></text:p>
          </text:list-item>
        </text:list>
        <text:p text:style-name="P_Indent1"><text:span text:style-name="italic">Some propositions (or declarative sentences, for our purposes) are relations of ideas (ROIs) and some are matters of fact (MOFs). These are objects of human reason or inquiry; not all of them are true. The distinction is based not on whether the proposition is true or not, but rather on what it would take to make the proposition true.</text:span></text:p>
        <text:p text:style-name="P_Indent1"><text:span text:style-name="italic">Section Four also makes use of two other principles, in addition to the Copy Principle (CPY).</text:span></text:p>
        <text:p text:style-name="P_Indent1"><text:span text:style-name="italic">The <text:span text:style-name="bold">Separability Principle</text:span> (SP) says that any two distinct perceptions can, in thought, be separated. No matter how many times the taste of an apple accompanies the sight of an apple, I can still think of the one perception without the other.</text:span></text:p>
        <text:p text:style-name="P_Indent1"><text:span text:style-name="italic">The <text:span text:style-name="bold">Conceivability Principle</text:span> (CP) is familiar from Descartes’s Sixth Meditation. and from Berkeley’s work. If a state of affairs is conceivable, what follows, according to the CP?</text:span></text:p>
        <text:p text:style-name="P_Indent1"><text:span text:style-name="italic">As you read, note where Hume is employing CP, SP, and CPY. This will help you keep track of his argument.</text:span></text:p>
        <text:h text:outline-level="2" text:style-name="chapter-ugc.h2.NoClass"><text:bookmark text:name="section-four-sceptical-doubts-concerning-the-operations-of-the-understanding-part-one"/>Section Four: Sceptical Doubts Concerning the Operations of the Understanding, Part One</text:h>
        <text:p text:style-name="P_Indent1">All the objects of human reason or enquiry may naturally be divided into two kinds, to wit, <text:span text:style-name="bold">Relations of Ideas</text:span>, and <text:span text:style-name="bold">Matters of Fact</text:span>. Of the first kind are the sciences of Geometry, Algebra, and Arithmetic; and in short, every affirmation which is either intuitively or demonstratively certain. That the square of the hypotenuse is equal to the square of the two sides, is a proposition which expresses a relation between these figures. That three times five is equal to the half of thirty, expresses a relation between these numbers. Propositions of this kind are discoverable by the mere operation of thought, without dependence on what is anywhere existent in the universe. Though there never were a circle or triangle in nature, the truths demonstrated by Euclid would for ever retain their certainty and evidence.</text:p>
        <text:p text:style-name="P_Indent1">Matters of fact, which are the second objects of human reason, are not ascertained in the same manner; nor is our evidence of their truth, however great, of a like nature with the foregoing. The contrary of every matter of fact is still possible; because it can never imply a contradiction, and is conceived by the mind with the same facility and distinctness, as if ever so conformable to reality. That the sun will not rise to-morrow is no less intelligible a proposition, and implies no more contradiction than the affirmation, that it will rise. We should in vain, therefore, attempt to demonstrate its falsehood. Were it demonstratively false, it would imply a contradiction, and could never be distinctly conceived by the mind. …</text:p>
        <text:p text:style-name="P_Indent1">All reasonings concerning matter of fact seem to be founded on the relation of Cause and Effect. By means of that relation alone we can go beyond the evidence of our memory and senses. If you were to ask a man, why he believes any matter of fact, which is absent; for instance, that his friend is in the country, or in France; he would give you a reason; and this reason would be some other fact; as a letter received from him, or the knowledge of his former resolutions and promises. A man finding a watch or any other machine in a desert island, would conclude that there had once been men in that island. All our reasonings concerning fact are of the same nature. And here it is constantly supposed that there is a connexion between the present fact and that which is inferred from it. Were there nothing to bind them together, the inference would be entirely precarious. The hearing of an articulate voice and rational discourse in the dark assures us of the presence of some person: Why? because these are the effects of the human make and fabric, and closely connected with it. If we anatomize all the other reasonings of this nature, we shall find that they are founded on the relation of cause and effect, and that this relation is either near or remote, direct or collateral. Heat and light are collateral effects of fire, and the one effect may justly be inferred from the other.</text:p>
        <text:p text:style-name="P_Indent1">If we would satisfy ourselves, therefore, concerning the nature of that evidence, which assures us of matters of fact, we must enquire how we arrive at the knowledge of cause and effect.</text:p>
        <text:p text:style-name="P_Indent1">I shall venture to affirm, as a general proposition, which admits of no exception, that the knowledge of this relation is not, in any instance, attained by reasonings <text:span text:style-name="italic">a priori</text:span>; but arises entirely from experience, when we find that any particular objects are constantly conjoined with each other. Let an object be presented to a man of ever so strong natural reason and abilities; if that object be entirely new to him, he will not be able, by the most accurate examination of its sensible qualities, to discover any of its causes or effects. Adam, though his rational faculties be supposed, at the very first, entirely perfect, could not have inferred from the fluidity and transparency of water that it would suffocate him, or from the light and warmth of fire that it would consume him. No object ever discovers, by the qualities which appear to the senses, either the causes which produced it, or the effects which will arise from it; nor can our reason, unassisted by experience, ever draw any inference concerning real existence and matter of fact.</text:p>
        <text:p text:style-name="P_Indent1">This proposition, that causes and effects are discoverable, not by reason but by experience, will readily be admitted with regard to such objects, as we remember to have once been altogether unknown to us; since we must be conscious of the utter inability, which we then lay under, of foretelling what would arise from them. Present two smooth pieces of marble to a man who has no tincture of natural philosophy; he will never discover that they will adhere together in such a manner as to require great force to separate them in a direct line, while they make so small a resistance to a lateral pressure. Such events, as bear little analogy to the common course of nature, are also readily confessed to be known only by experience; nor does any man imagine that the explosion of gunpowder, or the attraction of a loadstone, could ever be discovered by arguments <text:span text:style-name="italic">a priori</text:span>. In like manner, when an effect is supposed to depend upon an intricate machinery or secret structure of parts, we make no difficulty in attributing all our knowledge of it to experience. Who will assert that he can give the ultimate reason, why milk or bread is proper nourishment for a man, not for a lion or a tiger?</text:p>
        <text:p text:style-name="P_Indent1">But the same truth may not appear, at first sight, to have the same evidence with regard to events, which have become familiar to us from our first appearance in the world, which bear a close analogy to the whole course of nature, and which are supposed to depend on the simple qualities of objects, without any secret structure of parts. We are apt to imagine that we could discover these effects by the mere operation of our reason, without experience. We fancy, that were we brought on a sudden into this world, we could at first have inferred that one Billiard-ball would communicate motion to another upon impulse; and that we needed not to have waited for the event, in order to pronounce with certainty concerning it. Such is the influence of custom, that, where it is strongest, it not only covers our natural ignorance, but even conceals itself, and seems not to take place, merely because it is found in the highest degree.</text:p>
        <text:p text:style-name="P_Indent1">But to convince us that all the laws of nature, and all the operations of bodies without exception, are known only by experience, the following reflections may, perhaps, suffice. Were any object presented to us, and were we required to pronounce concerning the effect, which will result from it, without consulting past observation; after what manner, I beseech you, must the mind proceed in this operation? It must invent or imagine some event, which it ascribes to the object as its effect; and it is plain that this invention must be entirely arbitrary. The mind can never possibly find the effect in the supposed cause, by the most accurate scrutiny and examination. For the effect is totally different from the cause, and consequently can never be discovered in it. Motion in the second Billiard-ball is a quite distinct event from motion in the first; nor is there anything in the one to suggest the smallest hint of the other. A stone or piece of metal raised into the air, and left without any support, immediately falls: but to consider the matter <text:span text:style-name="italic">a priori</text:span>, is there anything we discover in this situation which can beget the idea of a downward, rather than an upward, or any other motion, in the stone or metal?</text:p>
        <text:p text:style-name="P_Indent1">And as the first imagination or invention of a particular effect, in all natural operations, is arbitrary, where we consult not experience; so must we also esteem the supposed tie or connexion between the cause and effect, which binds them together, and renders it impossible that any other effect could result from the operation of that cause. When I see, for instance, a Billiard-ball moving in a straight line towards another; even suppose motion in the second ball should by accident be suggested to me, as the result of their contact or impulse; may I not conceive, that a hundred different events might as well follow from that cause? May not both these balls remain at absolute rest? May not the first ball return in a straight line, or leap off from the second in any line or direction? All these suppositions are consistent and conceivable. Why then should we give the preference to one, which is no more consistent or conceivable than the rest? All our reasonings <text:span text:style-name="italic">a priori</text:span> will never be able to show us any foundation for this preference.</text:p>
        <text:p text:style-name="P_Indent1">In a word, then, every effect is a distinct event from its cause. It could not, therefore, be discovered in the cause, and the first invention or conception of it, <text:span text:style-name="italic">a priori</text:span>, must be entirely arbitrary. And even after it is suggested, the conjunction of it with the cause must appear equally arbitrary; since there are always many other effects, which, to reason, must seem fully as consistent and natural. In vain, therefore, should we pretend to determine any single event, or infer any cause or effect, without the assistance of observation and experience.</text:p>
        <text:p text:style-name="P_Indent1">Hence we may discover the reason why no philosopher, who is rational and modest, has ever pretended to assign the ultimate cause of any natural operation, or to show distinctly the action of that power, which produces any single effect in the universe. It is confessed, that the utmost effort of human reason is to reduce the principles, productive of natural phenomena, to a greater simplicity, and to resolve the many particular effects into a few general causes, by means of reasonings from analogy, experience, and observation. But as to the causes of these general causes, we should in vain attempt their discovery; nor shall we ever be able to satisfy ourselves, by any particular explication of them. These ultimate springs and principles are totally shut up from human curiosity and enquiry. Elasticity, gravity, cohesion of parts, communication of motion by impulse; these are probably the ultimate causes and principles which we shall ever discover in nature; and we may esteem ourselves sufficiently happy, if, by accurate enquiry and reasoning, we can trace up the particular phenomena to, or near to, these general principles. The most perfect philosophy of the natural kind only staves off our ignorance a little longer: as perhaps the most perfect philosophy of the moral or metaphysical kind serves only to discover larger portions of it. Thus the observation of human blindness and weakness is the result of all philosophy, and meets us at every turn, in spite of our endeavours to elude or avoid it.</text:p>
        <text:list text:style-name="List1">
          <text:list-item>
            <text:p><text:span text:style-name="italic">What is the difference between MOFs and ROIs? For each kind of proposition, say whether it is <text:span text:style-name="bold">analytic</text:span> or <text:span text:style-name="bold">synthetic</text:span>; <text:span text:style-name="bold">contingent</text:span> or <text:span text:style-name="bold">necessary</text:span>; justified by demonstration or by appeal to experience.</text:span></text:p>
          </text:list-item>
          <text:list-item>
            <text:p><text:span text:style-name="italic">In which category does a proposition like ‘fire causes heat’ fall? What is Hume’s argument for this? use CP, SP, and CPY, if applicable.</text:span></text:p>
          </text:list-item>
        </text:list>
        <text:h text:outline-level="2" text:style-name="chapter-ugc.h2.NoClass"><text:bookmark text:name="section-four-sceptical-doubts-concerning-the-operations-of-the-understanding-part-two"/>Section Four: Sceptical Doubts Concerning the Operations of the Understanding, Part Two</text:h>
        <text:p text:style-name="P_Indent1">But we have not yet attained any tolerable satisfaction with regard to the question first proposed. Each solution still gives rise to a new question as difficult as the foregoing, and leads us on to farther enquiries. When it is asked, <text:span text:style-name="italic">What is the nature of all our reasonings concerning matter of fact?</text:span> the proper answer seems to be, that they are founded on the relation of cause and effect. When again it is asked, <text:span text:style-name="italic">What is the foundation of all our reasonings and conclusions concerning that relation?</text:span> it may be replied in one word, Experience. But if we still carry on our sifting humour, and ask, <text:span text:style-name="italic">What is the foundation of all conclusions from experience?</text:span> this implies a new question, which may be of more difficult solution and explication. …</text:p>
        <text:p text:style-name="P_Indent1">I shall content myself, in this section, with an easy task, and shall pretend only to give a negative answer to the question here proposed. I say then, that, even after we have experience of the operations of cause and effect, our conclusions from that experience are not founded on reasoning, or any process of the understanding. This answer we must endeavour both to explain and to defend.</text:p>
        <text:p text:style-name="P_Indent1">It must certainly be allowed, that nature has kept us at a great distance from all her secrets, and has afforded us only the knowledge of a few superficial qualities of objects; while she conceals from us those powers and principles on which the influence of those objects entirely depends. Our senses inform us of the colour, weight, and consistence of bread; but neither sense nor reason can ever inform us of those qualities which fit it for the nourishment and support of a human body. Sight or feeling conveys an idea of the actual motion of bodies; but as to that wonderful force or power, which would carry on a moving body for ever in a continued change of place, and which bodies never lose but by communicating it to others; of this we cannot form the most distant conception.</text:p>
        <text:p text:style-name="P_Indent1">But notwithstanding this ignorance of natural powers and principles, we always presume, when we see like sensible qualities, that they have like secret powers, and expect that effects, similar to those which we have experienced, will follow from them. If a body of like colour and consistence with that bread, which we have formerly eat, be presented to us, we make no scruple of repeating the experiment, and foresee, with certainty, like nourishment and support. Now this is a process of the mind or thought, of which I would willingly know the foundation. It is allowed on all hands that there is no known connexion between the sensible qualities and the secret powers; and consequently, that the mind is not led to form such a conclusion concerning their constant and regular conjunction, by anything which it knows of their nature. As to past Experience, it can be allowed to give direct and certain information of those precise objects only, and that precise period of time, which fell under its cognizance: but why this experience should be extended to future times, and to other objects, which for aught we know, may be only in appearance similar; this is the main question on which I would insist. The bread, which I formerly eat, nourished me; that is, a body of such sensible qualities was, at that time, endued with such secret powers: but does it follow, that other bread must also nourish me at another time, and that like sensible qualities must always be attended with like secret powers? The consequence seems nowise necessary. At least, it must be acknowledged that there is here a consequence drawn by the mind; that there is a certain step taken; a process of thought, and an inference, which wants to be explained. These two propositions are far from being the same. I have found that such an object has always been attended with such an effect, and I foresee, that other objects, which are, in appearance, similar, will be attended with similar effects. I shall allow, if you please, that the one proposition may justly be inferred from the other: I know, in fact, that it always is inferred. But if you insist that the inference is made by a chain of reasoning, I desire you to produce that reasoning. The connexion between these propositions is not intuitive. There is required a medium, which may enable the mind to draw such an inference, if indeed it be drawn by reasoning and argument. What that medium is, I must confess, passes my comprehension; and it is incumbent on those to produce it, who assert that it really exists, and is the origin of all our conclusions concerning matter of fact.</text:p>
        <text:p text:style-name="P_Indent1">This negative argument must certainly, in process of time, become altogether convincing, if many penetrating and able philosophers shall turn their enquiries this way and no one be ever able to discover any connecting proposition or intermediate step, which supports the understanding in this conclusion. But as the question is yet new, every reader may not trust so far to his own penetration, as to conclude, because an argument escapes his enquiry, that therefore it does not really exist. For this reason it may be requisite to venture upon a more difficult task; and enumerating all the branches of human knowledge, endeavour to show that none of them can afford such an argument.</text:p>
        <text:p text:style-name="P_Indent1">All reasonings may be divided into two kinds, namely, demonstrative reasoning, or that concerning relations of ideas, and moral reasoning, or that concerning matter of fact and existence. That there are no demonstrative arguments in the case seems evident; since it implies no contradiction that the course of nature may change, and that an object, seemingly like those which we have experienced, may be attended with different or contrary effects. May I not clearly and distinctly conceive that a body, falling from the clouds, and which, in all other respects, resembles snow, has yet the taste of salt or feeling of fire? Is there any more intelligible proposition than to affirm, that all the trees will flourish in December and January, and decay in May and June? Now whatever is intelligible, and can be distinctly conceived, implies no contradiction, and can never be proved false by any demonstrative argument or abstract reasoning <text:span text:style-name="italic">a priori</text:span>.</text:p>
        <text:p text:style-name="P_Indent1">If we be, therefore, engaged by arguments to put trust in past experience, and make it the standard of our future judgment, these arguments must be probable only, or such as regard matter of fact and real existence according to the division above mentioned. But that there is no argument of this kind, must appear, if our explication of that species of reasoning be admitted as solid and satisfactory. We have said that all arguments concerning existence are founded on the relation of cause and effect; that our knowledge of that relation is derived entirely from experience; and that all our experimental conclusions proceed upon the supposition that the future will be conformable to the past. To endeavour, therefore, the proof of this last supposition by probable arguments, or arguments regarding experience, must be evidently going in a circle, and taking that for granted, which is the very point in question.</text:p>
        <text:p text:style-name="P_Indent1">In reality, all arguments from experience are founded on the similarity which we discover among natural objects, and by which we are induced to expect effects similar to those which we have found to follow from such objects. And though none but a fool or madman will ever pretend to dispute the authority of experience, or to reject that great guide of human life, it may surely be allowed a philosopher to have so much curiosity at least as to examine the principle of human nature, which gives this mighty authority to experience, and makes us draw advantage from that similarity which nature has placed among different objects. From causes which appear similar we expect similar effects. This is the sum of all our experimental conclusions. …</text:p>
        <text:p text:style-name="P_Indent1">When a man says, I have found, in all past instances, such sensible qualities conjoined with such secret powers: And when he says, Similar sensible qualities will always be conjoined with similar secret powers, he is not guilty of a tautology, nor are these propositions in any respect the same. You say that the one proposition is an inference from the other. But you must confess that the inference is not intuitive; neither is it demonstrative: Of what nature is it, then? To say it is experimental, is begging the question. For all inferences from experience suppose, as their foundation, that the future will resemble the past, and that similar powers will be conjoined with similar sensible qualities. If there be any suspicion that the course of nature may change, and that the past may be no rule for the future, all experience becomes useless, and can give rise to no inference or conclusion. It is impossible, therefore, that any arguments from experience can prove this resemblance of the past to the future; since all these arguments are founded on the supposition of that resemblance. Let the course of things be allowed hitherto ever so regular; that alone, without some new argument or inference, proves not that, for the future, it will continue so. In vain do you pretend to have learned the nature of bodies from your past experience. Their secret nature, and consequently all their effects and influence, may change, without any change in their sensible qualities. This happens sometimes, and with regard to some objects: Why may it not happen always, and with regard to all objects? What logic, what process or argument secures you against this supposition? My practice, you say, refutes my doubts. But you mistake the purport of my question. As an agent, I am quite satisfied in the point; but as a philosopher, who has some share of curiosity, I will not say scepticism, I want to learn the foundation of this inference. No reading, no enquiry has yet been able to remove my difficulty, or give me satisfaction in a matter of such importance. Can I do better than propose the difficulty to the public, even though, perhaps, I have small hopes of obtaining a solution? We shall at least, by this means, be sensible of our ignorance, if we do not augment our knowledge.</text:p>
        <text:p text:style-name="P_Indent1">I must confess that a man is guilty of unpardonable arrogance who concludes, because an argument has escaped his own investigation, that therefore it does not really exist. … But with regard to the present subject, there are some considerations which seem to remove all this accusation of arrogance or suspicion of mistake.</text:p>
        <text:p text:style-name="P_Indent1">It is certain that the most ignorant and stupid peasants—nay infants, nay even brute beasts—improve by experience, and learn the qualities of natural objects, by observing the effects which result from them. When a child has felt the sensation of pain from touching the flame of a candle, he will be careful not to put his hand near any candle; but will expect a similar effect from a cause which is similar in its sensible qualities and appearance. If you assert, therefore, that the understanding of the child is led into this conclusion by any process of argument or ratiocination, I may justly require you to produce that argument; nor have you any pretence to refuse so equitable a demand. You cannot say that the argument is abstruse, and may possibly escape your enquiry; since you confess that it is obvious to the capacity of a mere infant. If you hesitate, therefore, a moment, or if, after reflection, you produce any intricate or profound argument, you, in a manner, give up the question, and confess that it is not reasoning which engages us to suppose the past resembling the future, and to expect similar effects from causes which are, to appearance, similar. This is the proposition which I intended to enforce in the present section. If I be right, I pretend not to have made any mighty discovery. And if I be wrong, I must acknowledge myself to be indeed a very backward scholar; since I cannot now discover an argument which, it seems, was perfectly familiar to me long before I was out of my cradle.</text:p>
        <text:list text:style-name="List1">
          <text:list-item>
            <text:p><text:span text:style-name="italic">Only one of the principles of the association of ideas can tell us about any matter of fact. Which is it?</text:span></text:p>
          </text:list-item>
          <text:list-item>
            <text:p><text:span text:style-name="italic">How do we make the transition from the impression of a _______ to an idea of its ______? Or vice versa?</text:span></text:p>
          </text:list-item>
          <text:list-item>
            <text:span text:style-name="italic">Hume says he will content himself with proving a negative proposition in Part Two (see the second paragraph). What is this negative proposition?</text:span>
            <text:span text:style-name="italic">Here’s one way to represent the inference/transition:</text:span>
            <text:list text:style-name="List1">
              <text:list-item>
                <text:p>I have found in the past that all instances of A (say, fire) have been followed by instances of B (say, heat).</text:p>
              </text:list-item>
              <text:list-item>
                <text:p>I predict that future A’s will be followed by B’s.</text:p>
              </text:list-item>
            </text:list>
            <text:p text:style-name="P_Indent1"><text:span text:style-name="italic">If the move from 1 to 2 is a rational, justified inference, it would have to be either demonstrative reasoning or reasoning from experience.</text:span></text:p>
            <text:list text:style-name="List1">
              <text:list-item>
                <text:p>Why can’t it be demonstrative reasoning?</text:p>
              </text:list-item>
              <text:list-item>
                <text:p>Why can’t it be reasoning from experience?</text:p>
              </text:list-item>
            </text:list>
            <text:p text:style-name="P_Indent1"><text:span text:style-name="bold">Objection:</text:span><text:span text:style-name="italic">What’s missing here is a further premise, viz., Premise 1.5 The future will be like the past. What is the problem with adding this premise?</text:span></text:p>
            <text:p text:style-name="P_Indent1"><text:span text:style-name="bold">Objection:</text:span><text:span text:style-name="italic">Why can’t I conclude at least that it’s probable that the sun will rise tomorrow? (To answer this, you might try re-writing the mini-argument above, with the conclusion restricted to probability. Does the inference become justified, once its conclusion is qualified?)</text:span></text:p>
          </text:list-item>
        </text:list>
        <text:h text:outline-level="2" text:style-name="chapter-ugc.h2.NoClass"><text:bookmark text:name="section-five-sceptical-solution-of-these-doubts-part-one"/>Section Five: Sceptical Solution of these Doubts, Part One</text:h>
        <text:p text:style-name="P_Indent1">[We are in danger of reasoning ourselves into skepticism. But we need not] fear that this philosophy, while it endeavours to limit our enquiries to common life, should ever undermine the reasonings of common life, and carry its doubts so far as to destroy all action, as well as speculation. Nature will always maintain her rights, and prevail in the end over any abstract reasoning whatsoever. Though we should conclude, for instance, as in the foregoing section, that, in all reasonings from experience, there is a step taken by the mind which is not supported by any argument or process of the understanding; there is no danger that these reasonings, on which almost all knowledge depends, will ever be affected by such a discovery. If the mind be not engaged by argument to make this step, it must be induced by some other principle of equal weight and authority; and that principle will preserve its influence as long as human nature remains the same. What that principle is may well be worth the pains of enquiry.</text:p>
        <text:p text:style-name="P_Indent1">Suppose a person, though endowed with the strongest faculties of reason and reflection, to be brought on a sudden into this world; he would, indeed, immediately observe a continual succession of objects, and one event following another; but he would not be able to discover anything farther. He would not, at first, by any reasoning, be able to reach the idea of cause and effect; since the particular powers, by which all natural operations are performed, never appear to the senses; nor is it reasonable to conclude, merely because one event, in one instance, precedes another, that therefore the one is the cause, the other the effect. Their conjunction may be arbitrary and casual. There may be no reason to infer the existence of one from the appearance of the other. And in a word, such a person, without more experience, could never employ his conjecture or reasoning concerning any matter of fact, or be assured of anything beyond what was immediately present to his memory and senses.</text:p>
        <text:p text:style-name="P_Indent1">Suppose, again, that he has acquired more experience, and has lived so long in the world as to have observed familiar objects or events to be constantly conjoined together; what is the consequence of this experience? He immediately infers the existence of one object from the appearance of the other. Yet he has not, by all his experience, acquired any idea or knowledge of the secret power by which the one object produces the other; nor is it by any process of reasoning, he is engaged to draw this inference. But still he finds himself determined to draw it: and though he should be convinced that his understanding has no part in the operation, he would nevertheless continue in the same course of thinking. There is some other principle which determines him to form such a conclusion.</text:p>
        <text:p text:style-name="P_Indent1">This principle is Custom or Habit. For wherever the repetition of any particular act or operation produces a propensity to renew the same act or operation, without being impelled by any reasoning or process of the understanding, we always say, that this propensity is the effect of Custom. By employing that word, we pretend not to have given the ultimate reason of such a propensity. We only point out a principle of human nature, which is universally acknowledged, and which is well known by its effects. Perhaps we can push our enquiries no farther, or pretend to give the cause of this cause; but must rest contented with it as the ultimate principle, which we can assign, of all our conclusions from experience. It is sufficient satisfaction, that we can go so far, without repining at the narrowness of our faculties because they will carry us no farther. And it is certain we here advance a very intelligible proposition at least, if not a true one, when we assert that, after the constant conjunction of two objects—heat and flame, for instance, weight and solidity—we are determined by custom alone to expect the one from the appearance of the other. This hypothesis seems even the only one which explains the difficulty, why we draw, from a thousand instances, an inference which we are not able to draw from one instance, that is, in no respect, different from them. Reason is incapable of any such variation. The conclusions which it draws from considering one circle are the same which it would form upon surveying all the circles in the universe. But no man, having seen only one body move after being impelled by another, could infer that every other body will move after a like impulse. All inferences from experience, therefore, are effects of custom, not of reasoning.</text:p>
        <text:p text:style-name="P_Indent1">Custom, then, is the great guide of human life. It is that principle alone which renders our experience useful to us, and makes us expect, for the future, a similar train of events with those which have appeared in the past. Without the influence of custom, we should be entirely ignorant of every matter of fact beyond what is immediately present to the memory and senses. We should never know how to adjust means to ends, or to employ our natural powers in the production of any effect. There would be an end at once of all action, as well as of the chief part of speculation. …</text:p>
        <text:p text:style-name="P_Indent1">What, then, is the conclusion of the whole matter? A simple one; though, it must be confessed, pretty remote from the common theories of philosophy. All belief of matter of fact or real existence is derived merely from some object, present to the memory or senses, and a customary conjunction between that and some other object. Or in other words; having found, in many instances, that any two kinds of objects—flame and heat, snow and cold—have always been conjoined together; if flame or snow be presented anew to the senses, the mind is carried by custom to expect heat or cold, and to believe that such a quality does exist, and will discover itself upon a nearer approach. This belief is the necessary result of placing the mind in such circumstances. It is an operation of the soul, when we are so situated, as unavoidable as to feel the passion of love, when we receive benefits; or hatred, when we meet with injuries. All these operations are a species of natural instincts, which no reasoning or process of the thought and understanding is able either to produce or to prevent.</text:p>
        <text:p text:style-name="P_Indent1">At this point, it would be very allowable for us to stop our philosophical researches. In most questions we can never make a single step farther; and in all questions we must terminate here at last, after our most restless and curious enquiries. But still our curiosity will be pardonable, perhaps commendable, if it carry us on to still farther researches, and make us examine more accurately the nature of this belief, and of the customary conjunction, whence it is derived.</text:p>
        <text:p text:style-name="P_Indent1"><text:span text:style-name="italic">Recall the transition set out in (125) above. Hume wants to explain how we make the transition. But no process of reasoning—neither demonstrative reasoning nor reasoning from experience—is up to the task. So how do we do it?</text:span></text:p>
        <text:p text:style-name="P_Indent1"><text:span text:style-name="italic">Hume takes his clue from the thought experiment of Adam. Just by looking at water, Adam is unable to figure out that it will quench his thirst. But after he’s experienced the constant conjunction of drinking water and having his thirst quenched, he makes the transition from the perception of one to the other very readily. If we can figure out what makes the difference, we’ll be able to figure out what mechanism is responsible for the transition.</text:span></text:p>
        <text:list text:style-name="List1">
          <text:list-item>
            <text:p><text:span text:style-name="italic">When (and only when) do we in fact make causal connections between two events?</text:span><text:span text:style-name="italic">There must be some connecting principle that explains our practice of taking past constant conjunctions to be a good guide to the future. What is it?</text:span></text:p>
          </text:list-item>
          <text:list-item>
            <text:p><text:span text:style-name="italic">How is this a ‘skeptical’ solution, rather than a plain old solution?</text:span></text:p>
          </text:list-item>
          <text:list-item>
            <text:p><text:span text:style-name="italic">What is the price to be paid for accepting Hume’s skeptical solution?</text:span></text:p>
          </text:list-item>
          <text:list-item>
            <text:p><text:span text:style-name="italic">How would Berkeley respond to Hume’s skepticism about the transition? (See</text:span> PHK<text:span text:style-name="italic">, Part One, Sections <text:a xlink:href="http://opentextbc.ca/modernphilosophy/chapter/george-berkeley-1685-1753/#part-one-section-thirty">Thirty</text:a> and <text:a xlink:href="http://opentextbc.ca/modernphilosophy/chapter/george-berkeley-1685-1753/#part-one-section-thirty-one">Thirty-one</text:a>.)</text:span></text:p>
          </text:list-item>
          <text:list-item>
            <text:p><text:span text:style-name="italic">Why can’t Hume use this response?</text:span></text:p>
          </text:list-item>
        </text:list>
        <text:p text:style-name="P_Indent1"><text:span text:style-name="italic">In Part Two and in the following section on probability, Hume examines the nature of belief. He shows how his principles of association—cause and effect, resemblance, and contiguity in time and place—can be used to explain how our ideas become so enlivened as to qualify as beliefs.</text:span></text:p>
        <text:h text:outline-level="2" text:style-name="chapter-ugc.h2.NoClass"><text:bookmark text:name="section-five-sceptical-solution-of-these-doubts-part-one-1"/>Section Five: Sceptical Solution of these Doubts, Part One</text:h>
        <text:p text:style-name="P_Indent1">Nothing is more free than the imagination of man; and though it cannot exceed that original stock of ideas furnished by the internal and external senses, it has unlimited power of mixing, compounding, separating, and dividing these ideas, in all the varieties of fiction and vision. It can feign a train of events, with all the appearance of reality, ascribe to them a particular time and place, conceive them as existent, and paint them out to itself with every circumstance, that belongs to any historical fact, which it believes with the greatest certainty.</text:p>
        <text:p text:style-name="P_Indent1">Wherein, therefore, consists the difference between such a fiction and belief? It lies not merely in any peculiar idea, which is annexed to such a conception as commands our assent, and which is wanting to every known fiction. For as the mind has authority over all its ideas, it could voluntarily annex this particular idea to any fiction, and consequently be able to believe whatever it pleases; contrary to what we find by daily experience. We can, in our conception, join the head of a man to the body of a horse; but it is not in our power to believe that such an animal has ever really existed.</text:p>
        <text:p text:style-name="P_Indent1">It follows, therefore, that the difference between fiction and belief lies in some sentiment or feeling, which is annexed to the latter, not to the former, and which depends not on the will, nor can be commanded at pleasure. It must be excited by nature, like all other sentiments; and must arise from the particular situation, in which the mind is placed at any particular juncture. Whenever any object is presented to the memory or senses, it immediately, by the force of custom, carries the imagination to conceive that object, which is usually conjoined to it; and this conception is attended with a feeling or sentiment, different from the loose reveries of the fancy. In this consists the whole nature of belief. For as there is no matter of fact which we believe so firmly that we cannot conceive the contrary, there would be no difference between the conception assented to and that which is rejected, were it not for some sentiment which distinguishes the one from the other. If I see a billiard-ball moving toward another, on a smooth table, I can easily conceive it to stop upon contact. This conception implies no contradiction; but still it feels very differently from that conception by which I represent to myself the impulse and the communication of motion from one ball to another. …</text:p>
        <text:p text:style-name="P_Indent1">Let us, then, take in the whole compass of this doctrine, and allow, that the sentiment of belief is nothing but a conception more intense and steady than what attends the mere fictions of the imagination, and that this manner of conception arises from a customary conjunction of the object with something present to the memory or senses: I believe that it will not be difficult, upon these suppositions, to find other operations of the mind analogous to it, and to trace up these phenomena to principles still more general.</text:p>
        <text:p text:style-name="P_Indent1">We have already observed that nature has established connexions among particular ideas, and that no sooner one idea occurs to our thoughts than it introduces its correlative, and carries our attention towards it, by a gentle and insensible movement. These principles of connexion or association we have reduced to three, namely, <text:span text:style-name="bold">Resemblance</text:span>, <text:span text:style-name="bold">Contiguity</text:span> and <text:span text:style-name="bold">Causation</text:span>; which are the only bonds that unite our thoughts together, and beget that regular train of reflection or discourse, which, in a greater or less degree, takes place among all mankind. Now here arises a question, on which the solution of the present difficulty will depend. Does it happen, in all these relations, that, when one of the objects is presented to the senses or memory, the mind is not only carried to the conception of the correlative, but reaches a steadier and stronger conception of it than what otherwise it would have been able to attain? This seems to be the case with that belief which arises from the relation of cause and effect. And if the case be the same with the other relations or principles of associations, this may be established as a general law, which takes place in all the operations of the mind.</text:p>
        <text:p text:style-name="P_Indent1">… The transition from a present object does in all cases [Contiguity, Resemblance, and Cause and Effect] give strength and solidity to the related idea.</text:p>
        <text:p text:style-name="P_Indent1">Here, then, is a kind of pre-established harmony between the course of nature and the succession of our ideas; and though the powers and forces, by which the former is governed, be wholly unknown to us; yet our thoughts and conceptions have still, we find, gone on in the same train with the other works of nature. Custom is that principle, by which this correspondence has been effected; so necessary to the subsistence of our species, and the regulation of our conduct, in every circumstance and occurrence of human life. Had not the presence of an object, instantly excited the idea of those objects, commonly conjoined with it, all our knowledge must have been limited to the narrow sphere of our memory and senses; and we should never have been able to adjust means to ends, or employ our natural powers, either to the producing of good, or avoiding of evil. Those, who delight in the discovery and contemplation of final causes, have here ample subject to employ their wonder and admiration.</text:p>
        <text:p text:style-name="P_Indent1">I shall add, for a further confirmation of the foregoing theory, that, as this operation of the mind, by which we infer like effects from like causes, and vice versa, is so essential to the subsistence of all human creatures, it is not probable, that it could be trusted to the fallacious deductions of our reason, which is slow in its operations; appears not, in any degree, during the first years of infancy; and at best is, in every age and period of human life, extremely liable to error and mistake. It is more conformable to the ordinary wisdom of nature to secure so necessary an act of the mind, by some instinct or mechanical tendency, which may be infallible in its operations, may discover itself at the first appearance of life and thought, and may be independent of all the laboured deductions of the understanding. As nature has taught us the use of our limbs, without giving us the knowledge of the muscles and nerves, by which they are actuated; so has she implanted in us an instinct, which carries forward the thought in a correspondent course to that which she has established among external objects; though we are ignorant of those powers and forces, on which this regular course and succession of objects totally depends.</text:p>
        <text:h text:outline-level="2" text:style-name="chapter-ugc.h2.NoClass"><text:bookmark text:name="section-six-of-probability"/>Section Six: Of Probability</text:h>
        <text:p text:style-name="P_Indent1">Though there be no such thing as Chance in the world; our ignorance of the real cause of any event has the same influence on the understanding, and begets a like species of belief or opinion.</text:p>
        <text:p text:style-name="P_Indent1">There is certainly a probability, which arises from a superiority of chances on any side; and according as this superiority increases, and surpasses the opposite chances, the probability receives a proportionable increase, and begets still a higher degree of belief or assent to that side, in which we discover the superiority. If a dye were marked with one figure or number of spots on four sides, and with another figure or number of spots on the two remaining sides, it would be more probable, that the former would turn up than the latter; though, if it had a thousand sides marked in the same manner, and only one side different, the probability would be much higher, and our belief or expectation of the event more steady and secure. This process of the thought or reasoning may seem trivial and obvious; but to those who consider it more narrowly, it may, perhaps, afford matter for curious speculation.</text:p>
        <text:p text:style-name="P_Indent1">It seems evident, that, when the mind looks forward to discover the event, which may result from the throw of such a dye, it considers the turning up of each particular side as alike probable; and this is the very nature of chance, to render all the particular events, comprehended in it, entirely equal. But finding a greater number of sides concur in the one event than in the other, the mind is carried more frequently to that event, and meets it oftener, in revolving the various possibilities or chances, on which the ultimate result depends. This concurrence of several views in one particular event begets immediately, by an inexplicable contrivance of nature, the sentiment of belief, and gives that event the advantage over its antagonist, which is supported by a smaller number of views, and recurs less frequently to the mind. If we allow, that belief is nothing but a firmer and stronger conception of an object than what attends the mere fictions of the imagination, this operation may, perhaps, in some measure, be accounted for. The concurrence of these several views or glimpses imprints the idea more strongly on the imagination; gives it superior force and vigour; renders its influence on the passions and affections more sensible; and in a word, begets that reliance or security, which constitutes the nature of belief and opinion.</text:p>
        <text:p text:style-name="P_Indent1">The case is the same with the probability of causes, as with that of chance. There are some causes, which are entirely uniform and constant in producing a particular effect; and no instance has ever yet been found of any failure or irregularity in their operation. Fire has always burned, and water suffocated every human creature: the production of motion by impulse and gravity is an universal law, which has hitherto admitted of no exception. But there are other causes, which have been found more irregular and uncertain; nor has rhubarb always proved a purge, or opium a soporific to every one, who has taken these medicines. It is true, when any cause fails of producing its usual effect, philosophers ascribe not this to any irregularity in nature; but suppose, that some secret causes, in the particular structure of parts, have prevented the operation. Our reasonings, however, and conclusions concerning the event are the same as if this principle had no place. Being determined by custom to transfer the past to the future, in all our inferences; where the past has been entirely regular and uniform, we expect the event with the greatest assurance, and leave no room for any contrary supposition. But where different effects have been found to follow from causes, which are to appearance exactly similar, all these various effects must occur to the mind in transferring the past to the future, and enter into our consideration, when we determine the probability of the event. Though we give the preference to that which has been found most usual, and believe that this effect will exist, we must not overlook the other effects, but must assign to each of them a particular weight and authority, in proportion as we have found it to be more or less frequent. It is more probable, in almost every country of Europe, that there will be frost sometime in January, than that the weather will continue open through out that whole month … Here then it seems evident, that, when we transfer the past to the future, in order to determine the effect, which will result from any cause, we transfer all the different events, in the same proportion as they have appeared in the past, and conceive one to have existed a hundred times, for instance, another ten times, and another once. As a great number of views do here concur in one event, they fortify and confirm it to the imagination, beget that sentiment which we call belief, and give its object the preference above the contrary event, which is not supported by an equal number of experiments, and recurs not so frequently to the thought in transferring the past to the future. Let any one try to account for this operation of the mind upon any of the received systems of philosophy, and he will be sensible of the difficulty. For my part, I shall think it sufficient, if the present hints excite the curiosity of philosophers, and make them sensible how defective all common theories are in treating of such curious and such sublime subjects.</text:p>
        <text:list text:style-name="List1">
          <text:list-item>
            <text:p><text:span text:style-name="italic">Hume points out that we don’t always experience a</text:span> constant <text:span text:style-name="italic">conjunction of any two events; perhaps more often, they go together only sometimes (like frost in January). How does the human mind react to such experiences? Why?</text:span></text:p>
          </text:list-item>
        </text:list>
        <text:h text:outline-level="2" text:style-name="chapter-ugc.h2.NoClass"><text:bookmark text:name="section-seven-of-the-idea-of-necessary-connexion-part-one"/>Section Seven: Of the Idea of Necessary Connexion, Part One</text:h>
        <text:p text:style-name="P_Indent1"><text:span text:style-name="italic">If Hume has given us the right story about the transition, he has explained how human minds move from past experience to predictions about the future. But none of the philosophers we’ve read would be satisfied by this. However human minds make the transition, isn’t it still the case that there is cause and effect out there in the world? Don’t some objects have the power to bring about their effects? When I say that ‘fire causes heat’ I don’t just mean ‘whenever I see fire, I expect to feel heat’; I mean that fire brings about or produces heat. In this section, then, Hume gives an account of what ‘power’ and ‘cause’ really amount to.</text:span></text:p>
        <text:p text:style-name="P_Indent1"><text:span text:style-name="italic">Pay special attention to Hume’s footnote argument against Locke.</text:span></text:p>
        <text:p text:style-name="P_Indent1">… There are no ideas, which occur in metaphysics, more obscure and uncertain, than those of power, force, energy or necessary connexion, of which it is every moment necessary for us to treat in all our disquisitions. We shall, therefore, endeavour, in this section, to fix, if possible, the precise meaning of these terms, and thereby remove some part of that obscurity, which is so much complained of in this species of philosophy.</text:p>
        <text:p text:style-name="P_Indent1">It seems a proposition, which will not admit of much dispute, that all our ideas are nothing but copies of our impressions, or, in other words, that it is impossible for us to think of anything, which we have not antecedently felt, either by our external or internal senses. I have endeavoured to explain and prove this proposition, and have expressed my hopes, that, by a proper application of it, men may reach a greater clearness and precision in philosophical reasonings, than what they have hitherto been able to attain. Complex ideas, may, perhaps, be well known by definition, which is nothing but an enumeration of those parts or simple ideas, that compose them. But when we have pushed up definitions to the most simple ideas, and find still more ambiguity and obscurity; what resource are we then possessed of? By what invention can we throw light upon these ideas, and render them altogether precise and determinate to our intellectual view? Produce the impressions or original sentiments, from which the ideas are copied. These impressions are all strong and sensible. They admit not of ambiguity. They are not only placed in a full light themselves, but may throw light on their correspondent ideas, which lie in obscurity. And by this means, we may, perhaps, attain a new microscope or species of optics, by which, in the moral sciences, the most minute, and most simple ideas may be so enlarged as to fall readily under our apprehension, and be equally known with the grossest and most sensible ideas, that can be the object of our enquiry.</text:p>
        <text:p text:style-name="P_Indent1">To be fully acquainted, therefore, with the idea of power or necessary connexion, let us examine its impression; and in order to find the impression with greater certainty, let us search for it in all the sources, from which it may possibly be derived.</text:p>
        <text:p text:style-name="P_Indent1">When we look about us towards external objects, and consider the operation of causes, we are never able, in a single instance, to discover any power or necessary connexion; any quality, which binds the effect to the cause, and renders the one an infallible consequence of the other. We only find, that the one does actually, in fact, follow the other. The impulse of one billiard-ball is attended with motion in the second. This is the whole that appears to the outward senses. The mind feels no sentiment or inward impression from this succession of objects: consequently, there is not, in any single, particular instance of cause and effect, any thing which can suggest the idea of power or necessary connexion.</text:p>
        <text:p text:style-name="P_Indent1">From the first appearance of an object, we never can conjecture what effect will result from it. But were the power or energy of any cause discoverable by the mind, we could foresee the effect, even without experience; and might, at first, pronounce with certainty concerning it, by mere dint of thought and reasoning.</text:p>
        <text:p text:style-name="P_Indent1">In reality, there is no part of matter, that does ever, by its sensible qualities, discover any power or energy, or give us ground to imagine, that it could produce any thing, or be followed by any other object, which we could denominate its effect. Solidity, extension, motion; these qualities are all complete in themselves, and never point out any other event which may result from them. The scenes of the universe are continually shifting, and one object follows another in an uninterrupted succession; but the power of force, which actuates the whole machine, is entirely concealed from us, and never discovers itself in any of the sensible qualities of body. We know that, in fact, heat is a constant attendant of flame; but what is the connexion between them, we have no room so much as to conjecture or imagine. It is impossible, therefore, that the idea of power can be derived from the contemplation of bodies, in single instances of their operation; because no bodies ever discover any power, which can be the original of this idea.</text:p>
        <text:p text:style-name="P_Indent1">[<text:span text:style-name="italic">Hume’s footnote</text:span>: Mr. Locke, in his chapter of power, says that, finding from experience, that there are several new productions in matter, and concluding that there must somewhere be a power capable of producing them, we arrive at last by this reasoning at the idea of power. But no reasoning can ever give us a new, original, simple idea; as this philosopher himself confesses. This, therefore, can never be the origin of that idea.]</text:p>
        <text:p text:style-name="P_Indent1">Since, therefore, external objects as they appear to the senses, give us no idea of power or necessary connexion, by their operation in particular instances, let us see, whether this idea be derived from reflection on the operations of our own minds, and be copied from any internal impression. It may be said, that we are every moment conscious of internal power; while we feel, that, by the simple command of our will, we can move the organs of our body, or direct the faculties of our mind. An act of volition produces motion in our limbs, or raises a new idea in our imagination. This influence of the will we know by consciousness. Hence we acquire the idea of power or energy; and are certain, that we ourselves and all other intelligent beings are possessed of power. This idea, then, is an idea of reflection, since it arises from reflecting on the operations of our own mind, and on the command which is exercised by will, both over the organs of the body and faculties of the soul.</text:p>
        <text:p text:style-name="P_Indent1">We shall proceed to examine this pretension; and first with regard to the influence of volition over the organs of the body. This influence, we may observe, is a fact, which, like all other natural events, can be known only by experience, and can never be foreseen from any apparent energy or power in the cause, which connects it with the effect, and renders the one an infallible consequence of the other. The motion of our body follows upon the command of our will. Of this we are every moment conscious. But the means, by which this is effected; the energy, by which the will performs so extraordinary an operation; of this we are so far from being immediately conscious, that it must for ever escape our most diligent enquiry.</text:p>
        <text:p text:style-name="P_Indent1">For <text:span text:style-name="bold">first</text:span>: Is there any principle in all nature more mysterious than the union of soul with body; by which a supposed spiritual substance acquires such an influence over a material one, that the most refined thought is able to actuate the grossest matter? Were we empowered, by a secret wish, to remove mountains, or control the planets in their orbit; this extensive authority would not be more extraordinary, nor more beyond our comprehension. But if by consciousness we perceived any power or energy in the will, we must know this power; we must know its connexion with the effect; we must know the secret union of soul and body, and the nature of both these substances; by which the one is able to operate, in so many instances, upon the other.</text:p>
        <text:p text:style-name="P_Indent1"><text:span text:style-name="bold">Secondly</text:span>, We are not able to move all the organs of the body with a like authority; though we cannot assign any reason besides experience, for so remarkable a difference between one and the other. Why has the will an influence over the tongue and fingers, not over the heart or liver? This question would never embarrass us, were we conscious of a power in the former case, not in the latter. We should then perceive, independent of experience, why the authority of will over the organs of the body is circumscribed within such particular limits. Being in that case fully acquainted with the power or force, by which it operates, we should also know, why its influence reaches precisely to such boundaries, and no farther.</text:p>
        <text:p text:style-name="P_Indent1">A man, suddenly struck with palsy in the leg or arm, or who had newly lost those members, frequently endeavours, at first to move them, and employ them, in their usual offices. Here he is as much conscious of power to command such limbs, as a man in perfect health is conscious of power to actuate any member which remains in its natural state and condition. But consciousness never deceives. Consequently, neither in the one case nor in the other, are we ever conscious of any power. We learn the influence of our will from experience alone. And experience only teaches us, how one event constantly follows another; without instructing us in the secret connexion, which binds them together, and renders them inseparable.</text:p>
        <text:p text:style-name="P_Indent1"><text:span text:style-name="bold">Thirdly</text:span>, We learn from anatomy, that the immediate object of power in voluntary motion, is not the member itself which is moved, but certain muscles, and nerves, and animal spirits, and, perhaps, something still more minute and more unknown, through which the motion is successively propagated, ere it reach the member itself whose motion is the immediate object of volition. Can there be a more certain proof, that the power, by which this whole operation is performed, so far from being directly and fully known by an inward sentiment or consciousness is, to the last degree, mysterious and unintelligible? Here the mind wills a certain event. Immediately another event, unknown to ourselves, and totally different from the one intended, is produced: This event produces another, equally unknown: till at last, through a long succession, the desired event is produced. But if the original power were felt, it must be known: were it known, its effect also must be known; since all power is relative to its effect. And vice versa, if the effect be not known, the power cannot be known nor felt. How indeed can we be conscious of a power to move our limbs, when we have no such power; but only that to move certain animal spirits, which, though they produce at last the motion of our limbs, yet operate in such a manner as is wholly beyond our comprehension?</text:p>
        <text:p text:style-name="P_Indent1">We may, therefore, conclude from the whole, I hope, without any temerity, though with assurance; that our idea of power is not copied from any sentiment or consciousness of power within ourselves, when we give rise to animal motion, or apply our limbs to their proper use and office. That their motion follows the command of the will is a matter of common experience, like other natural events: But the power or energy by which this is effected, like that in other natural events, is unknown and inconceivable.</text:p>
        <text:p text:style-name="P_Indent1">Shall we then assert, that we are conscious of a power or energy in our own minds, when, by an act or command of our will, we raise up a new idea, fix the mind to the contemplation of it, turn it on all sides, and at last dismiss it for some other idea, when we think that we have surveyed it with sufficient accuracy? I believe the same arguments will prove, that even this command of the will gives us no real idea of force or energy.</text:p>
        <text:p text:style-name="P_Indent1"><text:span text:style-name="bold">First</text:span>, It must be allowed, that, when we know a power, we know that very circumstance in the cause, by which it is enabled to produce the effect: for these are supposed to be synonymous. We must, therefore, know both the cause and effect, and the relation between them. But do we pretend to be acquainted with the nature of the human soul and the nature of an idea, or the aptitude of the one to produce the other? This is a real creation; a production of something out of nothing: which implies a power so great, that it may seem, at first sight, beyond the reach of any being, less than infinite. At least it must be owned, that such a power is not felt, nor known, nor even conceivable by the mind. We only feel the event, namely, the existence of an idea, consequent to a command of the will: but the manner, in which this operation is performed, the power by which it is produced, is entirely beyond our comprehension.</text:p>
        <text:p text:style-name="P_Indent1"><text:span text:style-name="bold">Secondly</text:span>, The command of the mind over itself is limited, as well as its command over the body; and these limits are not known by reason, or any acquaintance with the nature of cause and effect, but only by experience and observation, as in all other natural events and in the operation of external objects. Our authority over our sentiments and passions is much weaker than that over our ideas; and even the latter authority is circumscribed within very narrow boundaries. Will any one pretend to assign the ultimate reason of these boundaries, or show why the power is deficient in one case, not in another.</text:p>
        <text:p text:style-name="P_Indent1"><text:span text:style-name="bold">Thirdly</text:span>, This self-command is very different at different times. A man in health possesses more of it than one languishing with sickness. We are more master of our thoughts in the morning than in the evening: fasting, than after a full meal. Can we give any reason for these variations, except experience? Where then is the power, of which we pretend to be conscious? Is there not here, either in a spiritual or material substance, or both, some secret mechanism or structure of parts, upon which the effect depends, and which, being entirely unknown to us, renders the power or energy of the will equally unknown and incomprehensible?</text:p>
        <text:p text:style-name="P_Indent1">Volition is surely an act of the mind, with which we are sufficiently acquainted. Reflect upon it. Consider it on all sides. Do you find anything in it like this creative power, by which it raises from nothing a new idea, and with a kind of Fiat, imitates the omnipotence of its Maker, if I may be allowed so to speak, who called forth into existence all the various scenes of nature? So far from being conscious of this energy in the will, it requires as certain experience as that of which we are possessed, to convince us that such extraordinary effects do ever result from a simple act of volition.</text:p>
        <text:p text:style-name="P_Indent1">The generality of mankind never find any difficulty in accounting for the more common and familiar operations of nature—such as the descent of heavy bodies, the growth of plants, the generation of animals, or the nourishment of bodies by food: but suppose that, in all these cases, they perceive the very force or energy of the cause, by which it is connected with its effect, and is for ever infallible in its operation. They acquire, by long habit, such a turn of mind, that, upon the appearance of the cause, they immediately expect with assurance its usual attendant, and hardly conceive it possible that any other event could result from it. It is only on the discovery of extraordinary phaenomena, such as earthquakes, pestilence, and prodigies of any kind, that they find themselves at a loss to assign a proper cause, and to explain the manner in which the effect is produced by it. It is usual for men, in such difficulties, to have recourse to some invisible intelligent principle as the immediate cause of that event which surprises them, and which, they think, cannot be accounted for from the common powers of nature. But philosophers, who carry their scrutiny a little farther, immediately perceive that, even in the most familiar events, the energy of the cause is as unintelligible as in the most unusual, and that we only learn by experience the frequent Conjunction of objects, without being ever able to comprehend anything like Connexion between them.</text:p>
        <text:p text:style-name="P_Indent1">Here, then, many philosophers think themselves obliged by reason to have recourse, on all occasions, to the same principle, which the vulgar never appeal to but in cases that appear miraculous and supernatural. They acknowledge mind and intelligence to be, not only the ultimate and original cause of all things, but the immediate and sole cause of every event which appears in nature. They pretend that those objects which are commonly denominated causes, are in reality nothing but occasions; and that the true and direct principle of every effect is not any power or force in nature, but a volition of the Supreme Being, who wills that such particular objects should for ever be conjoined with each other. Instead of saying that one billiard-ball moves another by a force which it has derived from the author of nature, it is the Deity himself, they say, who, by a particular volition, moves the second ball, being determined to this operation by the impulse of the first ball, in consequence of those general laws which he has laid down to himself in the government of the universe. But philosophers advancing still in their inquiries, discover that, as we are totally ignorant of the power on which depends the mutual operation of bodies, we are no less ignorant of that power on which depends the operation of mind on body, or of body on mind, nor are we able, either from our senses or consciousness, to assign the ultimate principle in one case more than in the other. The same ignorance, therefore, reduces them to the same conclusion. They assert that the Deity is the immediate cause of the union between soul and body; and that they are not the organs of sense, which, being agitated by external objects, produce sensations in the mind; but that it is a particular volition of our omnipotent Maker, which excites such a sensation, in consequence of such a motion in the organ. In like manner, it is not any energy in the will that produces local motion in our members: it is God himself, who is pleased to second our will, in itself impotent, and to command that motion which we erroneously attribute to our own power and efficacy. Nor do philosophers stop at this conclusion. They sometimes extend the same inference to the mind itself, in its internal operations. Our mental vision or conception of ideas is nothing but a revelation made to us by our Maker. When we voluntarily turn our thoughts to any object, and raise up its image in the fancy, it is not the will which creates that idea: it is the universal Creator, who discovers it to the mind, and renders it present to us.</text:p>
        <text:p text:style-name="P_Indent1">Thus, according to these philosophers, every thing is full of God. Not content with the principle, that nothing exists but by his will, that nothing possesses any power but by his concession: they rob nature, and all created beings, of every power, in order to render their dependence on the Deity still more sensible and immediate. They consider not that, by this theory, they diminish, instead of magnifying, the grandeur of those attributes, which they affect so much to celebrate. It argues surely more power in the Deity to delegate a certain degree of power to inferior creatures than to produce every thing by his own immediate volition. It argues more wisdom to contrive at first the fabric of the world with such perfect foresight that, of itself, and by its proper operation, it may serve all the purposes of providence, than if the great Creator were obliged every moment to adjust its parts, and animate by his breath all the wheels of that stupendous machine.</text:p>
        <text:p text:style-name="P_Indent1">But if we would have a more philosophical confutation of this theory, perhaps the two following reflections may suffice:</text:p>
        <text:p text:style-name="blockquote"><text:span text:style-name="italic">First</text:span>, it seems to me that this theory of the universal energy and operation of the Supreme Being is too bold ever to carry conviction with it to a man, sufficiently apprized of the weakness of human reason, and the narrow limits to which it is confined in all its operations. Though the chain of arguments which conduct to it were ever so logical, there must arise a strong suspicion, if not an absolute assurance, that it has carried us quite beyond the reach of our faculties, when it leads to conclusions so extraordinary, and so remote from common life and experience. We are got into fairy land, long ere we have reached the last steps of our theory; and there we have no reason to trust our common methods of argument, or to think that our usual analogies and probabilities have any authority. Our line is too short to fathom such immense abysses. And however we may flatter ourselves that we are guided, in every step which we take, by a kind of verisimilitude and experience, we may be assured that this fancied experience has no authority when we thus apply it to subjects that lie entirely out of the sphere of experience. But on this we shall have occasion to touch afterwards.</text:p>
        <text:p text:style-name="blockquote"><text:span text:style-name="italic">Secondly</text:span>, I cannot perceive any force in the arguments on which this theory is founded. We are ignorant, it is true, of the manner in which bodies operate on each other: their force or energy is entirely incomprehensible: but are we not equally ignorant of the manner or force by which a mind, even the supreme mind, operates either on itself or on body? Whence, I beseech you, do we acquire any idea of it? We have no sentiment or consciousness of this power in ourselves. We have no idea of the Supreme Being but what we learn from reflection on our own faculties. Were our ignorance, therefore, a good reason for rejecting any thing, we should be led into that principle of denying all energy in the Supreme Being as much as in the grossest matter. We surely comprehend as little the operations of one as of the other. Is it more difficult to conceive that motion may arise from impulse than that it may arise from volition? All we know is our profound ignorance in both cases.</text:p>
        <text:list text:style-name="List1">
          <text:list-item>
            <text:p><text:span text:style-name="italic">How does Hume think Locke accounts for the origin of the idea of power? How does he critique (his version of) Locke?</text:span></text:p>
          </text:list-item>
          <text:list-item>
            <text:p><text:span text:style-name="italic">How might Locke respond?</text:span></text:p>
          </text:list-item>
          <text:list-item>
            <text:p><text:span text:style-name="italic">Hume says that ‘Solidity, extension, motion; these qualities are all complete in themselves, and never point out any other event which may result from them.’ Would Aquinas agree? Would Locke?</text:span></text:p>
          </text:list-item>
        </text:list>
        <text:h text:outline-level="2" text:style-name="chapter-ugc.h2.NoClass"><text:bookmark text:name="section-seven-of-the-idea-of-necessary-connexion-part-two"/>Section Seven: Of the Idea of Necessary Connexion, Part Two</text:h>
        <text:p text:style-name="P_Indent1">[W]e have sought in vain for an idea of power or necessary connexion in all the sources from which we could suppose it to be derived. It appears that, in single instances of the operation of bodies, we never can, by our utmost scrutiny, discover any thing but one event following another, without being able to comprehend any force or power by which the cause operates, or any connexion between it and its supposed effect. The same difficulty occurs in contemplating the operations of mind on body—where we observe the motion of the latter to follow upon the volition of the former, but are not able to observe or conceive the tie which binds together the motion and volition, or the energy by which the mind produces this effect. The authority of the will over its own faculties and ideas is not a whit more comprehensible: so that, upon the whole, there appears not, throughout all nature, any one instance of connexion which is conceivable by us. All events seem entirely loose and separate. One event follows another; but we never can observe any tie between them. They seem conjoined, but never connected. And as we can have no idea of any thing which never appeared to our outward sense or inward sentiment, the necessary conclusion seems to be that we have no idea of connexion or power at all, and that these words are absolutely, without any meaning, when employed either in philosophical reasonings or common life.</text:p>
        <text:p text:style-name="P_Indent1">But there still remains one method of avoiding this conclusion, and one source which we have not yet examined. When any natural object or event is presented, it is impossible for us, by any sagacity or penetration, to discover, or even conjecture, without experience, what event will result from it, or to carry our foresight beyond that object which is immediately present to the memory and senses. Even after one instance or experiment where we have observed a particular event to follow upon another, we are not entitled to form a general rule, or foretell what will happen in like cases; it being justly esteemed an unpardonable temerity to judge of the whole course of nature from one single experiment, however accurate or certain. But when one particular species of event has always, in all instances, been conjoined with another, we make no longer any scruple of foretelling one upon the appearance of the other, and of employing that reasoning, which can alone assure us of any matter of fact or existence. We then call the one object, Cause; the other, Effect. We suppose that there is some connexion between them; some power in the one, by which it infallibly produces the other, and operates with the greatest certainty and strongest necessity.</text:p>
        <text:p text:style-name="P_Indent1">It appears, then, that this idea of a necessary connexion among events arises from a number of similar instances which occur of the constant conjunction of these events; nor can that idea ever be suggested by any one of these instances, surveyed in all possible lights and positions. But there is nothing in a number of instances, different from every single instance, which is supposed to be exactly similar; except only, that after a repetition of similar instances, the mind is carried by habit, upon the appearance of one event, to expect its usual attendant, and to believe that it will exist. This connexion, therefore, which we feel in the mind, this customary transition of the imagination from one object to its usual attendant, is the sentiment or impression from which we form the idea of power or necessary connexion. Nothing farther is in the case. Contemplate the subject on all sides; you will never find any other origin of that idea. This is the sole difference between one instance, from which we can never receive the idea of connexion, and a number of similar instances, by which it is suggested. The first time a man saw the communication of motion by impulse, as by the shock of two billiard balls, he could not pronounce that the one event was connected: but only that it was conjoined with the other. After he has observed several instances of this nature, he then pronounces them to be connected. What alteration has happened to give rise to this new idea of connexion? Nothing but that he now feels these events to be connected in his imagination, and can readily foretell the existence of one from the appearance of the other. When we say, therefore, that one object is connected with another, we mean only that they have acquired a connexion in our thought, and give rise to this inference, by which they become proofs of each other’s existence: A conclusion which is somewhat extraordinary, but which seems founded on sufficient evidence. Nor will its evidence be weakened by any general diffidence of the understanding, or sceptical suspicion concerning every conclusion which is new and extraordinary. No conclusions can be more agreeable to scepticism than such as make discoveries concerning the weakness and narrow limits of human reason and capacity.</text:p>
        <text:p text:style-name="P_Indent1">And what stronger instance can be produced of the surprising ignorance and weakness of the understanding than the present. For surely, if there be any relation among objects which it imports to us to know perfectly, it is that of cause and effect. On this are founded all our reasonings concerning matter of fact or existence. By means of it alone we attain any assurance concerning objects which are removed from the present testimony of our memory and senses. The only immediate utility of all sciences, is to teach us, how to control and regulate future events by their causes. Our thoughts and enquiries are, therefore, every moment, employed about this relation: yet so imperfect are the ideas which we form concerning it, that it is impossible to give any just definition of cause, except what is drawn from something extraneous and foreign to it. Similar objects are always conjoined with similar. Of this we have experience.</text:p>
        <text:p text:style-name="P_Indent1">Suitably to this experience, therefore, we may define a cause to be an object, followed by another, and where all the objects similar to the first are followed by objects similar to the second. Or in other words where, if the first object had not been, the second never had existed. The appearance of a cause always conveys the mind, by a customary transition, to the idea of the effect. Of this also we have experience. We may, therefore, suitably to this experience, form another definition of cause, and call it, an object followed by another, and whose appearance always conveys the thought to that other. But though both these definitions be drawn from circumstances foreign to the cause, we cannot remedy this inconvenience, or attain any more perfect definition, which may point out that circumstance in the cause, which gives it a connexion with its effect. We have no idea of this connexion, nor even any distant notion what it is we desire to know, when we endeavour at a conception of it. We say, for instance, that the vibration of this string is the cause of this particular sound. But what do we mean by that affirmation? We either mean that this vibration is followed by this sound, and that all similar vibrations have been followed by similar sounds; or, that this vibration is followed by this sound, and that upon the appearance of one the mind anticipates the senses, and forms immediately an idea of the other. We may consider the relation of cause and effect in either of these two lights; but beyond these, we have no idea of it.</text:p>
        <text:p text:style-name="P_Indent1">To recapitulate, therefore, the reasonings of this section: Every idea is copied from some preceding impression or sentiment; and where we cannot find any impression, we may be certain that there is no idea. In all single instances of the operation of bodies or minds, there is nothing that produces any impression, nor consequently can suggest any idea of power or necessary connexion. But when many uniform instances appear, and the same object is always followed by the same event; we then begin to entertain the notion of cause and connexion. We then feel a new sentiment or impression, to wit, a customary connexion in the thought or imagination between one object and its usual attendant; and this sentiment is the original of that idea which we seek for. For as this idea arises from a number of similar instances, and not from any single instance, it must arise from that circumstance, in which the number of instances differ from every individual instance. But this customary connexion or transition of the imagination is the only circumstance in which they differ. In every other particular they are alike. The first instance which we saw of motion communicated by the shock of two billiard balls (to return to this obvious illustration) is exactly similar to any instance that may, at present, occur to us; except only, that we could not, at first, infer one event from the other; which we are enabled to do at present, after so long a course of uniform experience. …</text:p>
        <text:list text:style-name="List1">
          <text:list-item>
            <text:p><text:span text:style-name="italic">One way to think about Hume is to see that he is not so much denying that something exists, or that a concept useful, as replacing that thing or concept with something else. What is his replacement for the traditional concept of necessary connexion, or power?</text:span></text:p>
          </text:list-item>
          <text:list-item>
            <text:p><text:span text:style-name="italic">Hume offers two definitions of ‘cause.’ What are they? Put them in your own words.</text:span><text:span text:style-name="italic">To think about: Why are there two definitions here? Are they co-extensive? In other words, is every possible state of affairs that counts as a cause and effect relation according to Definition 1 also going to count as such a relation on Definition 2, and vice versa?</text:span></text:p>
          </text:list-item>
        </text:list>
        <text:h text:outline-level="2" text:style-name="chapter-ugc.h2.NoClass"><text:bookmark text:name="section-nine-of-the-reason-of-animals"/>Section Nine: Of the Reason of Animals</text:h>
        <text:p text:style-name="P_Indent1"><text:span text:style-name="italic">I have inserted section Nine here, because it directly concerns the picture of belief and reasoning Hume has been developing. The section placed immediately after it—Section Eight—applies his views on causation to the question of freedom of the will.</text:span></text:p>
        <text:p text:style-name="P_Indent1">All our reasonings concerning matter of fact are founded on a species of Analogy, which leads us to expect from any cause the same events, which we have observed to result from similar causes. Where the causes are entirely similar, the analogy is perfect, and the inference, drawn from it, is regarded as certain and conclusive: nor does any man ever entertain a doubt, where he sees a piece of iron, that it will have weight and cohesion of parts; as in all other instances, which have ever fallen under his observation. But where the objects have not so exact a similarity, the analogy is less perfect, and the inference is less conclusive; though still it has some force, in proportion to the degree of similarity and resemblance. The anatomical observations, formed upon one animal, are, by this species of reasoning, extended to all animals; and it is certain, that when the circulation of the blood, for instance, is clearly proved to have place in one creature, as a frog, or fish, it forms a strong presumption, that the same principle has place in all. These analogical observations may be carried farther, even to this science, of which we are now treating; and any theory, by which we explain the operations of the understanding, or the origin and connexion of the passions in man, will acquire additional authority, if we find, that the same theory is requisite to explain the same phenomena in all other animals. We shall make trial of this, with regard to the hypothesis, by which we have, in the foregoing discourse, endeavoured to account for all experimental reasonings; and it is hoped, that this new point of view will serve to confirm all our former observations.</text:p>
        <text:p text:style-name="P_Indent1"><text:span text:style-name="bold">First</text:span>, It seems evident, that animals as well as men learn many things from experience, and infer, that the same events will always follow from the same causes. By this principle they become acquainted with the more obvious properties of external objects, and gradually, from their birth, treasure up a knowledge of the nature of fire, water, earth, stones, heights, depths, &amp;c., and of the effects which result from their operation. The ignorance and inexperience of the young are here plainly distinguishable from the cunning and sagacity of the old, who have learned, by long observation, to avoid what hurt them, and to pursue what gave ease or pleasure. …</text:p>
        <text:p text:style-name="P_Indent1">This is still more evident from the effects of discipline and education on animals, who, by the proper application of rewards and punishments, may be taught any course of action, and most contrary to their natural instincts and propensities. Is it not experience, which renders a dog apprehensive of pain, when you menace him, or lift up the whip to beat him? Is it not even experience, which makes him answer to his name, and infer, from such an arbitrary sound, that you mean him rather than any of his fellows, and intend to call him, when you pronounce it in a certain manner, and with a certain tone and accent?</text:p>
        <text:p text:style-name="P_Indent1">In all these cases, we may observe, that the animal infers some fact beyond what immediately strikes his senses; and that this inference is altogether founded on past experience, while the creature expects from the present object the same consequences, which it has always found in its observation to result from similar objects.</text:p>
        <text:p text:style-name="P_Indent1"><text:span text:style-name="bold">Secondly</text:span>, It is impossible, that this inference of the animal can be founded on any process of argument or reasoning, by which he concludes, that like events must follow like objects, and that the course of nature will always be regular in its operations. For if there be in reality any arguments of this nature, they surely lie too abstruse for the observation of such imperfect understandings; since it may well employ the utmost care and attention of a philosophic genius to discover and observe them. Animals, therefore are not guided in these inferences by reasoning: neither are children; neither are the generality of mankind, in their ordinary actions and conclusions: neither are philosophers themselves, who, in all the active parts of life, are, in the main, the same with the vulgar, and are governed by the same maxims. Nature must have provided some other principle, of more ready, and more general use and application; nor can an operation of such immense consequence in life, as that of inferring effects from causes, be trusted to the uncertain process of reasoning and argumentation. …</text:p>
        <text:p text:style-name="P_Indent1">But though animals learn many parts of their knowledge from observation, there are also many parts of it, which they derive from the original hand of nature; which much exceed the share of capacity they possess on ordinary occasions; and in which they improve, little or nothing, by the longest practice and experience. These we denominate Instincts, and are so apt to admire as something very extraordinary, and inexplicable by all the disquisitions of human understanding. But our wonder will, perhaps, cease or diminish, when we consider, that the experimental reasoning itself, which we possess in common with beasts, and on which the whole conduct of life depends, is nothing but a species of instinct or mechanical power, that acts in us unknown to ourselves; and in its chief operations, is not directed by any such relations or comparisons of ideas, as are the proper objects of our intellectual faculties. Though the instinct be different, yet still it is an instinct, which teaches a man to avoid the fire; as much as that, which teaches a bird, with such exactness, the art of incubation, and the whole economy and order of its nursery. …</text:p>
        <text:list text:style-name="List1">
          <text:list-item>
            <text:p><text:span text:style-name="italic">How does Hume’s attitude towards animals differ from that of Descartes? What does this attitude suggest about human beings and their place in the universe?</text:span></text:p>
          </text:list-item>
        </text:list>
        <text:h text:outline-level="2" text:style-name="chapter-ugc.h2.NoClass"><text:bookmark text:name="section-eight-of-liberty-and-necessity-part-one"/>Section Eight: Of Liberty and Necessity, Part One</text:h>
        <text:p text:style-name="P_Indent1">It might reasonably be expected in questions which have been canvassed and disputed with great eagerness, since the first origin of science, and philosophy, that the meaning of all the terms, at least, should have been agreed upon among the disputants; and our enquiries, in the course of two thousand years, been able to pass from words to the true and real subject of the controversy. For how easy may it seem to give exact definitions of the terms employed in reasoning, and make these definitions, not the mere sound of words, the object of future scrutiny and examination? But if we consider the matter more narrowly, we shall be apt to draw a quite opposite conclusion. From this circumstance alone, that a controversy has been long kept on foot, and remains still undecided, we may presume that there is some ambiguity in the expression, and that the disputants affix different ideas to the terms employed in the controversy. For as the faculties of the mind are supposed to be naturally alike in every individual; otherwise nothing could be more fruitless than to reason or dispute together; it were impossible, if men affix the same ideas to their terms, that they could so long form different opinions of the same subject; especially when they communicate their views, and each party turn themselves on all sides, in search of arguments which may give them the victory over their antagonists. It is true, if men attempt the discussion of questions which lie entirely beyond the reach of human capacity, such as those concerning the origin of worlds, or the economy of the intellectual system or region of spirits, they may long beat the air in their fruitless contests, and never arrive at any determinate conclusion. But if the question regard any subject of common life and experience, nothing, one would think, could preserve the dispute so long undecided but some ambiguous expressions, which keep the antagonists still at a distance, and hinder them from grappling with each other.</text:p>
        <text:p text:style-name="P_Indent1">This has been the case in the long disputed question concerning liberty and necessity; and to so remarkable a degree that, if I be not much mistaken, we shall find, that all mankind, both learned and ignorant, have always been of the same opinion with regard to this subject, and that a few intelligible definitions would immediately have put an end to the whole controversy. I own that this dispute has been so much canvassed on all hands, and has led philosophers into such a labyrinth of obscure sophistry, that it is no wonder, if a sensible reader indulge his ease so far as to turn a deaf ear to the proposal of such a question, from which he can expect neither instruction or entertainment. But the state of the argument here proposed may, perhaps, serve to renew his attention; as it has more novelty, promises at least some decision of the controversy, and will not much disturb his ease by any intricate or obscure reasoning.</text:p>
        <text:p text:style-name="P_Indent1">I hope, therefore, to make it appear that all men have ever agreed in the doctrine both of necessity and of liberty, according to any reasonable sense, which can be put on these terms; and that the whole controversy, has hitherto turned merely upon words.</text:p>
        <text:list text:style-name="List1">
          <text:list-item>
            <text:p><text:span text:style-name="italic">Why has the dispute over freedom of the will not yet been resolved?</text:span></text:p>
          </text:list-item>
        </text:list>
        <text:p text:style-name="P_Indent1">We shall begin with examining the doctrine of necessity.</text:p>
        <text:p text:style-name="P_Indent1">It is universally allowed that matter, in all its operations, is actuated by a necessary force, and that every natural effect is so precisely determined by the energy of its cause that no other effect, in such particular circumstances, could possibly have resulted from it. The degree and direction of every motion is, by the laws of nature, prescribed with such exactness that a living creature may as soon arise from the shock of two bodies as motion in any other degree or direction than what is actually produced by it. Would we, therefore, form a just and precise idea of necessity, we must consider whence that idea arises when we apply it to the operation of bodies.</text:p>
        <text:p text:style-name="P_Indent1">It seems evident that, if all the scenes of nature were continually shifted in such a manner that no two events bore any resemblance to each other, but every object was entirely new, without any similitude to whatever had been seen before, we should never, in that case, have attained the least idea of necessity, or of a connexion among these objects. We might say, upon such a supposition, that one object or event has followed another; not that one was produced by the other. The relation of cause and effect must be utterly unknown to mankind. Inference and reasoning concerning the operations of nature would, from that moment, be at an end; and the memory and senses remain the only canals, by which the knowledge of any real existence could possibly have access to the mind. Our idea, therefore, of necessity and causation arises entirely from the uniformity observable in the operations of nature, where similar objects are constantly conjoined together, and the mind is determined by custom to infer the one from the appearance of the other. These two circumstances form the whole of that necessity, which we ascribe to matter. Beyond the constant conjunction of similar objects, and the consequent inference from one to the other, we have no notion of any necessity or connexion.</text:p>
        <text:p text:style-name="P_Indent1">If it appear, therefore, that all mankind have ever allowed, without any doubt or hesitation, that these two circumstances take place in the voluntary actions of men, and in the operations of mind; it must follow, that all mankind have ever agreed in the doctrine of necessity, and that they have hitherto disputed, merely for not understanding each other.</text:p>
        <text:p text:style-name="P_Indent1">As to the first circumstance, the constant and regular conjunction of similar events, we may possibly satisfy ourselves by the following considerations: It is universally acknowledged that there is a great uniformity among the actions of men, in all nations and ages, and that human nature remains still the same, in its principles and operations. The same motives always produce the same actions: the same events follow from the same causes. Ambition, avarice, self-love, vanity, friendship, generosity, public spirit: these passions, mixed in various degrees, and distributed through society, have been, from the beginning of the world, and still are, the source of all the actions and enterprises, which have ever been observed among mankind. Would you know the sentiments, inclinations, and course of life of the Greeks and Romans? Study well the temper and actions of the French and English: You cannot be much mistaken in transferring to the former most of the observations which you have made with regard to the latter. Mankind are so much the same, in all times and places, that history informs us of nothing new or strange in this particular. Its chief use is only to discover the constant and universal principles of human nature, by showing men in all varieties of circumstances and situations, and furnishing us with materials from which we may form our observations and become acquainted with the regular springs of human action and behaviour. These records of wars, intrigues, factions, and revolutions, are so many collections of experiments, by which the politician or moral philosopher fixes the principles of his science, in the same manner as the physician or natural philosopher becomes acquainted with the nature of plants, minerals, and other external objects, by the experiments which he forms concerning them. Nor are the earth, water, and other elements, examined by Aristotle, and Hippocrates, more like to those which at present lie under our observation than the men described by Polybius and Tacitus are to those who now govern the world.</text:p>
        <text:p text:style-name="P_Indent1">Should a traveller, returning from a far country, bring us an account of men, wholly different from any with whom we were ever acquainted; men, who were entirely divested of avarice, ambition, or revenge; who knew no pleasure but friendship, generosity, and public spirit; we should immediately, from these circumstances, detect the falsehood, and prove him a liar, with the same certainty as if he had stuffed his narration with stories of centaurs and dragons, miracles and prodigies. And if we would explode any forgery in history, we cannot make use of a more convincing argument, than to prove, that the actions ascribed to any person are directly contrary to the course of nature, and that no human motives, in such circumstances, could ever induce him to such a conduct. The veracity of Quintus Curtius is as much to be suspected, when he describes the supernatural courage of Alexander, by which he was hurried on singly to attack multitudes, as when he describes his supernatural force and activity, by which he was able to resist them. So readily and universally do we acknowledge a uniformity in human motives and actions as well as in the operations of body. …</text:p>
        <text:p text:style-name="P_Indent1">We must not, however, expect that this uniformity of human actions should be carried to such a length as that all men, in the same circumstances, will always act precisely in the same manner, without making any allowance for the diversity of characters, prejudices, and opinions. Such a uniformity in every particular, is found in no part of nature. On the contrary, from observing the variety of conduct in different men, we are enabled to form a greater variety of maxims, which still suppose a degree of uniformity and regularity.</text:p>
        <text:p text:style-name="P_Indent1">Are the manners of men different in different ages and countries? We learn thence the great force of custom and education, which mould the human mind from its infancy and form it into a fixed and established character. … I grant it possible to find some actions, which seem to have no regular connexion with any known motives, and are exceptions to all the measures of conduct which have ever been established for the government of men. But if we would willingly know what judgment should be formed of such irregular and extraordinary actions, we may consider the sentiments commonly entertained with regard to those irregular events which appear in the course of nature, and the operations of external objects. All causes are not conjoined to their usual effects with like uniformity. An artificer, who handles only dead matter, may be disappointed of his aim, as well as the politician, who directs the conduct of sensible and intelligent agents.</text:p>
        <text:p text:style-name="P_Indent1">The vulgar, who take things according to their first appearance, attribute the uncertainty of events to such an uncertainty in the causes as makes the latter often fail of their usual influence; though they meet with no impediment in their operation. But philosophers, observing that, almost in every part of nature, there is contained a vast variety of springs and principles, which are hid, by reason of their minuteness or remoteness, find, that it is at least possible the contrariety of events may not proceed from any contingency in the cause, but from the secret operation of contrary causes. This possibility is converted into certainty by farther observation, when they remark that, upon an exact scrutiny, a contrariety of effects always betrays a contrariety of causes, and proceeds from their mutual opposition. A peasant can give no better reason for the stopping of any clock or watch than to say that it does not commonly go right: But an artist easily perceives that the same force in the spring or pendulum has always the same influence on the wheels; but fails of its usual effects, perhaps by reason of a grain of dust, which puts a stop to the whole movement. From the observation of several parallel instances, philosophers form a maxim that the connexion between all causes and effects is equally necessary, and that its seeming uncertainty in some instances proceeds from the secret opposition of contrary causes.</text:p>
        <text:p text:style-name="P_Indent1">Thus, for instance, in the human body, when the usual symptoms of health or sickness disappoint our expectation; when medicines operate not with their wonted powers; when irregular events follow from any particular cause; the philosopher and physician are not surprised at the matter, nor are ever tempted to deny, in general, the necessity and uniformity of those principles by which the animal economy is conducted. They know that a human body is a mighty complicated machine: That many secret powers lurk in it, which are altogether beyond our comprehension: That to us it must often appear very uncertain in its operations: And that therefore the irregular events, which outwardly discover themselves, can be no proof that the laws of nature are not observed with the greatest regularity in its internal operations and government.</text:p>
        <text:p text:style-name="P_Indent1">The philosopher, if he be consistent, must apply the same reasoning to the actions and volitions of intelligent agents. The most irregular and unexpected resolutions of men may frequently be accounted for by those who know every particular circumstance of their character and situation. A person of an obliging disposition gives a peevish answer: But he has the toothache, or has not dined. A stupid fellow discovers an uncommon alacrity in his carriage: But he has met with a sudden piece of good fortune. Or even when an action, as sometimes happens, cannot be particularly accounted for, either by the person himself or by others; we know, in general, that the characters of men are, to a certain degree, inconstant and irregular. This is, in a manner, the constant character of human nature; though it be applicable, in a more particular manner, to some persons who have no fixed rule for their conduct, but proceed in a continued course of caprice and inconstancy. The internal principles and motives may operate in a uniform manner, notwithstanding these seeming irregularities; in the same manner as the winds, rain, cloud, and other variations of the weather are supposed to be governed by steady principles; though not easily discoverable by human sagacity and enquiry.</text:p>
        <text:p text:style-name="P_Indent1">Thus it appears, not only that the conjunction between motives and voluntary actions is as regular and uniform as that between the cause and effect in any part of nature; but also that this regular conjunction has been universally acknowledged among mankind, and has never been the subject of dispute, either in philosophy or common life. Now, as it is from past experience that we draw all inferences concerning the future, and as we conclude that objects will always be conjoined together which we find to have always been conjoined; it may seem superfluous to prove that this experienced uniformity in human actions is a source whence we draw inferences concerning them. But in order to throw the argument into a greater variety of lights we shall also insist, though briefly, on this latter topic.</text:p>
        <text:p text:style-name="P_Indent1">The mutual dependence of men is so great in all societies that scarce any human action is entirely complete in itself, or is performed without some reference to the actions of others, which are requisite to make it answer fully the intention of the agent. The poorest artificer, who labours alone, expects at least the protection of the magistrate, to ensure him the enjoyment of the fruits of his labour. He also expects that, when he carries his goods to market, and offers them at a reasonable price, he shall find purchasers, and shall be able, by the money he acquires, to engage others to supply him with those commodities which are requisite for his subsistence. In proportion as men extend their dealings, and render their intercourse with others more complicated, they always comprehend, in their schemes of life, a greater variety of voluntary actions, which they expect, from the proper motives, to co-operate with their own. In all these conclusions they take their measures from past experience, in the same manner as in their reasonings concerning external objects; and firmly believe that men, as well as all the elements, are to continue, in their operations, the same that they have ever found them. A manufacturer reckons upon the labour of his servants for the execution of any work as much as upon the tools which he employs, and would be equally surprised were his expectations disappointed. In short, this experimental inference and reasoning concerning the actions of others enters so much into human life that no man, while awake, is ever a moment without employing it. Have we not reason, therefore, to affirm that all mankind have always agreed in the doctrine of necessity according to the foregoing definition and explication of it?</text:p>
        <text:p text:style-name="P_Indent1">Nor have philosophers even entertained a different opinion from the people in this particular. For, not to mention that almost every action of their life supposes that opinion, there are even few of the speculative parts of learning to which it is not essential. What would become of history, had we not a dependence on the veracity of the historian according to the experience which we have had of mankind? How could politics be a science, if laws and forms of government had not a uniform influence upon society? Where would be the foundation of morals, if particular characters had no certain or determinate power to produce particular sentiments, and if these sentiments had no constant operation on actions? And with what pretence could we employ our criticism upon any poet or polite author, if we could not pronounce the conduct and sentiments of his actors either natural or unnatural to such characters, and in such circumstances? It seems almost impossible, therefore, to engage either in science or action of any kind without acknowledging the doctrine of necessity, and this inference from motive to voluntary actions, from characters to conduct.</text:p>
        <text:p text:style-name="P_Indent1">And indeed, when we consider how aptly natural and moral evidence link together, and form only one chain of argument, we shall make no scruple to allow that they are of the same nature, and derived from the same principles. A prisoner who has neither money nor interest, discovers the impossibility of his escape, as well when he considers the obstinacy of the gaoler, as the walls and bars with which he is surrounded; and, in all attempts for his freedom, chooses rather to work upon the stone and iron of the one, than upon the inflexible nature of the other. The same prisoner, when conducted to the scaffold, foresees his death as certainly from the constancy and fidelity of his guards, as from the operation of the axe or wheel. His mind runs along a certain train of ideas: the refusal of the soldiers to consent to his escape; the action of the executioner; the separation of the head and body; bleeding, convulsive motions, and death. Here is a connected chain of natural causes and voluntary actions; but the mind feels no difference between them in passing from one link to another: Nor is it less certain of the future event than if it were connected with the objects present to the memory or senses, by a train of causes, cemented together by what we are pleased to call a physical necessity. The same experienced union has the same effect on the mind, whether the united objects be motives, volition, and actions; or figure and motion. We may change the name of things; but their nature and their operation on the understanding never change.</text:p>
        <text:p text:style-name="P_Indent1">Were a man, whom I know to be honest and opulent, and with whom I live in intimate friendship, to come into my house, where I am surrounded with my servants, I rest assured that he is not to stab me before he leaves it in order to rob me of my silver standish; and I no more suspect this event than the falling of the house itself, which is new, and solidly built and founded—<text:span text:style-name="italic">But he may have been seized with a sudden and unknown frenzy</text:span>—So may a sudden earthquake arise, and shake and tumble my house about my ears. I shall therefore change the suppositions. I shall say that I know with certainty that he is not to put his hand into the fire and hold it there till it be consumed: and this event, I think I can foretell with the same assurance, as that, if he throw himself out at the window, and meet with no obstruction, he will not remain a moment suspended in the air. No suspicion of an unknown frenzy can give the least possibility to the former event, which is so contrary to all the known principles of human nature. A man who at noon leaves his purse full of gold on the pavement at Charing-Cross, may as well expect that it will fly away like a feather, as that he will find it untouched an hour after. Above one half of human reasonings contain inferences of a similar nature, attended with more or less degrees of certainty proportioned to our experience of the usual conduct of mankind in such particular situations.</text:p>
        <text:list text:style-name="List1">
          <text:list-item>
            <text:p><text:span text:style-name="italic">What is the doctrine of necessity? Why does Hume think that everyone holds this doctrine?</text:span></text:p>
          </text:list-item>
        </text:list>
        <text:p text:style-name="P_Indent1">I have frequently considered, what could possibly be the reason why all mankind, though they have ever, without hesitation, acknowledged the doctrine of necessity in their whole practice and reasoning, have yet discovered such a reluctance to acknowledge it in words, and have rather shown a propensity, in all ages, to profess the contrary opinion. The matter, I think, may be accounted for after the following manner. If we examine the operations of body, and the production of effects from their causes, we shall find that all our faculties can never carry us farther in our knowledge of this relation than barely to observe that particular objects are constantly conjoined together, and that the mind is carried, by a customary transition, from the appearance of one to the belief of the other. But though this conclusion concerning human ignorance be the result of the strictest scrutiny of this subject, men still entertain a strong propensity to believe that they penetrate farther into the powers of nature, and perceive something like a necessary connexion between the cause and the effect. When again they turn their reflections towards the operations of their own minds, and feel no such connexion of the motive and the action; they are thence apt to suppose, that there is a difference between the effects which result from material force, and those which arise from thought and intelligence. But being once convinced that we know nothing farther of causation of any kind than merely the constant conjunction of objects, and the consequent inference of the mind from one to another, and finding that these two circumstances are universally allowed to have place in voluntary actions; we may be more easily led to own the same necessity common to all causes. And though this reasoning may contradict the systems of many philosophers, in ascribing necessity to the determinations of the will, we shall find, upon reflection, that they dissent from it in words only, not in their real sentiment. Necessity, according to the sense in which it is here taken, has never yet been rejected, nor can ever, I think, be rejected by any philosopher. It may only, perhaps, be pretended that the mind can perceive, in the operations of matter, some farther connexion between the cause and effect; and connexion that has not place in voluntary actions of intelligent beings. Now whether it be so or not, can only appear upon examination; and it is incumbent on these philosophers to make good their assertion, by defining or describing that necessity, and pointing it out to us in the operations of material causes.</text:p>
        <text:p text:style-name="P_Indent1">It would seem, indeed, that men begin at the wrong end of this question concerning liberty and necessity, when they enter upon it by examining the faculties of the soul, the influence of the understanding, and the operations of the will. Let them first discuss a more simple question, namely, the operations of body and of brute unintelligent matter; and try whether they can there form any idea of causation and necessity, except that of a constant conjunction of objects, and subsequent inference of the mind from one to another. If these circumstances form, in reality, the whole of that necessity, which we conceive in matter, and if these circumstances be also universally acknowledged to take place in the operations of the mind, the dispute is at an end; at least, must be owned to be thenceforth merely verbal. But as long as we will rashly suppose, that we have some farther idea of necessity and causation in the operations of external objects; at the same time, that we can find nothing farther in the voluntary actions of the mind; there is no possibility of bringing the question to any determinate issue, while we proceed upon so erroneous a supposition. The only method of undeceiving us is to mount up higher; to examine the narrow extent of science when applied to material causes; and to convince ourselves that all we know of them is the constant conjunction and inference above mentioned. We may, perhaps, find that it is with difficulty we are induced to fix such narrow limits to human understanding: but we can afterwards find no difficulty when we come to apply this doctrine to the actions of the will. For as it is evident that these have a regular conjunction with motives and circumstances and characters, and as we always draw inferences from one to the other, we must be obliged to acknowledge in words that necessity, which we have already avowed, in every deliberation of our lives, and in every step of our conduct and behaviour.</text:p>
        <text:p text:style-name="P_Indent1">But to proceed in this reconciling project with regard to the question of liberty and necessity; the most contentious question of metaphysics, the most contentious science; it will not require many words to prove, that all mankind have ever agreed in the doctrine of liberty as well as in that of necessity, and that the whole dispute, in this respect also, has been hitherto merely verbal. For what is meant by liberty, when applied to voluntary actions? We cannot surely mean that actions have so little connexion with motives, inclinations, and circumstances, that one does not follow with a certain degree of uniformity from the other, and that one affords no inference by which we can conclude the existence of the other. For these are plain and acknowledged matters of fact. By liberty, then, we can only mean a power of acting or not acting, according to the determinations of the will; this is, if we choose to remain at rest, we may; if we choose to move, we also may. Now this hypothetical liberty is universally allowed to belong to every one who is not a prisoner and in chains. Here, then, is no subject of dispute.</text:p>
        <text:p text:style-name="P_Indent1">Whatever definition we may give of liberty, we should be careful to observe two requisite circumstances; First, that it be consistent with plain matter of fact; secondly, that it be consistent with itself. If we observe these circumstances, and render our definition intelligible, I am persuaded that all mankind will be found of one opinion with regard to it.</text:p>
        <text:list text:style-name="List1">
          <text:list-item>
            <text:p><text:span text:style-name="italic">How does Hume propose to make the doctrines of necessity and liberty (here, the claim that human beings are usually free) consistent? How does his definition of liberty differ from the definition used by both hard determinists and libertarians?</text:span></text:p>
          </text:list-item>
        </text:list>
        <text:p text:style-name="P_Indent1"><text:span text:style-name="italic">In Part Two, Hume defends his view of liberty against the objection that it is dangerous to religion and to morality. (This is also a theme of Section Eleven below).</text:span></text:p>
        <text:h text:outline-level="2" text:style-name="chapter-ugc.h2.NoClass"><text:bookmark text:name="section-eight-of-liberty-and-necessity-part-two"/>Section Eight: Of Liberty and Necessity, Part Two</text:h>
        <text:p text:style-name="P_Indent1">There is no method of reasoning more common, and yet none more blameable, than, in philosophical disputes, to endeavour the refutation of any hypothesis, by a pretence of its dangerous consequences to religion and morality. When any opinion leads to absurdities, it is certainly false; but it is not certain that an opinion is false, because it is of dangerous consequence. Such topics, therefore, ought entirely to be forborne; as serving nothing to the discovery of truth, but only to make the person of an antagonist odious. This I observe in general, without pretending to draw any advantage from it. I frankly submit to an examination of this kind, and shall venture to affirm that the doctrines, both of necessity and of liberty, as above explained, are not only consistent with morality, but are absolutely essential to its support.</text:p>
        <text:p text:style-name="P_Indent1">Necessity may be defined two ways, conformably to the two definitions of cause, of which it makes an essential part. It consists either in the constant conjunction of like objects, or in the inference of the understanding from one object to another. Now necessity, in both these senses, (which, indeed, are at bottom the same) has universally, though tacitly, in the schools, in the pulpit, and in common life, been allowed to belong to the will of man; and no one has ever pretended to deny that we can draw inferences concerning human actions, and that those inferences are founded on the experienced union of like actions, with like motives, inclinations, and circumstances. The only particular in which any one can differ, is, that either, perhaps, he will refuse to give the name of necessity to this property of human actions: but as long as the meaning is understood, I hope the word can do no harm: or that he will maintain it possible to discover something farther in the operations of matter. But this, it must be acknowledged, can be of no consequence to morality or religion, whatever it may be to natural philosophy or metaphysics. We may here be mistaken in asserting that there is no idea of any other necessity or connexion in the actions of body: But surely we ascribe nothing to the actions of the mind, but what everyone does, and must readily allow of. We change no circumstance in the received orthodox system with regard to the will, but only in that with regard to material objects and causes. Nothing, therefore, can be more innocent, at least, than this doctrine.</text:p>
        <text:p text:style-name="P_Indent1">All laws being founded on rewards and punishments, it is supposed as a fundamental principle, that these motives have a regular and uniform influence on the mind, and both produce the good and prevent the evil actions. We may give to this influence what name we please; but, as it is usually conjoined with the action, it must be esteemed a cause, and be looked upon as an instance of that necessity, which we would here establish.</text:p>
        <text:p text:style-name="P_Indent1">The only proper object of hatred or vengeance is a person or creature, endowed with thought and consciousness; and when any criminal or injurious actions excite that passion, it is only by their relation to the person, or connexion with him. Actions are, by their very nature, temporary and perishing; and where they proceed not from some cause in the character and disposition of the person who performed them, they can neither redound to his honour, if good; nor infamy, if evil. The actions themselves may be blameable; they may be contrary to all the rules of morality and religion: but the person is not answerable for them; and as they proceeded from nothing in him that is durable and constant, and leave nothing of that nature behind them, it is impossible he can, upon their account, become the object of punishment or vengeance. According to the principle, therefore, which denies necessity, and consequently causes, a man is as pure and untainted, after having committed the most horrid crime, as at the first moment of his birth, nor is his character anywise concerned in his actions, since they are not derived from it, and the wickedness of the one can never be used as a proof of the depravity of the other.</text:p>
        <text:p text:style-name="P_Indent1">Men are not blamed for such actions as they perform ignorantly and casually, whatever may be the consequences. Why? but because the principles of these actions are only momentary, and terminate in them alone. Men are less blamed for such actions as they perform hastily and unpremeditatedly than for such as proceed from deliberation. For what reason? but because a hasty temper, though a constant cause or principle in the mind, operates only by intervals, and infects not the whole character. Again, repentance wipes off every crime, if attended with a reformation of life and manners. How is this to be accounted for? but by asserting that actions render a person criminal merely as they are proofs of criminal principles in the mind; and when, by an alteration of these principles, they cease to be just proofs, they likewise cease to be criminal. But, except upon the doctrine of necessity, they never were just proofs, and consequently never were criminal.</text:p>
        <text:p text:style-name="P_Indent1">It will be equally easy to prove, and from the same arguments, that liberty, according to that definition above mentioned, in which all men agree, is also essential to morality, and that no human actions, where it is wanting, are susceptible of any moral qualities, or can be the objects either of approbation or dislike. For as actions are objects of our moral sentiment, so far only as they are indications of the internal character, passions, and affections; it is impossible that they can give rise either to praise or blame, where they proceed not from these principles, but are derived altogether from external violence.</text:p>
        <text:p text:style-name="P_Indent1">I pretend not to have obviated or removed all objections to this theory, with regard to necessity and liberty. I can foresee other objections, derived from topics which have not here been treated of. It may be said, for instance, that, if voluntary actions be subjected to the same laws of necessity with the operations of matter, there is a continued chain of necessary causes, pre-ordained and pre-determined, reaching from the original cause of all to every single volition of every human creature. No contingency anywhere in the universe; no indifference; no liberty. While we act, we are, at the same time, acted upon. The ultimate Author of all our volitions is the Creator of the world, who first bestowed motion on this immense machine, and placed all beings in that particular position, whence every subsequent event, by an inevitable necessity, must result. Human actions, therefore, either can have no moral turpitude at all, as proceeding from so good a cause; or if they have any turpitude, they must involve our Creator in the same guilt, while he is acknowledged to be their ultimate cause and author. For as a man, who fired a mine, is answerable for all the consequences whether the train he employed be long or short; so wherever a continued chain of necessary causes is fixed, that Being, either finite or infinite, who produces the first, is likewise the author of all the rest, and must both bear the blame and acquire the praise which belong to them. Our clear and unalterable ideas of morality establish this rule, upon unquestionable reasons, when we examine the consequences of any human action; and these reasons must still have greater force when applied to the volitions and intentions of a Being infinitely wise and powerful. Ignorance or impotence may be pleaded for so limited a creature as man; but those imperfections have no place in our Creator. He foresaw, he ordained, he intended all those actions of men, which we so rashly pronounce criminal. And we must therefore conclude, either that they are not criminal, or that the Deity, not man, is accountable for them. But as either of these positions is absurd and impious, it follows, that the doctrine from which they are deduced cannot possibly be true, as being liable to all the same objections. An absurd consequence, if necessary, proves the original doctrine to be absurd; in the same manner as criminal actions render criminal the original cause, if the connexion between them be necessary and inevitable.</text:p>
        <text:p text:style-name="P_Indent1">This objection consists of two parts, which we shall examine separately;</text:p>
        <text:list text:style-name="List1">
          <text:list-item>
            <text:p>First, that, if human actions can be traced up, by a necessary chain, to the Deity, they can never be criminal; on account of the infinite perfection of that Being from whom they are derived, and who can intend nothing but what is altogether good and laudable. Or,</text:p>
          </text:list-item>
          <text:list-item>
            <text:p>Secondly, if they be criminal, we must retract the attribute of perfection, which we ascribe to the Deity, and must acknowledge him to be the ultimate author of guilt and moral turpitude in all his creatures.</text:p>
          </text:list-item>
        </text:list>
        <text:p text:style-name="P_Indent1">The answer to the <text:span text:style-name="bold">first objection</text:span> seems obvious and convincing. There are many philosophers who, after an exact scrutiny of all the phenomena of nature, conclude, that the <text:span text:style-name="bold">whole</text:span>, considered as one system, is, in every period of its existence, ordered with perfect benevolence; and that the utmost possible happiness will, in the end, result to all created beings, without any mixture of positive or absolute ill or misery. Every physical ill, say they, makes an essential part of this benevolent system, and could not possibly be removed, even by the deity himself, considered as a wise agent, without giving entrance to greater ill, or excluding greater good, which will result from it. From this theory, some philosophers, and the ancient stoics among the rest, derived a topic of consolation under all afflictions, while they taught their pupils that those ills under which they laboured were, in reality, goods to the universe; and that to an enlarged view, which could comprehend the whole system of nature, every event became an object of joy and exultation. But though this topic be specious and sublime, it was soon found in practice weak and ineffectual. You would surely more irritate than appease a man lying under the racking pains of the gout by preaching up to him the rectitude of those general laws, which produced the malignant humours in his body, and led them through the proper canals, to the sinews and nerves, where they now excite such acute torments. These enlarged views may, for a moment, please the imagination of a speculative man, who is placed in ease and security; but neither can they dwell with constancy on his mind, even though undisturbed by the emotions of pain or passion; much less can they maintain their ground when attacked by such powerful antagonists. The affections take a narrower and more natural survey of their object; and by an economy, more suitable to the infirmity of human minds, regard alone the beings around us, and are actuated by such events as appear good or ill to the private system.</text:p>
        <text:p text:style-name="P_Indent1">The case is the same with moral as with physical ill. It cannot reasonably be supposed, that those remote considerations, which are found of so little efficacy with regard to one, will have a more powerful influence with regard to the other. The mind of man is so formed by nature that, upon the appearance of certain characters, dispositions, and actions, it immediately feels the sentiment of approbation or blame; nor are there any emotions more essential to its frame and constitution. The characters which engage our approbation are chiefly such as contribute to the peace and security of human society; as the characters which excite blame are chiefly such as tend to public detriment and disturbance: whence it may reasonably be presumed, that the moral sentiments arise, either mediately or immediately, from a reflection of these opposite interests. What though philosophical meditations establish a different opinion or conjecture; that everything is right with regard to the <text:span text:style-name="bold">whole</text:span>, and that the qualities, which disturb society, are, in the main, as beneficial, and are as suitable to the primary intention of nature as those which more directly promote its happiness and welfare? are such remote and uncertain speculations able to counterbalance the sentiments which arise from the natural and immediate view of the objects? a man who is robbed of a considerable sum; does he find his vexation for the loss anywise diminished by these sublime reflections? why then should his moral resentment against the crime be supposed incompatible with them? or why should not the acknowledgment of a real distinction between vice and virtue be reconcilable to all speculative systems of philosophy, as well as that of a real distinction between personal beauty and deformity? Both these distinctions are founded in the natural sentiments of the human mind: And these sentiments are not to be controuled or altered by any philosophical theory or speculation whatsoever.</text:p>
        <text:p text:style-name="P_Indent1">The <text:span text:style-name="bold">second objection</text:span> admits not of so easy and satisfactory an answer; nor is it possible to explain distinctly, how the Deity can be the mediate cause of all the actions of men, without being the author of sin and moral turpitude. These are mysteries, which mere natural and unassisted reason is very unfit to handle; and whatever system she embraces, she must find herself involved in inextricable difficulties, and even contradictions, at every step which she takes with regard to such subjects. To reconcile the indifference and contingency of human actions with prescience; or to defend absolute decrees, and yet free the Deity from being the author of sin, has been found hitherto to exceed all the power of philosophy. Happy, if she be thence sensible of her temerity, when she pries into these sublime mysteries; and leaving a scene so full of obscurities and perplexities, return, with suitable modesty, to her true and proper province, the examination of common life; where she will find difficulties enough to employ her enquiries, without launching into so boundless an ocean of doubt, uncertainty, and contradiction!</text:p>
        <text:list text:style-name="List1">
          <text:list-item>
            <text:p><text:span text:style-name="italic">Give each of the two objections Hume examines, and his reply to them.</text:span></text:p>
          </text:list-item>
        </text:list>
        <text:h text:outline-level="2" text:style-name="chapter-ugc.h2.NoClass"><text:bookmark text:name="section-ten-of-miracles-part-one"/>Section Ten: Of Miracles, Part One</text:h>
        <text:p text:style-name="P_Indent1">… Though experience be our only guide in reasoning concerning matters of fact; it must be acknowledged, that this guide is not altogether infallible, but in some cases is apt to lead us into errors. One, who in our climate, should expect better weather in any week of June than in one of December, would reason justly, and conformably to experience; but it is certain, that he may happen, in the event, to find himself mistaken. However, we may observe, that, in such a case, he would have no cause to complain of experience; because it commonly informs us beforehand of the uncertainty, by that contrariety of events, which we may learn from a diligent observation. All effects follow not with like certainty from their supposed causes. Some events are found, in all countries and all ages, to have been constantly conjoined together: Others are found to have been more variable, and sometimes to disappoint our expectations; so that, in our reasonings concerning matter of fact, there are all imaginable degrees of assurance, from the highest certainty to the lowest species of moral evidence.</text:p>
        <text:p text:style-name="P_Indent1">A wise man, therefore, proportions his belief to the evidence. In such conclusions as are founded on an infallible experience, he expects the event with the last degree of assurance, and regards his past experience as a full proof of the future existence of that event. In other cases, he proceeds with more caution: he weighs the opposite experiments: he considers which side is supported by the greater number of experiments: to that side he inclines, with doubt and hesitation; and when at last he fixes his judgment, the evidence exceeds not what we properly call probability. All probability, then, supposes an opposition of experiments and observations, where the one side is found to overbalance the other, and to produce a degree of evidence, proportioned to the superiority. A hundred instances or experiments on one side, and fifty on another, afford a doubtful expectation of any event; though a hundred uniform experiments, with only one that is contradictory, reasonably beget a pretty strong degree of assurance. In all cases, we must balance the opposite experiments, where they are opposite, and deduct the smaller number from the greater, in order to know the exact force of the superior evidence.</text:p>
        <text:p text:style-name="P_Indent1">To apply these principles to a particular instance; we may observe, that there is no species of reasoning more common, more useful, and even necessary to human life, than that which is derived from the testimony of men, and the reports of eye-witnesses and spectators. This species of reasoning, perhaps, one may deny to be founded on the relation of cause and effect. I shall not dispute about a word. It will be sufficient to observe that our assurance in any argument of this kind is derived from no other principle than our observation of the veracity of human testimony, and of the usual conformity of facts to the reports of witnesses. It being a general maxim, that no objects have any discoverable connexion together, and that all the inferences, which we can draw from one to another, are founded merely on our experience of their constant and regular conjunction; it is evident, that we ought not to make an exception to this maxim in favour of human testimony, whose connexion with any event seems, in itself, as little necessary as any other. Were not the memory tenacious to a certain degree; had not men commonly an inclination to truth and a principle of probity; were they not sensible to shame, when detected in a falsehood: were not these, I say, discovered by experience to be qualities, inherent in human nature, we should never repose the least confidence in human testimony. A man delirious, or noted for falsehood and villainy, has no manner of authority with us.</text:p>
        <text:p text:style-name="P_Indent1">And as the evidence, derived from witnesses and human testimony, is founded on past experience, so it varies with the experience, and is regarded either as a proof or a probability, according as the conjunction between any particular kind of report and any kind of object has been found to be constant or variable. There are a number of circumstances to be taken into consideration in all judgments of this kind; and the ultimate standard, by which we determine all disputes, that may arise concerning them, is always derived from experience and observation. Where this experience is not entirely uniform on any side, it is attended with an unavoidable contrariety in our judgments, and with the same opposition and mutual destruction of argument as in every other kind of evidence. We frequently hesitate concerning the reports of others. We balance the opposite circumstances, which cause any doubt or uncertainty; and when we discover a superiority on any side, we incline to it; but still with a diminution of assurance, in proportion to the force of its antagonist.</text:p>
        <text:p text:style-name="P_Indent1">This contrariety of evidence, in the present case, may be derived from several different causes; from the opposition of contrary testimony; from the character or number of the witnesses; from the manner of their delivering their testimony; or from the union of all these circumstances. We entertain a suspicion concerning any matter of fact, when the witnesses contradict each other; when they are but few, or of a doubtful character; when they have an interest in what they affirm; when they deliver their testimony with hesitation, or on the contrary, with too violent asseverations. There are many other particulars of the same kind, which may diminish or destroy the force of any argument, derived from human testimony.</text:p>
        <text:p text:style-name="P_Indent1">Suppose, for instance, that the fact, which the testimony endeavours to establish, partakes of the extraordinary and the marvellous; in that case, the evidence, resulting from the testimony, admits of a diminution, greater or less, in proportion as the fact is more or less unusual. The reason why we place any credit in witnesses and historians, is not derived from any connexion, which we perceive <text:span text:style-name="italic">a priori</text:span>, between testimony and reality, but because we are accustomed to find a conformity between them. But when the fact attested is such a one as has seldom fallen under our observation, here is a contest of two opposite experiences; of which the one destroys the other, as far as its force goes, and the superior can only operate on the mind by the force, which remains. The very same principle of experience, which gives us a certain degree of assurance in the testimony of witnesses, gives us also, in this case, another degree of assurance against the fact, which they endeavour to establish; from which contradiction there necessarily arises a counterpoize, and mutual destruction of belief and authority.</text:p>
        <text:p text:style-name="P_Indent1">I should not believe such a story were it told me by Cato, was a proverbial saying in Rome, even during the lifetime of that philosophical patriot. The incredibility of a fact, it was allowed, might invalidate so great an authority.</text:p>
        <text:p text:style-name="P_Indent1">The Indian prince, who refused to believe the first relations concerning the effects of frost, reasoned justly; and it naturally required very strong testimony to engage his assent to facts, that arose from a state of nature, with which he was unacquainted, and which bore so little analogy to those events, of which he had had constant and uniform experience. Though they were not contrary to his experience, they were not conformable to it.</text:p>
        <text:p text:style-name="P_Indent1">But in order to encrease the probability against the testimony of witnesses, let us suppose, that the fact, which they affirm, instead of being only marvellous, is really miraculous; and suppose also, that the testimony considered apart and in itself, amounts to an entire proof; in that case, there is proof against proof, of which the strongest must prevail, but still with a diminution of its force, in proportion to that of its antagonist.</text:p>
        <text:p text:style-name="P_Indent1">A <text:span text:style-name="bold">miracle is a violation of the laws of nature</text:span>; and as a firm and unalterable experience has established these laws, the proof against a miracle, from the very nature of the fact, is as entire as any argument from experience can possibly be imagined. Why is it more than probable, that all men must die; that lead cannot, of itself, remain suspended in the air; that fire consumes wood, and is extinguished by water; unless it be, that these events are found agreeable to the laws of nature, and there is required a violation of these laws, or in other words, a miracle to prevent them? Nothing is esteemed a miracle, if it ever happen in the common course of nature. It is no miracle that a man, seemingly in good health, should die on a sudden: because such a kind of death, though more unusual than any other, has yet been frequently observed to happen. But it is a miracle, that a dead man should come to life; because that has never been observed in any age or country. There must, therefore, be a uniform experience against every miraculous event, otherwise the event would not merit that appellation. And as a uniform experience amounts to a proof, there is here a direct and full proof, from the nature of the fact, against the existence of any miracle; nor can such a proof be destroyed, or the miracle rendered credible, but by an opposite proof, which is superior.</text:p>
        <text:p text:style-name="P_Indent1">The plain consequence is (and it is a general maxim worthy of our attention), ‘that no testimony is sufficient to establish a miracle, unless the testimony be of such a kind, that its falsehood would be more miraculous, than the fact, which it endeavors to establish; and even in that case there is a mutual destruction of arguments, and the superior only gives us an assurance suitable to that degree of force, which remains, after deducting the inferior.’ When anyone tells me, that he saw a dead man restored to life, I immediately consider with myself, whether it be more probable, that this person should either deceive or be deceived, or that the fact, which he relates, should really have happened. I weigh the one miracle against the other; and according to the superiority, which I discover, I pronounce my decision, and always reject the greater miracle. If the falsehood of his testimony would be more miraculous, than the event which he relates; then, and not till then, can he pretend to command my belief or opinion.</text:p>
        <text:list text:style-name="List1">
          <text:list-item>
            <text:p><text:span text:style-name="italic">Define ‘miracle’.</text:span></text:p>
          </text:list-item>
          <text:list-item>
            <text:span text:style-name="italic">We seem to learn of miracles only through what means?</text:span>
            <text:span text:style-name="italic">By definition, then, a miracle pits our belief in the laws of nature against what?</text:span>
            <text:p text:style-name="P_Indent1"><text:span text:style-name="italic">Which belief wins, and why?</text:span></text:p>
          </text:list-item>
        </text:list>
        <text:h text:outline-level="2" text:style-name="chapter-ugc.h2.NoClass"><text:bookmark text:name="section-ten-of-miracles-part-one-1"/>Section Ten: Of Miracles, Part One</text:h>
        <text:p text:style-name="P_Indent1">In the foregoing reasoning we have supposed, that the testimony, upon which a miracle is founded, may possibly amount to an entire proof, and that the falsehood of that testimony would be a real prodigy: but it is easy to shew, that we have been a great deal too liberal in our concession, and that there never was a miraculous event established on so full an evidence. For <text:span text:style-name="bold">first</text:span>, there is not to be found, in all history, any miracle attested by a sufficient number of men, of such unquestioned good-sense, education, and learning, as to secure us against all delusion in themselves; of such undoubted integrity, as to place them beyond all suspicion of any design to deceive others; of such credit and reputation in the eyes of mankind, as to have a great deal to lose in case of their being detected in any falsehood; and at the same time, attesting facts performed in such a public manner and in so celebrated a part of the world, as to render the detection unavoidable: all which circumstances are requisite to give us a full assurance in the testimony of men.</text:p>
        <text:p text:style-name="P_Indent1"><text:span text:style-name="bold">Secondly</text:span>. We may observe in human nature a principle which, if strictly examined, will be found to diminish extremely the assurance, which we might, from human testimony, have in any kind of prodigy. … The passion of surprise and wonder, arising from miracles, being an agreeable emotion, gives a sensible tendency towards the belief of those events, from which it is derived. And this goes so far, that even those who cannot enjoy this pleasure immediately, nor can believe those miraculous events, of which they are informed, yet love to partake of the satisfaction at second-hand or by rebound, and place a pride and delight in exciting the admiration of others.</text:p>
        <text:p text:style-name="P_Indent1">With what greediness are the miraculous accounts of travellers received, their descriptions of sea and land monsters, their relations of wonderful adventures, strange men, and uncouth manners? But if the spirit of religion join itself to the love of wonder, there is an end of common sense; and human testimony, in these circumstances, loses all pretensions to authority.</text:p>
        <text:p text:style-name="P_Indent1"><text:span text:style-name="bold">Thirdly</text:span>. It forms a strong presumption against all supernatural and miraculous relations, that they are observed chiefly to abound among ignorant and barbarous nations; or if a civilized people has ever given admission to any of them, that people will be found to have received them from ignorant and barbarous ancestors, who transmitted them with that inviolable sanction and authority, which always attend received opinions. When we peruse the first histories of all nations, we are apt to imagine ourselves transported into some new world; where the whole frame of nature is disjointed, and every element performs its operations in a different manner, from what it does at present. Battles, revolutions, pestilence, famine and death, are never the effect of those natural causes, which we experience. Prodigies, omens, oracles, judgements, quite obscure the few natural events, that are intermingled with them. But as the former grow thinner every page, in proportion as we advance nearer the enlightened ages, we soon learn, that there is nothing mysterious or supernatural in the case, but that all proceeds from the usual propensity of mankind towards the marvellous, and that, though this inclination may at intervals receive a check from sense and learning, it can never be thoroughly extirpated from human nature.</text:p>
        <text:p text:style-name="P_Indent1">It is strange, a judicious reader is apt to say, upon the perusal of these wonderful historians, that such prodigious events never happen in our days. But it is nothing strange, I hope, that men should lie in all ages. You must surely have seen instances enough of that frailty. You have yourself heard many such marvellous relations started, which, being treated with scorn by all the wise and judicious, have at last been abandoned even by the vulgar. Be assured, that those renowned lies, which have spread and flourished to such a monstrous height, arose from like beginnings; but being sown in a more proper soil, shot up at last into prodigies almost equal to those which they relate. …</text:p>
        <text:p text:style-name="P_Indent1"><text:span text:style-name="bold">Fourthly</text:span>. I may add as a fourth reason, which diminishes the authority of prodigies, that there is no testimony for any, even those which have not been expressly detected, that is not opposed by an infinite number of witnesses; so that not only the miracle destroys the credit of testimony, but the testimony destroys itself. To make this the better understood, let us consider, that, in matters of religion, whatever is different is contrary; and that it is impossible the religions of ancient Rome, of Turkey, of Siam, and of China should, all of them, be established on any solid foundation. Every miracle, therefore, pretended to have been wrought in any of these religions (and all of them abound in miracles), as its direct scope is to establish the particular system to which it is attributed; so has it the same force, though more indirectly, to overthrow every other system. In destroying a rival system, it likewise destroys the credit of those miracles, on which that system was established; so that all the prodigies of different religions are to be regarded as contrary facts, and the evidences of these prodigies, whether weak or strong, as opposite to each other. According to this method of reasoning, when we believe any miracle of Mahomet or his successors, we have for our warrant the testimony of a few barbarous Arabians: and on the other hand, we are to regard the authority of Titus Livius, Plutarch, Tacitus, and, in short, of all the authors and witnesses, Grecian, Chinese, and Roman Catholic, who have related any miracle in their particular religion; I say, we are to regard their testimony in the same light as if they had mentioned that Mahometan miracle, and had in express terms contradicted it, with the same certainty as they have for the miracle they relate. This argument may appear over subtile and refined; but is not in reality different from the reasoning of a judge, who supposes, that the credit of two witnesses, maintaining a crime against any one, is destroyed by the testimony of two others, who affirm him to have been two hundred leagues distant, at the same instant when the crime is said to have been committed. …</text:p>
        <text:p text:style-name="P_Indent1">Upon the whole, then, it appears, that no testimony for any kind of miracle has ever amounted to a probability, much less to a proof; and that, even supposing it amounted to a proof, it would be opposed by another proof; derived from the very nature of the fact, which it would endeavour to establish. It is experience only, which gives authority to human testimony; and it is the same experience, which assures us of the laws of nature. When, therefore, these two kinds of experience are contrary, we have nothing to do but subtract the one from the other, and embrace an opinion, either on one side or the other, with that assurance which arises from the remainder. But according to the principle here explained, this subtraction, with regard to all popular religions, amounts to an entire annihilation; and therefore we may establish it as a maxim, that no human testimony can have such force as to prove a miracle, and make it a just foundation for any such system of religion. …</text:p>
        <text:p text:style-name="P_Indent1">I am the better pleased with the method of reasoning here delivered, as I think it may serve to confound those dangerous friends or disguised enemies to the Christian Religion, who have undertaken to defend it by the principles of human reason. Our most holy religion is founded on Faith, not on reason; and it is a sure method of exposing it to put it to such a trial as it is, by no means, fitted to endure. To make this more evident, let us examine those miracles, related in scripture; and not to lose ourselves in too wide a field, let us confine ourselves to such as we find in the Pentateuch, which we shall examine, according to the principles of these pretended Christians, not as the word or testimony of God himself, but as the production of a mere human writer and historian. Here then we are first to consider a book, presented to us by a barbarous and ignorant people, written in an age when they were still more barbarous, and in all probability long after the facts which it relates, corroborated by no concurring testimony, and resembling those fabulous accounts, which every nation gives of its origin. Upon reading this book, we find it full of prodigies and miracles. It gives an account of a state of the world and of human nature entirely different from the present: of our fall from that state: of the age of man, extended to near a thousand years: of the destruction of the world by a deluge: of the arbitrary choice of one people, as the favourites of heaven; and that people the countrymen of the author: of their deliverance from bondage by prodigies the most astonishing imaginable: I desire any one to lay his hand upon his heart, and after a serious consideration declare, whether he thinks that the falsehood of such a book, supported by such a testimony, would be more extraordinary and miraculous than all the miracles it relates; which is, however, necessary to make it be received, according to the measures of probability above established.</text:p>
        <text:p text:style-name="P_Indent1">What we have said of miracles may be applied, without any variation, to prophecies; and indeed, all prophecies are real miracles, and as such only, can be admitted as proofs of any revelation. If it did not exceed the capacity of human nature to foretell future events, it would be absurd to employ any prophecy as an argument for a divine mission or authority from heaven. So that, upon the whole, we may conclude, that the Christian Religion not only was at first attended with miracles, but even at this day cannot be believed by any reasonable person without one. Mere reason is insufficient to convince us of its veracity: and whoever is moved by Faith to assent to it, is conscious of a continued miracle in his own person, which subverts all the principles of his understanding, and gives him a determination to believe what is most contrary to custom and experience.</text:p>
        <text:list text:style-name="List1">
          <text:list-item>
            <text:p><text:span text:style-name="italic">In this Part Two, Hume gives four reasons why testimony of miracles should be doubted. Give at least two of these reasons.</text:span></text:p>
          </text:list-item>
          <text:list-item>
            <text:p><text:span text:style-name="italic">Why does Hume think that the Christian religion ‘cannot be believed by a reasonable person’ without a miracle?</text:span></text:p>
          </text:list-item>
          <text:list-item>
            <text:p><text:span text:style-name="italic">Hume is sometimes read as defending ‘fideism’: the view that religious belief neither needs nor can summon rational support. Do you think this reading is plausible?</text:span></text:p>
          </text:list-item>
        </text:list>
        <text:h text:outline-level="2" text:style-name="chapter-ugc.h2.NoClass"><text:bookmark text:name="section-eleven-of-a-particular-providence-and-of-a-future-state"/>Section Eleven: Of a Particular Providence and of a Future State</text:h>
        <text:p text:style-name="P_Indent1">I was lately engaged in conversation with a friend who loves sceptical paradoxes; where, though he advanced many principles, of which I can by no means approve, yet as they seem to be curious, and to bear some relation to the chain of reasoning carried on throughout this enquiry, I shall here copy them from my memory as accurately as I can, in order to submit them to the judgement of the reader.</text:p>
        <text:p text:style-name="P_Indent1">Our conversation began with my admiring the singular good fortune of philosophy, which, as it requires entire liberty above all other privileges, and chiefly flourishes from the free opposition of sentiments and argumentation, received its first birth in an age and country of freedom and toleration, and was never cramped, even in its most extravagant principles, by any creeds, concessions, or penal statutes. For, except the banishment of Protagoras, and the death of Socrates, which last event proceeded partly from other motives, there are scarcely any instances to be met with, in ancient history, of this bigoted jealousy, with which the present age is so much infested. Epicurus lived at Athens to an advanced age, in peace and tranquillity: Epicureans were even admitted to receive the sacerdotal character, and to officiate at the altar, in the most sacred rites of the established religion: and the public encouragement of pensions and salaries was afforded equally, by the wisest of all the Roman emperors, to the professors of every sect of philosophy. How requisite such kind of treatment was to philosophy, in her early youth, will easily be conceived, if we reflect, that, even at present, when she may be supposed more hardy and robust, she bears with much difficulty the inclemency of the seasons, and those harsh winds of calumny and persecution, which blow upon her.</text:p>
        <text:p text:style-name="P_Indent1">You admire, says my friend, as the singular good fortune of philosophy, what seems to result from the natural course of things, and to be unavoidable in every age and nation. This pertinacious bigotry, of which you complain, as so fatal to philosophy, is really her offspring, who, after allying with superstition, separates himself entirely from the interest of his parent, and becomes her most inveterate enemy and persecutor. Speculative dogmas of religion, the present occasions of such furious dispute, could not possibly be conceived or admitted in the early ages of the world; when mankind, being wholly illiterate, formed an idea of religion more suitable to their weak apprehension, and composed their sacred tenets of such tales chiefly as were the objects of traditional belief, more than of argument or disputation. After the first alarm, therefore, was over, which arose from the new paradoxes and principles of the philosophers; these teachers seem ever after, during the ages of antiquity, to have lived in great harmony with the established superstition, and to have made a fair partition of mankind between them; the former claiming all the learned and wise, the latter possessing all the vulgar and illiterate.</text:p>
        <text:p text:style-name="P_Indent1">It seems then, say I, that you leave politics entirely out of the question, and never suppose, that a wise magistrate can justly be jealous of certain tenets of philosophy, such as those of Epicurus, which, denying a divine existence, and consequently a providence and a future state, seem to loosen, in a great measure the ties of morality, and may be supposed, for that reason, pernicious to the peace of civil society.</text:p>
        <text:p text:style-name="P_Indent1">I know, replied he, that in fact these persecutions never, in any age, proceeded from calm reason, or from experience of the pernicious consequences of philosophy; but arose entirely from passion and prejudice. But what if I should advance farther, and assert, that if Epicurus had been accused before the people, by any of the sycophants or informers of those days, he could easily have defended his cause, and proved his principles of philosophy to be as salutary as those of his adversaries, who endeavoured, with such zeal, to expose him to the public hatred and jealousy?</text:p>
        <text:p text:style-name="P_Indent1">I wish, said I, you would try your eloquence upon so extraordinary a topic, and make a speech for Epicurus, which might satisfy, not the mob of Athens, if you will allow that ancient and polite city to have contained any mob, but the more philosophical part of his audience, such as might be supposed capable of comprehending his arguments.</text:p>
        <text:p text:style-name="P_Indent1">The matter would not be difficult, upon such conditions, replied he: and if you please, I shall suppose myself Epicurus for a moment, and make you stand for the Athenian people, and shall deliver you such an harangue as will fill all the urn with white beans, and leave not a black one to gratify the malice of my adversaries.</text:p>
        <text:p text:style-name="P_Indent1">Very well [said I]: pray proceed upon these suppositions.</text:p>
        <text:list text:style-name="List1">
          <text:list-item>
            <text:p><text:span text:style-name="italic">Why is this speech is a speech of Epicurus to the Athenians? What were Epicurus and the Athenians known for?</text:span></text:p>
          </text:list-item>
        </text:list>
        <text:p text:style-name="P_Indent1">I come hither, O ye Athenians, to justify in your assembly what I maintain in my school, and I find myself impeached by furious antagonists, instead of reasoning with calm and dispassionate enquirers. Your deliberations, which of right should be directed to questions of public good, and the interest of the commonwealth, are diverted to the disquisitions of speculative philosophy; and these magnificent, but perhaps fruitless enquiries, take place of your more familiar but more useful occupations. But so far as in me lies, I will prevent this abuse. We shall not here dispute concerning the origin and government of worlds. We shall only enquire how far such questions concern the public interest. And if I can persuade you, that they are entirely indifferent to the peace of society and security of government, I hope that you will presently send us back to our schools, there to examine, at leisure, the question the most sublime, but, at the same time, the most speculative of all philosophy.</text:p>
        <text:p text:style-name="P_Indent1">The religious philosophers, not satisfied with the tradition of your forefathers, and doctrine of your priests (in which I willingly acquiesce), indulge a rash curiosity, in trying how far they can establish religion upon the principles of reason; and they thereby excite, instead of satisfying, the doubts, which naturally arise from a diligent and scrutinous enquiry. They paint, in the most magnificent colours, the order, beauty, and wise arrangement of the universe; and then ask, if such a glorious display of intelligence could proceed from the fortuitous concourse of atoms, or if chance could produce what the greatest genius can never sufficiently admire. I shall not examine the justness of this argument. I shall allow it to be as solid as my antagonists and accusers can desire. It is sufficient, if I can prove, from this very reasoning, that the question is entirely speculative, and that, when, in my philosophical disquisitions, I deny a providence and a future state, I undermine not the foundations of society, but advance principles, which they themselves, upon their own topics, if they argue consistently, must allow to be solid and satisfactory.</text:p>
        <text:p text:style-name="P_Indent1">You then, who are my accusers, have acknowledged, that the chief or sole argument for a divine existence (which I never questioned) is derived from the order of nature; where there appear such marks of intelligence and design, that you think it extravagant to assign for its cause, either chance, or the blind and unguided force of matter. You allow, that this is an argument drawn from effects to causes. From the order of the work, you infer, that there must have been project and forethought in the workman. If you cannot make out this point, you allow, that your conclusion fails; and you pretend not to establish the conclusion in a greater latitude than the phenomena of nature will justify. These are your concessions. I desire you to mark the consequences.</text:p>
        <text:p text:style-name="P_Indent1">When we infer any particular cause from an effect, we must proportion the one to the other, and can never be allowed to ascribe to the cause any qualities, but what are exactly sufficient to produce the effect. A body of ten ounces raised in any scale may serve as a proof, that the counterbalancing weight exceeds ten ounces; but can never afford a reason that it exceeds a hundred. If the cause, assigned for any effect, be not sufficient to produce it, we must either reject that cause, or add to it such qualities as will give it a just proportion to the effect. But if we ascribe to it farther qualities, or affirm it capable of producing other effects, we can only indulge the licence of conjecture, and arbitrarily suppose the existence of qualities and energies, without reason or authority.</text:p>
        <text:p text:style-name="P_Indent1">The same rule holds, whether the cause assigned be brute unconscious matter, or a rational intelligent being. If the cause be known only by the effect, we never ought to ascribe to it any qualities, beyond what are precisely requisite to produce the effect: nor can we, by any rules of just reasoning, return back from the cause, and infer other effects from it, beyond those by which alone it is known to us. No one, merely from the sight of one of Zeuxis’s pictures, could know, that he was also a statuary or architect, and was an artist no less skilful in stone and marble than in colours. The talents and taste, displayed in the particular work before us; these we may safely conclude the workman to be possessed of. The cause must be proportioned to the effect; and if we exactly and precisely proportion it, we shall never find in it any qualities, that point farther, or afford an inference concerning any other design or performance. Such qualities must be somewhat beyond what is merely requisite for producing the effect, which we examine.</text:p>
        <text:p text:style-name="P_Indent1">Allowing, therefore, the gods to be the authors of the existence or order of the universe; it follows, that they possess that precise degree of power, intelligence, and benevolence, which appears in their workmanship; but nothing farther can ever be proved, except we call in the assistance of exaggeration and flattery to supply the defects of argument and reasoning. So far as the traces of any attributes, at present, appear, so far may we conclude these attributes to exist. The supposition of farther attributes is mere hypothesis; much more the supposition, that, in distant regions of space or periods of time, there has been, or will be, a more magnificent display of these attributes, and a scheme of administration more suitable to such imaginary virtues. We can never be allowed to mount up from the universe, the effect, to Jupiter, the cause; and then descend downwards, to infer any new effect from that cause; as if the present effects alone were not entirely worthy of the glorious attributes, which we ascribe to that deity. The knowledge of the cause being derived solely from the effect, they must be exactly adjusted to each other; and the one can never refer to anything farther, or be the foundation of any new inference and conclusion.</text:p>
        <text:p text:style-name="P_Indent1">You find certain phenomena in nature. You seek a cause or author. You imagine that you have found him. You afterwards become so enamoured of this offspring of your brain, that you imagine it impossible, but he must produce something greater and more perfect than the present scene of things, which is so full of ill and disorder. You forget, that this superlative intelligence and benevolence are entirely imaginary, or, at least, without any foundation in reason; and that you have no ground to ascribe to him any qualities, but what you see he has actually exerted and displayed in his productions. Let your gods, therefore, O philosophers, be suited to the present appearances of nature: and presume not to alter these appearances by arbitrary suppositions, in order to suit them to the attributes, which you so fondly ascribe to your deities.</text:p>
        <text:p text:style-name="P_Indent1">When priests and poets, supported by your authority, O Athenians, talk of a golden or silver age, which preceded the present state of vice and misery, I hear them with attention and with reverence. But when philosophers, who pretend to neglect authority, and to cultivate reason, hold the same discourse, I pay them not, I own, the same obsequious submission and pious deference. I ask; who carried them into the celestial regions, who admitted them into the councils of the gods, who opened to them the book of fate, that they thus rashly affirm, that their deities have executed, or will execute, any purpose beyond what has actually appeared? If they tell me, that they have mounted on the steps or by the gradual ascent of reason, and by drawing inferences from effects to causes, I still insist, that they have aided the ascent of reason by the wings of imagination; otherwise they could not thus change their manner of inference, and argue from causes to effects; presuming, that a more perfect production than the present world would be more suitable to such perfect beings as the gods, and forgetting that they have no reason to ascribe to these celestial beings any perfection or any attribute, but what can be found in the present world.</text:p>
        <text:p text:style-name="P_Indent1">Hence all the fruitless industry to account for the ill appearances of nature, and save the honour of the gods; while we must acknowledge the reality of that evil and disorder, with which the world so much abounds. The obstinate and intractable qualities of matter, we are told, or the observance of general laws, or some such reason, is the sole cause, which controlled the power and benevolence of Jupiter, and obliged him to create mankind and every sensible creature so imperfect and so unhappy. These attributes then, are, it seems, beforehand, taken for granted, in their greatest latitude. And upon that supposition, I own that such conjectures may, perhaps, be admitted as plausible solutions of the ill phenomena. But still I ask; Why take these attributes for granted, or why ascribe to the cause any qualities but what actually appear in the effect? Why torture your brain to justify the course of nature upon suppositions, which, for aught you know, may be entirely imaginary, and of which there are to be found no traces in the course of nature?</text:p>
        <text:p text:style-name="P_Indent1">The religious hypothesis, therefore, must be considered only as a particular method of accounting for the visible phenomena of the universe: but no just reasoner will ever presume to infer from it any single fact, and alter or add to the phenomena, in any single particular. If you think, that the appearances of things prove such causes, it is allowable for you to draw an inference concerning the existence of these causes. In such complicated and sublime subjects, every one should be indulged in the liberty of conjecture and argument. But here you ought to rest. If you come backward, and arguing from your inferred causes, conclude, that any other fact has existed, or will exist, in the course of nature, which may serve as a fuller display of particular attributes; I must admonish you, that you have departed from the method of reasoning, attached to the present subject, and have certainly added something to the attributes of the cause, beyond what appears in the effect; otherwise you could never, with tolerable sense or propriety, add anything to the effect, in order to render it more worthy of the cause.</text:p>
        <text:p text:style-name="P_Indent1">Where, then, is the odiousness of that doctrine, which I teach in my school, or rather, which I examine in my gardens? Or what do you find in this whole question, wherein the security of good morals, or the peace and order of society, is in the least concerned?</text:p>
        <text:p text:style-name="P_Indent1">I deny a providence, you say, and supreme governor of the world, who guides the course of events, and punishes the vicious with infamy and disappointment, and rewards the virtuous with honour and success, in all their undertakings. But surely, I deny not the course itself of events, which lies open to every one’s inquiry and examination. I acknowledge, that, in the present order of things, virtue is attended with more peace of mind than vice, and meets with a more favourable reception from the world. I am sensible, that, according to the past experience of mankind, friendship is the chief joy of human life, and moderation the only source of tranquillity and happiness. I never balance between the virtuous and the vicious course of life; but am sensible, that, to a well-disposed mind, every advantage is on the side of the former. And what can you say more, allowing all your suppositions and reasonings? You tell me, indeed, that this disposition of things proceeds from intelligence and design. But whatever it proceeds from, the disposition itself, on which depends our happiness or misery, and consequently our conduct and deportment in life is still the same. It is still open for me, as well as you, to regulate my behaviour, by my experience of past events. And if you affirm, that, while a divine providence is allowed and a supreme distributive justice in the universe, I ought to expect some more particular reward of the good, and punishment of the bad, beyond the ordinary course of events; I here find the same fallacy, which I have before endeavoured to detect. You persist in imagining, that, if we grant that divine existence, for which you so earnestly contend, you may safely infer consequences from it, and add something to the experienced order of nature, by arguing from the attributes which you ascribe to your gods. You seem not to remember, that all your reasonings on this subject can only be drawn from effects to causes; and that every argument, deducted from causes to effects, must of necessity be a gross sophism; since it is impossible for you to know anything of the cause, but what you have antecedently, not inferred, but discovered to the full, in the effect.</text:p>
        <text:p text:style-name="P_Indent1">But what must a philosopher think of those vain reasoners, who instead of regarding the present scene of things as the sole object of their contemplation, so far reverse the whole course of nature, as to render this life merely a passage to something farther; a porch, which leads to a greater, and vastly different building; a prologue, which serves only to introduce the piece, and give it more grace and propriety? Whence, do you think, can such philosophers derive their idea of the gods? From their own conceit and imagination surely. For if they derived it from the present phenomena, it would never point to anything farther, but must be exactly adjusted to them. That the divinity may possibly be endowed with attributes, which we have never seen exerted; may be governed by principles of action, which we cannot discover to be satisfied: all this will freely be allowed. But still this is mere possibility and hypothesis. We never can have reason to infer any attributes, or any principles of action in him, but so far as we know them to have been exerted and satisfied.</text:p>
        <text:p text:style-name="P_Indent1">Are there any marks of a distributive justice in the world? If you answer in the affirmative, I conclude, that, since justice here exerts itself, it is satisfied. If you reply in the negative, I conclude, that you have then no reason to ascribe justice, in our sense of it, to the gods. If you hold a medium between affirmation and negation, by saying, that the justice of the gods, at present, exerts itself in part, but not in its full extent; I answer, that you have no reason to give it any particular extent, but only so far as you see it, at present, exert itself.</text:p>
        <text:p text:style-name="P_Indent1">Thus I bring the dispute, O Athenians, to a short issue with my antagonists. The course of nature lies open to my contemplation as well as to theirs. The experienced train of events is the great standard, by which we all regulate our conduct. Nothing else can be appealed to in the field, or in the senate. Nothing else ought ever to be heard of in the school, or in the closet. In vain would our limited understanding break through those boundaries, which are too narrow for our fond imagination. While we argue from the course of nature, and infer a particular intelligent cause, which first bestowed, and still preserves order in the universe, we embrace a principle, which is both uncertain and useless. It is uncertain; because the subject lies entirely beyond the reach of human experience. It is useless; because our knowledge of this cause being derived entirely from the course of nature, we can never, according to the rules of just reasoning, return back from the cause with any new inference, or making additions to the common and experienced course of nature, establish any new principles of conduct and behaviour.</text:p>
        <text:p text:style-name="P_Indent1">I observe (said I, finding he had finished his harangue) that you neglect not the artifice of the demagogues of old; and as you were pleased to make me stand for the people, you insinuate yourself into my favour by embracing those principles, to which, you know, I have always expressed a particular attachment. But allowing you to make experience (as indeed I think you ought) the only standard of our judgment concerning this, and all other questions of fact; I doubt not but, from the very same experience, to which you appeal, it may be possible to refute this reasoning, which you have put into the mouth of Epicurus. If you saw, for instance, a half-finished building, surrounded with heaps of brick and stone and mortar, and all the instruments of masonry; could you not infer from the effect, that it was a work of design and contrivance? And could you not return again, from this inferred cause, to infer new additions to the effect, and conclude, that the building would soon be finished, and receive all the further improvements, which art could bestow upon it? If you saw upon the sea-shore the print of one human foot, you would conclude, that a man had passed that way, and that he had also left the traces of the other foot, though effaced by the rolling of the sands or inundation of the waters. Why then do you refuse to admit the same method of reasoning with regard to the order of nature? Consider the world and the present life only as an imperfect building, from which you can infer a superior intelligence; and arguing from that superior intelligence, which can leave nothing imperfect; why may you not infer a more finished scheme or plan, which will receive its completion in some distant point of space or time? Are not these methods of reasoning exactly similar? And under what pretence can you embrace the one, while you reject the other?</text:p>
        <text:p text:style-name="P_Indent1">The infinite difference of the subjects, replied he, is a sufficient foundation for this difference in my conclusions. In works of human art and contrivance, it is allowable to advance from the effect to the cause, and returning back from the cause, to form new inferences concerning the effect, and examine the alterations, which it has probably undergone, or may still undergo. But what is the foundation of this method of reasoning? Plainly this; that man is a being, whom we know by experience, whose motives and designs we are acquainted with, and whose projects and inclinations have a certain connexion and coherence, according to the laws which nature has established for the government of such a creature. When, therefore, we find, that any work has proceeded from the skill and industry of man; as we are otherwise acquainted with the nature of the animal, we can draw a hundred inferences concerning what may be expected from him; and these inferences will all be founded in experience and observation. But did we know man only from the single work or production which we examine, it were impossible for us to argue in this manner; because our knowledge of all the qualities, which we ascribe to him, being in that case derived from the production, it is impossible they could point to anything farther, or be the foundation of any new inference. The print of a foot in the sand can only prove, when considered alone, that there was some figure adapted to it, by which it was produced: but the print of a human foot proves likewise, from our other experience, that there was probably another foot, which also left its impression, though effaced by time or other accidents. Here we mount from the effect to the cause; and descending again from the cause, infer alterations in the effect; but this is not a continuation of the same simple chain of reasoning. We comprehend in this case a hundred other experiences and observations, concerning the usual figure and members of that species of animal, without which this method of argument must be considered as fallacious and sophistical.</text:p>
        <text:p text:style-name="P_Indent1">The case is not the same with our reasonings from the works of nature. The Deity is known to us only by his productions, and is a single being in the universe, not comprehended under any species or genus, from whose experienced attributes or qualities, we can, by analogy, infer any attribute or quality in him. As the universe shews wisdom and goodness, we infer wisdom and goodness. As it shews a particular degree of these perfections, we infer a particular degree of them, precisely adapted to the effect which we examine. But farther attributes or farther degrees of the same attributes, we can never be authorised to infer or suppose, by any rules of just reasoning. Now, without some such licence of supposition, it is impossible for us to argue from the cause, or infer any alteration in the effect, beyond what has immediately fallen under our observation. Greater good produced by this Being must still prove a greater degree of goodness: a more impartial distribution of rewards and punishments must proceed from a greater regard to justice and equity. Every supposed addition to the works of nature makes an addition to the attributes of the Author of nature; and consequently, being entirely unsupported by any reason or argument, can never be admitted but as mere conjecture and hypothesis.</text:p>
        <text:p text:style-name="P_Indent1">The great source of our mistake in this subject, and of the unbounded licence of conjecture, which we indulge, is, that we tacitly consider ourselves, as in the place of the Supreme Being, and conclude, that he will, on every occasion, observe the same conduct, which we ourselves, in his situation, would have embraced as reasonable and eligible. But, besides that the ordinary course of nature may convince us, that almost everything is regulated by principles and maxims very different from ours; besides this, I say, it must evidently appear contrary to all rules of analogy to reason, from the intentions and projects of men, to those of a Being so different, and so much superior. In human nature, there is a certain experienced coherence of designs and inclinations; so that when, from any fact, we have discovered one intention of any man, it may often be reasonable, from experience, to infer another, and draw a long chain of conclusions concerning his past or future conduct. But this method of reasoning can never have place with regard to a Being, so remote and incomprehensible, who bears much less analogy to any other being in the universe than the sun to a waxen taper, and who discovers himself only by some faint traces or outlines, beyond which we have no authority to ascribe to him any attribute or perfection. What we imagine to be a superior perfection, may really be a defect. Or were it ever so much a perfection, the ascribing of it to the Supreme Being, where it appears not to have been really exerted, to the full, in his works, savours more of flattery and panegyric, than of just reasoning and sound philosophy. All the philosophy, therefore, in the world, and all the religion, which is nothing but a species of philosophy, will never be able to carry us beyond the usual course of experience, or give us measures of conduct and behaviour different from those which are furnished by reflections on common life. No new fact can ever be inferred from the religious hypothesis; no event foreseen or foretold; no reward or punishment expected or dreaded, beyond what is already known by practice and observation. So that my apology for Epicurus will still appear solid and satisfactory; nor have the political interests of society any connexion with the philosophical disputes concerning metaphysics and religion.</text:p>
        <text:p text:style-name="P_Indent1">There is still one circumstance, replied I, which you seem to have overlooked. Though I should allow your premises, I must deny your conclusion. You conclude, that religious doctrines and reasonings can have no influence on life, because they ought to have no influence; never considering, that men reason not in the same manner you do, but draw many consequences from the belief of a divine Existence, and suppose that the Deity will inflict punishments on vice, and bestow rewards on virtue, beyond what appear in the ordinary course of nature. Whether this reasoning of theirs be just or not, is no matter. Its influence on their life and conduct must still be the same. And those, who attempt to disabuse them of such prejudices, may, for aught I know, be good reasoners, but I cannot allow them to be good citizens and politicians; since they free men from one restraint upon their passions, and make the infringement of the laws of society, in one respect, more easy and secure.</text:p>
        <text:p text:style-name="P_Indent1">After all, I may, perhaps, agree to your general conclusion in favour of liberty, though upon different premises from those, on which you endeavour to found it. I think, that the state ought to tolerate every principle of philosophy; nor is there an instance, that any government has suffered in its political interests by such indulgence. There is no enthusiasm among philosophers; their doctrines are not very alluring to the people; and no restraint can be put upon their reasonings, but what must be of dangerous consequence to the sciences, and even to the state, by paving the way for persecution and oppression in points, where the generality of mankind are more deeply interested and concerned.</text:p>
        <text:p text:style-name="P_Indent1">But there occurs to me (continued I) with regard to your main topic, a difficulty, which I shall just propose to you without insisting on it; lest it lead into reasonings of too nice and delicate a nature. In a word, I much doubt whether it be possible for a cause to be known only by its effect (as you have all along supposed) or to be of so singular and particular a nature as to have no parallel and no similarity with any other cause or object, that has ever fallen under our observation. It is only when two species of objects are found to be constantly conjoined, that we can infer the one from the other; and were an effect presented, which was entirely singular, and could not be comprehended under any known species, I do not see, that we could form any conjecture or inference at all concerning its cause. If experience and observation and analogy be, indeed, the only guides which we can reasonably follow in inferences of this nature; both the effect and cause must bear a similarity and resemblance to other effects and causes, which we know, and which we have found, in many instances, to be conjoined with each other. I leave it to your own reflection to pursue the consequences of this principle. I shall just observe, that, as the antagonists of Epicurus always suppose the universe, an effect quite singular and unparalleled, to be the proof of a Deity, a cause no less singular and unparalleled; your reasonings, upon that supposition, seem, at least, to merit our attention. There is, I own, some difficulty, how we can ever return from the cause to the effect, and, reasoning from our ideas of the former, infer any alteration on the latter, or any, addition to it.</text:p>
        <text:list text:style-name="List1">
          <text:list-item>
            <text:p><text:span text:style-name="italic">Hume sets out two principles of causal reasoning above:</text:span></text:p>
            <text:list text:style-name="List1">
              <text:list-item>
                <text:p>‘When we infer any particular cause from an effect, we must proportion the one to the other…’ Put this in your own words.</text:p>
              </text:list-item>
              <text:list-item>
                <text:p>If you infer from an effect to a cause, you cannot then turn around and conclude that whatever caused the effect will _________.</text:p>
              </text:list-item>
            </text:list>
          </text:list-item>
          <text:list-item>
            <text:p><text:span text:style-name="italic">Explain how (i) and (ii) undermine the argument for design.</text:span></text:p>
          </text:list-item>
          <text:list-item>
            <text:p><text:span text:style-name="italic">At the end of this section, Hume applies his own theory of causation to the design argument. Briefly explain what he means by ‘cause’ and then explain how this notion of cause makes trouble for the design argument.</text:span></text:p>
          </text:list-item>
        </text:list>
        <text:h text:outline-level="2" text:style-name="chapter-ugc.h2.NoClass"><text:bookmark text:name="section-twelve-of-the-academical-or-sceptical-philosophy-part-one"/>Section Twelve: Of the Academical or Sceptical Philosophy, Part One</text:h>
        <text:p text:style-name="P_Indent1">There is not a greater number of philosophical reasonings, displayed upon any subject, than those, which prove the existence of a Deity, and refute the fallacies of Atheists; and yet the most religious philosophers still dispute whether any man can be so blinded as to be a speculative atheist. How shall we reconcile these contradictions? The knights errant, who wandered about to clear the world of dragons and giants, never entertained the least doubt with regard to the existence of these monsters.</text:p>
        <text:p text:style-name="P_Indent1">The Sceptic is another enemy of religion, who naturally provokes the indignation of all divines and graver philosophers; though it is certain, that no man ever met with any such absurd creature, or conversed with a man, who had no opinion or principle concerning any subject, either of action or speculation. This begets a very natural question; What is meant by a sceptic? And how far it is possible to push these philosophical principles of doubt and uncertainty?</text:p>
        <text:p text:style-name="P_Indent1">There is a species of scepticism, antecedent to all study and philosophy, which is much inculcated by Descartes and others, as a sovereign preservative against error and precipitate judgement. It recommends an universal doubt, not only of all our former opinions and principles, but also of our very faculties; of whose veracity, say they, we must assure ourselves, by a chain of reasoning, deduced from some original principle, which cannot possibly be fallacious or deceitful. But neither is there any such original principle, which has a prerogative above others, that are self-evident and convincing: or if there were, could we advance a step beyond it, but by the use of those very faculties, of which we are supposed to be already diffident. The Cartesian doubt, therefore, were it ever possible to be attained by any human creature (as it plainly is not) would be entirely incurable; and no reasoning could ever bring us to a state of assurance and conviction upon any subject.</text:p>
        <text:p text:style-name="P_Indent1">It must, however, be confessed, that this species of scepticism, when more moderate, may be understood in a very reasonable sense, and is a necessary preparative to the study of philosophy, by preserving a proper impartiality in our judgments, and weaning our mind from all those prejudices, which we may have imbibed from education or rash opinion. To begin with clear and self-evident principles, to advance by timorous and sure steps, to review frequently our conclusions, and examine accurately all their consequences; though by these means we shall make both a slow and a short progress in our systems; are the only methods, by which we can ever hope to reach truth, and attain a proper stability and certainty in our determinations.</text:p>
        <text:p text:style-name="P_Indent1">There is another species of scepticism, consequent to science and enquiry, when men are supposed to have discovered, either the absolute fallaciousness of their mental faculties, or their unfitness to reach any fixed determination in all those curious subjects of speculation, about which they are commonly employed. Even our very senses are brought into dispute, by a certain species of philosophers; and the maxims of common life are subjected to the same doubt as the most profound principles or conclusions of metaphysics and theology. As these paradoxical tenets (if they may be called tenets) are to be met with in some philosophers, and the refutation of them in several, they naturally excite our curiosity, and make us enquire into the arguments, on which they may be founded.</text:p>
        <text:p text:style-name="P_Indent1">I need not insist upon the more trite topics, employed by the sceptics in all ages, against the evidence of sense; such as those which are derived from the imperfection and fallaciousness of our organs, on numberless occasions; the crooked appearance of an oar in water; the various aspects of objects, according to their different distances; the double images which arise from the pressing one eye; with many other appearances of a like nature. These sceptical topics, indeed, are only sufficient to prove, that the senses alone are not implicitly to be depended on; but that we must correct their evidence by reason, and by considerations, derived from the nature of the medium, the distance of the object, and the disposition of the organ, in order to render them, within their sphere, the proper criteria of truth and falsehood. There are other more profound arguments against the senses, which admit not of so easy a solution.</text:p>
        <text:p text:style-name="P_Indent1">It seems evident, that men are carried, by a natural instinct or prepossession, to repose faith in their senses; and that, without any reasoning, or even almost before the use of reason, we always suppose an external universe, which depends not on our perception, but would exist, though we and every sensible creature were absent or annihilated. Even the animal creation are governed by a like opinion, and preserve this belief of external objects, in all their thoughts, designs, and actions.</text:p>
        <text:p text:style-name="P_Indent1">It seems also evident, that, when men follow this blind and powerful instinct of nature, they always suppose the very images, presented by the senses, to be the external objects, and never entertain any suspicion, that the one are nothing but representations of the other. This very table, which we see white, and which we feel hard, is believed to exist, independent of our perception, and to be something external to our mind, which perceives it. Our presence bestows not being on it: our absence does not annihilate it. It preserves its existence uniform and entire, independent of the situation of intelligent beings, who perceive or contemplate it.</text:p>
        <text:p text:style-name="P_Indent1">But this universal and primary opinion of all men is soon destroyed by the slightest philosophy, which teaches us, that nothing can ever be present to the mind but an image or perception, and that the senses are only the inlets, through which these images are conveyed, without being able to produce any immediate intercourse between the mind and the object. The table, which we see, seems to diminish, as we remove farther from it: but the real table, which exists independent of us, suffers no alteration: it was, therefore, nothing but its image, which was present to the mind. These are the obvious dictates of reason; and no man, who reflects, ever doubted, that the existences, which we consider, when we say, this house and that tree, are nothing but perceptions in the mind, and fleeting copies or representations of other existences, which remain uniform and independent.</text:p>
        <text:p text:style-name="P_Indent1">So far, then, are we necessitated by reasoning to contradict or depart from the primary instincts of nature, and to embrace a new system with regard to the evidence of our senses. But here philosophy finds herself extremely embarrassed, when she would justify this new system, and obviate the cavils and objections of the sceptics. She can no longer plead the infallible and irresistible instinct of nature: for that led us to a quite different system, which is acknowledged fallible and even erroneous. And to justify this pretended philosophical system, by a chain of clear and convincing argument, or even any appearance of argument, exceeds the power of all human capacity.</text:p>
        <text:p text:style-name="P_Indent1">By what argument can it be proved, that the perceptions of the mind must be caused by external objects, entirely different from them, though resembling them (if that be possible) and could not arise either from the energy of the mind itself, or from the suggestion of some invisible and unknown spirit, or from some other cause still more unknown to us? It is acknowledged, that, in fact, many of these perceptions arise not from anything external, as in dreams, madness, and other diseases. And nothing can be more inexplicable than the manner, in which body should so operate upon mind as ever to convey an image of itself to a substance, supposed of so different, and even contrary a nature.</text:p>
        <text:p text:style-name="P_Indent1">It is a question of fact, whether the perceptions of the senses be produced by external objects, resembling them: how shall this question be determined? By experience surely; as all other questions of a like nature. But here experience is, and must be entirely silent. The mind has never anything present to it but the perceptions, and cannot possibly reach any experience of their connexion with objects. The supposition of such a connexion is, therefore, without any foundation in reasoning.</text:p>
        <text:p text:style-name="P_Indent1">To have recourse to the veracity of the supreme Being, in order to prove the veracity of our senses, is surely making a very unexpected circuit. If his veracity were at all concerned in this matter, our senses would be entirely infallible; because it is not possible that he can ever deceive. Not to mention, that, if the external world be once called in question, we shall be at a loss to find arguments, by which we may prove the existence of that Being or any of his attributes.</text:p>
        <text:p text:style-name="P_Indent1">This is a topic, therefore, in which the profounder and more philosophical sceptics will always triumph, when they endeavour to introduce an universal doubt into all subjects of human knowledge and enquiry. Do you follow the instincts and propensities of nature, may they say, in assenting to the veracity of sense? But these lead you to believe that the very perception or sensible image is the external object. Do you disclaim this principle, in order to embrace a more rational opinion, that the perceptions are only representations of something external? You here depart from your natural propensities and more obvious sentiments; and yet are not able to satisfy your reason, which can never find any convincing argument from experience to prove, that the perceptions are connected with any external objects.</text:p>
        <text:p text:style-name="P_Indent1">There is another sceptical topic of a like nature, derived from the most profound philosophy; which might merit our attention, were it requisite to dive so deep, in order to discover arguments and reasonings, which can so little serve to any serious purpose. It is universally allowed by modern enquirers, that all the sensible qualities of objects, such as hard, soft, hot, cold, white, black, &amp;c. Are merely secondary, and exist not in the objects themselves, but are perceptions of the mind, without any external archetype or model, which they represent. If this be allowed, with regard to secondary qualities, it must also follow, with regard to the supposed primary qualities of extension and solidity; nor can the latter be any more entitled to that denomination than the former. The idea of extension is entirely acquired from the senses of sight and feeling; and if all the qualities, perceived by the senses, be in the mind, not in the object, the same conclusion must reach the idea of extension, which is wholly dependent on the sensible ideas or the ideas of secondary qualities. Nothing can save us from this conclusion, but the asserting, that the ideas of those primary qualities are attained by Abstraction, an opinion, which, if we examine it accurately, we shall find to be unintelligible, and even absurd. An extension, that is neither tangible nor visible, cannot possibly be conceived: and a tangible or visible extension, which is neither hard nor soft, black nor white, is equally beyond the reach of human conception. Let any man try to conceive a triangle in general, which is neither Isosceles nor Scalenum, nor has any particular length or proportion of sides; and he will soon perceive the absurdity of all the scholastic notions with regard to abstraction and general ideas.</text:p>
        <text:p text:style-name="P_Indent1">[<text:span text:style-name="italic">Hume’s footnote</text:span>: This argument is drawn from Dr. Berkeley; and indeed most of the writings of that very ingenious author form the best lessons of scepticism, which are to be found either among the ancient or modern philosophers, Bayle not excepted. He professes, however, in his title-page (and undoubtedly with great truth) to have composed his book against the sceptics as well as against the atheists and free-thinkers. But that all his arguments, though otherwise intended, are, in reality, merely sceptical, appears from this, that they admit of no answer and produce no conviction. Their only effect is to cause that momentary amazement and irresolution and confusion, which is the result of scepticism.]</text:p>
        <text:p text:style-name="P_Indent1">Thus the first philosophical objection to the evidence of sense or to the opinion of external existence consists in this, that such an opinion, if rested on natural instinct, is contrary to reason, and if referred to reason, is contrary to natural instinct, and at the same time carries no rational evidence with it, to convince an impartial enquirer. The second objection goes farther, and represents this opinion as contrary to reason: at least, if it be a principle of reason, that all sensible qualities are in the mind, not in the object. Bereave matter of all its intelligible qualities, both primary and secondary, you in a manner annihilate it, and leave only a certain unknown, inexplicable something, as the cause of our perceptions; a notion so imperfect, that no sceptic will think it worth while to contend against it.</text:p>
        <text:list text:style-name="List1">
          <text:list-item>
            <text:span text:style-name="italic">There are two claims Hume might be making here:</text:span>
            <text:list text:style-name="List1">
              <text:list-item>
                <text:p>We have no good reason to believe in the external world;</text:p>
              </text:list-item>
              <text:list-item>
                <text:p>We cannot even conceive of anything other than perceptions, and thus cannot conceive of an external world.</text:p>
              </text:list-item>
            </text:list>
            <text:p text:style-name="P_Indent1"><text:span text:style-name="italic">Is he making one of these, or both?</text:span></text:p>
            <text:p text:style-name="P_Indent1"><text:span text:style-name="italic">How would the Copy Principle affect your answer?</text:span></text:p>
          </text:list-item>
          <text:list-item>
            <text:p><text:span text:style-name="italic">What is the ‘universal and primary opinion of all men’ that is ‘destroyed by the slightest philosophy’? How does philosophy destroy it?</text:span></text:p>
          </text:list-item>
          <text:list-item>
            <text:p><text:span text:style-name="italic">Use the distinction between <text:span text:style-name="bold">matters of fact</text:span> and <text:span text:style-name="bold">relations of ideas</text:span> to reconstruct Hume’s argument (starting in the paragraph that begins ‘by what argument’).</text:span></text:p>
          </text:list-item>
          <text:list-item>
            <text:p><text:span text:style-name="italic">How would Descartes’s Meditator answer Hume? How does Hume object to Descartes’s view?</text:span></text:p>
          </text:list-item>
        </text:list>
        <text:h text:outline-level="2" text:style-name="chapter-ugc.h2.NoClass"><text:bookmark text:name="section-twelve-of-the-academical-or-sceptical-philosophy-part-two"/>Section Twelve: Of the Academical or Sceptical Philosophy, Part Two</text:h>
        <text:p text:style-name="P_Indent1">It may seem a very extravagant attempt of the sceptics to destroy reason by argument and ratiocination; yet is this the grand scope of all their enquiries and disputes. They endeavour to find objections, both to our abstract reasonings, and to those which regard matter of fact and existence.</text:p>
        <text:p text:style-name="P_Indent1">The chief objection against all abstract reasonings is derived from the ideas of space and time; ideas, which, in common life and to a careless view, are very clear and intelligible, but when they pass through the scrutiny of the profound sciences (and they are the chief object of these sciences) afford principles, which seem full of absurdity and contradiction. No priestly dogmas, invented on purpose to tame and subdue the rebellious reason of mankind, ever shocked common sense more than the doctrine of the infinitive divisibility of extension, with its consequences; as they are pompously displayed by all geometricians and metaphysicians, with a kind of triumph and exultation. A real quantity, infinitely less than any finite quantity, containing quantities infinitely less than itself, and so on in infinitum; this is an edifice so bold and prodigious, that it is too weighty for any pretended demonstration to support, because it shocks the clearest and most natural principles of human reason.</text:p>
        <text:p text:style-name="P_Indent1">But what renders the matter more extraordinary, is, that these seemingly absurd opinions are supported by a chain of reasoning, the clearest and most natural; nor is it possible for us to allow the premises without admitting the consequences. Nothing can be more convincing and satisfactory than all the conclusions concerning the properties of circles and triangles; and yet, when these are once received, how can we deny, that the angle of contact between a circle and its tangent is infinitely less than any rectilineal angle, that as you may increase the diameter of the circle <text:span text:style-name="italic">ad infinitum</text:span>, this angle of contact becomes still less, even <text:span text:style-name="italic">ad infinitum</text:span>, and that the angle of contact between other curves and their tangents may be infinitely less than those between any circle and its tangent, and so on, <text:span text:style-name="italic">ad infinitum</text:span>? The demonstration of these principles seems as unexceptionable as that which proves the three angles of a triangle to be equal to two right ones, though the latter opinion be natural and easy, and the former big with contradiction and absurdity. Reason here seems to be thrown into a kind of amazement and suspence, which, without the suggestions of any sceptic, gives her a diffidence of herself, and of the ground on which she treads. She sees a full light, which illuminates certain places; but that light borders upon the most profound darkness. And between these she is so dazzled and confounded, that she scarcely can pronounce with certainty and assurance concerning any one object.</text:p>
        <text:p text:style-name="P_Indent1">The absurdity of these bold determinations of the abstract sciences seems to become, if possible, still more palpable with regard to time than extension. An infinite number of real parts of time, passing in succession, and exhausted one after another, appears so evident a contradiction, that no man, one should think, whose judgment is not corrupted, instead of being improved, by the sciences, would ever be able to admit of it.</text:p>
        <text:p text:style-name="P_Indent1">Yet still reason must remain restless, and unquiet, even with regard to that scepticism, to which she is driven by these seeming absurdities and contradictions. How any clear, distinct idea can contain circumstances, contradictory to itself, or to any other clear, distinct idea, is absolutely incomprehensible; and is, perhaps, as absurd as any proposition, which can be formed. So that nothing can be more sceptical, or more full of doubt and hesitation, than this scepticism itself, which arises from some of the paradoxical conclusions of geometry or the science of quantity.</text:p>
        <text:p text:style-name="P_Indent1">The sceptical objections to moral evidence, or to the reasonings concerning matter of fact, are either popular or philosophical. The popular objections are derived from the natural weakness of human understanding; the contradictory opinions, which have been entertained in different ages and nations; the variations of our judgment in sickness and health, youth and old age, prosperity and adversity; the perpetual contradiction of each particular man’s opinions and sentiments; with many other topics of that kind. It is needless to insist farther on this head. These objections are but weak. For as, in common life, we reason every moment concerning fact and existence, and cannot possibly subsist, without continually employing this species of argument, any popular objections, derived from thence, must be insufficient to destroy that evidence. The great subverter of Pyrrhonism or the excessive principles of scepticism is action, and employment, and the occupations of common life. These principles may flourish and triumph in the schools; where it is, indeed, difficult, if not impossible, to refute them. But as soon as they leave the shade, and by the presence of the real objects, which actuate our passions and sentiments, are put in opposition to the more powerful principles of our nature, they vanish like smoke, and leave the most determined sceptic in the same condition as other mortals.</text:p>
        <text:p text:style-name="P_Indent1">The sceptic, therefore, had better keep within his proper sphere, and display those philosophical objections, which arise from more profound researches. Here he seems to have ample matter of triumph; while he justly insists, that all our evidence for any matter of fact, which lies beyond the testimony of sense or memory, is derived entirely from the relation of cause and effect; that we have no other idea of this relation than that of two objects, which have been frequently conjoined together; that we have no argument to convince us, that objects, which have, in our experience, been frequently conjoined, will likewise, in other instances, be conjoined in the same manner; and that nothing leads us to this inference but custom or a certain instinct of our nature; which it is indeed difficult to resist, but which, like other instincts, may be fallacious and deceitful. While the sceptic insists upon these topics, he shows his force, or rather, indeed, his own and our weakness; and seems, for the time at least, to destroy all assurance and conviction. These arguments might be displayed at greater length, if any durable good or benefit to society could ever be expected to result from them.</text:p>
        <text:p text:style-name="P_Indent1">For here is the chief and most confounding objection to excessive scepticism, that no durable good can ever result from it; while it remains in its full force and vigour. We need only ask such a sceptic, What his meaning is? And what he proposes by all these curious researches? He is immediately at a loss, and knows not what to answer. A Copernican or Ptolemaic, who supports each his different system of astronomy, may hope to produce a conviction, which will remain constant and durable, with his audience. A Stoic or Epicurean displays principles, which may not be durable, but which have an effect on conduct and behaviour. But a Pyrrhonian cannot expect, that his philosophy will have any constant influence on the mind: or if it had, that its influence would be beneficial to society. On the contrary, he must acknowledge, if he will acknowledge anything, that all human life must perish, were his principles universally and steadily to prevail. All discourse, all action would immediately cease; and men remain in a total lethargy, till the necessities of nature, unsatisfied, put an end to their miserable existence. It is true; so fatal an event is very little to be dreaded. Nature is always too strong for principle. And though a Pyrrhonian may throw himself or others into a momentary amazement and confusion by his profound reasonings; the first and most trivial event in life will put to flight all his doubts and scruples, and leave him the same, in every point of action and speculation, with the philosophers of every other sect, or with those who never concerned themselves in any philosophical researches. When he awakes from his dream, he will be the first to join in the laugh against himself, and to confess, that all his objections are mere amusement, and can have no other tendency than to show the whimsical condition of mankind, who must act and reason and believe; though they are not able, by their most diligent enquiry, to satisfy themselves concerning the foundation of these operations, or to remove the objections, which may be raised against them.</text:p>
        <text:list text:style-name="List1">
          <text:list-item>
            <text:p><text:span text:style-name="italic">In the case of induction, Hume offered a ‘skeptical solution’ to the problem. Does his position on the external world amount to a skeptical or a straightforward solution? Why?</text:span></text:p>
          </text:list-item>
        </text:list>
        <text:h text:outline-level="2" text:style-name="chapter-ugc.h2.NoClass"><text:bookmark text:name="section-twelve-of-the-academical-or-sceptical-philosophy-part-three"/>Section Twelve: Of the Academical or Sceptical Philosophy, Part Three</text:h>
        <text:p text:style-name="P_Indent1">There is, indeed, a more mitigated scepticism or academical philosophy, which may be both durable and useful, and which may, in part, be the result of this pyrrhonism, or excessive scepticism, when its undistinguished doubts are, in some measure, corrected by common sense and reflection. The greater part of mankind are naturally apt to be affirmative and dogmatical in their opinions; and while they see objects only on one side, and have no idea of any counterpoising argument, they throw themselves precipitately into the principles, to which they are inclined; nor have they any indulgence for those who entertain opposite sentiments. To hesitate or balance perplexes their understanding, checks their passion, and suspends their action. They are, therefore, impatient till they escape from a state, which to them is so uneasy: and they think, that they could never remove themselves far enough from it, by the violence of their affirmations and obstinacy of their belief. But could such dogmatical reasoners become sensible of the strange infirmities of human understanding, even in its most perfect state, and when most accurate and cautious in its determinations; such a reflection would naturally inspire them with more modesty and reserve, and diminish their fond opinion of themselves, and their prejudice against antagonists. The illiterate may reflect on the disposition of the learned, who, amidst all the advantages of study and reflection, are commonly still diffident in their determinations: and if any of the learned be inclined, from their natural temper, to haughtiness and obstinacy, a small tincture of Pyrrhonism might abate their pride, by showing them, that the few advantages, which they may have attained over their fellows, are but inconsiderable, if compared with the universal perplexity and confusion, which is inherent in human nature. In general, there is a degree of doubt, and caution, and modesty, which, in all kinds of scrutiny and decision, ought for ever to accompany a just reasoner.</text:p>
        <text:p text:style-name="P_Indent1">Another species of mitigated scepticism which may be of advantage to mankind, and which may be the natural result of the Pyrrhonian doubts and scruples, is the limitation of our enquiries to such subjects as are best adapted to the narrow capacity of human understanding. The imagination of man is naturally sublime, delighted with whatever is remote and extraordinary, and running, without control, into the most distant parts of space and time in order to avoid the objects, which custom has rendered too familiar to it. A correct Judgement observes a contrary method, and avoiding all distant and high enquiries, confines itself to common life, and to such subjects as fall under daily practice and experience; leaving the more sublime topics to the embellishment of poets and orators, or to the arts of priests and politicians. To bring us to so salutary a determination, nothing can be more serviceable, than to be once thoroughly convinced of the force of the Pyrrhonian doubt, and of the impossibility, that anything, but the strong power of natural instinct, could free us from it. Those who have a propensity to philosophy, will still continue their researches; because they reflect, that, besides the immediate pleasure attending such an occupation, philosophical decisions are nothing but the reflections of common life, methodized and corrected. But they will never be tempted to go beyond common life, so long as they consider the imperfection of those faculties which they employ, their narrow reach, and their inaccurate operations. While we cannot give a satisfactory reason, why we believe, after a thousand experiments, that a stone will fall, or fire burn; can we ever satisfy ourselves concerning any determination, which we may form, with regard to the origin of worlds, and the situation of nature, from, and to eternity?</text:p>
        <text:p text:style-name="P_Indent1">This narrow limitation, indeed, of our enquiries, is, in every respect, so reasonable, that it suffices to make the slightest examination into the natural powers of the human mind and to compare them with their objects, in order to recommend it to us. We shall then find what are the proper subjects of science and enquiry.</text:p>
        <text:p text:style-name="P_Indent1">It seems to me, that the only objects of the abstract science or of demonstration are quantity and number, and that all attempts to extend this more perfect species of knowledge beyond these bounds are mere sophistry and illusion. As the component parts of quantity and number are entirely similar, their relations become intricate and involved; and nothing can be more curious, as well as useful, than to trace, by a variety of mediums, their equality or inequality, through their different appearances. But as all other ideas are clearly distinct and different from each other, we can never advance farther, by our utmost scrutiny, than to observe this diversity, and, by an obvious reflection, pronounce one thing not to be another. Or if there be any difficulty in these decisions, it proceeds entirely from the undeterminate meaning of words, which is corrected by juster definitions. That the square of the hypotenuse is equal to the squares of the other two sides, cannot be known, let the terms be ever so exactly defined, without a train of reasoning and enquiry. But to convince us of this proposition, that where there is no property, there can be no injustice, it is only necessary to define the terms, and explain injustice to be a violation of property. This proposition is, indeed, nothing but a more imperfect definition. It is the same case with all those pretended syllogistical reasonings, which may be found in every other branch of learning, except the sciences of quantity and number; and these may safely, I think, be pronounced the only proper objects of knowledge and demonstration.</text:p>
        <text:p text:style-name="P_Indent1">All other enquiries of men regard only matter of fact and existence; and these are evidently incapable of demonstration. Whatever is may not be. No negation of a fact can involve a contradiction. The non-existence of any being, without exception, is as clear and distinct an idea as its existence. The proposition, which affirms it not to be, however false, is no less conceivable and intelligible, than that which affirms it to be. The case is different with the sciences, properly so called. Every proposition, which is not true, is there confused and unintelligible. That the cube root of 64 is equal to the half of 10, is a false proposition, and can never be distinctly conceived. But that Caesar, or the angel Gabriel, or any being never existed, may be a false proposition, but still is perfectly conceivable, and implies no contradiction.</text:p>
        <text:p text:style-name="P_Indent1">The existence, therefore, of any being can only be proved by arguments from its cause or its effect; and these arguments are founded entirely on experience. If we reason <text:span text:style-name="italic">a priori</text:span>, anything may appear able to produce anything. The falling of a pebble may, for aught we know, extinguish the sun; or the wish of a man control the planets in their orbits. It is only experience, which teaches us the nature and bounds of cause and effect, and enables us to infer the existence of one object from that of another. Such is the foundation of moral reasoning, which forms the greater part of human knowledge, and is the source of all human action and behaviour.</text:p>
        <text:p text:style-name="P_Indent1">Moral reasonings are either concerning particular or general facts. All deliberations in life regard the former; as also all disquisitions in history, chronology, geography, and astronomy.</text:p>
        <text:p text:style-name="P_Indent1">The sciences, which treat of general facts, are politics, natural philosophy, physic, chemistry, &amp;c. Where the qualities, causes and effects of a whole species of objects are enquired into.</text:p>
        <text:p text:style-name="P_Indent1">Divinity or Theology, as it proves the existence of a Deity, and the immortality of souls, is composed partly of reasonings concerning particular, partly concerning general facts. It has a foundation in reason, so far as it is supported by experience. But its best and most solid foundation is faith and divine revelation.</text:p>
        <text:p text:style-name="P_Indent1">Morals and criticism are not so properly objects of the understanding as of taste and sentiment. Beauty, whether moral or natural, is felt, more properly than perceived. Or if we reason concerning it, and endeavour to fix its standard, we regard a new fact, to wit, the general tastes of mankind, or some such fact, which may be the object of reasoning and enquiry.</text:p>
        <text:p text:style-name="P_Indent1">When we run over libraries, persuaded of these principles, what havoc must we make? If we take in our hand any volume; of divinity or school metaphysics, for instance; let us ask, Does it contain any abstract reasoning concerning quantity or number? No. Does it contain any experimental reasoning concerning matter of fact and existence? No. Commit it then to the flames: for it can contain nothing but sophistry and illusion.</text:p>
        <text:list text:style-name="List1">
          <text:list-item>
            <text:p><text:span text:style-name="italic">To think about: is Hume’s</text:span> Enquiry <text:span text:style-name="italic">just a re-writing of the</text:span> Meditations<text:span text:style-name="italic">, without God?</text:span></text:p>
          </text:list-item>
        </text:list>
        <text:h text:outline-level="2" text:style-name="chapter-ugc.h2.NoClass"><text:bookmark text:name="a-treatise-of-human-nature-1739-appendix"/><text:span text:style-name="italic">A Treatise of Human Nature</text:span> (1739), Appendix</text:h>
        <text:p text:style-name="P_Indent1"><text:span text:style-name="italic">In the</text:span> Enquiry, <text:span text:style-name="italic">we’ve seen Hume use his three main principles (CP, SP, and CPY), and deploy his two main distinctions (<text:span text:style-name="bold">impressions</text:span> vs. <text:span text:style-name="bold">ideas</text:span>; <text:span text:style-name="bold">matters of fact</text:span> vs. <text:span text:style-name="bold">relations of ideas</text:span>). We’ve seen Hume’s application of these principles to the external world, God, and causation/induction. Hume is, rather remarkably, silent on the question of the self. Is the self a substance? If so, is it material, or immaterial? We have to turn to the much earlier</text:span> Treatise <text:span text:style-name="italic">to find out Hume’s views. The appendix gives us some indication of why Hume chose not to discuss the topic of the self in the</text:span> Enquiry.</text:p>
        <text:p text:style-name="P_Indent1">I had entertain’d some hopes, that however deficient our theory of the intellectual world might be, it wou’d be free from those contradictions, and absurdities, which seem to attend every explication, that human reason can give of the material world. But upon a more strict review of the section concerning personal identity, I find myself involv’d in such a labyrinth, that, I must confess, I neither know how to correct my former opinions, nor how to render them consistent. If this be not a good general reason for scepticism, ’tis at least a sufficient one (if I were not already abundantly supplied) for me to entertain a diffidence and modesty in all my decisions. I shall propose the arguments on both sides, beginning with those that induc’d me to deny the strict and proper identity and simplicity of a self or thinking being.</text:p>
        <text:p text:style-name="P_Indent1">When we talk of self or substance, we must have an idea annex’d to these terms, otherwise they are altogether unintelligible. Every idea is deriv’d from preceding impressions; and we have no impression of self or substance, as something simple and individual. We have, therefore, no idea of them in that sense.</text:p>
        <text:p text:style-name="P_Indent1">Whatever is distinct, is distinguishable; and whatever is distinguishable, is separable by the thought or imagination. All perceptions are distinct. They are, therefore, distinguishable, and separable, and may be conceiv’d as separately existent, and may exist separately, without any contradiction or absurdity. When I view this table and that chimney, nothing is present to me but particular perceptions, which are of a like nature with all the other perceptions. This is the doctrine of philosophers. But this table, which is present to me, and the chimney, may and do exist separately. This is the doctrine of the vulgar, and implies no contradiction. There is no contradiction, therefore, in extending the same doctrine to all the perceptions.</text:p>
        <text:p text:style-name="P_Indent1">In general, the following reasoning seems satisfactory. All ideas are borrow’d from preceding perceptions. Our ideas of objects, therefore, are deriv’d from that source. Consequently no proposition can be intelligible or consistent with regard to objects, which is not so with regard to perceptions. But ’tis intelligible and consistent to say, that objects exist distinct and independent, without any common simple substance or subject of inhesion. This proposition, therefore, can never be absurd with regard to perceptions.</text:p>
        <text:p text:style-name="P_Indent1">When I turn my reflection on myself, I never can perceive this self without some one or more perceptions; nor can I ever perceive any thing but the perceptions. Tis the composition of these, therefore, which forms the self. We can conceive a thinking being to have either many or few perceptions. Suppose the mind to be reduc’d even below the life of an oyster. Suppose it to have only one perception, as of thirst or hunger. Consider it in that situation. Do you conceive any thing but merely that perception? Have you any notion of self or substance? If not, the addition of other perceptions can never give you that notion.</text:p>
        <text:p text:style-name="P_Indent1">The annihilation, which some people suppose to follow upon death, and which entirely destroys this self, is nothing but an extinction of all particular perceptions; love and hatred, pain and pleasure, thought and sensation. These therefore must be the same with self; since the one cannot survive the other. Is self the same with substance? If it be, how can that question have place, concerning the subsistence of self, under a change of substance? If they be distinct, what is the difference betwixt them? For my part, I have a notion of neither, when conceiv’d distinct from particular perceptions.</text:p>
        <text:p text:style-name="P_Indent1">Philosophers begin to be reconcil’d to the principle, that we have no idea of external substance, distinct from the ideas of particular qualities. This must pave the way for a like principle with regard to the mind, that we have no notion of it, distinct from the particular perceptions.</text:p>
        <text:p text:style-name="P_Indent1">So far I seem to be attended with sufficient evidence. But having thus loosen’d all our particular perceptions, when I proceed to explain the principle of connexion, which binds them together, and makes us attribute to them a real simplicity and identity; I am sensible, that my account is very defective, and that nothing but the seeming evidence of the precedent reasonings cou’d have induc’d me to receive it. If perceptions are distinct existences, they form a whole only by being connected together. But no connexions among distinct existences are ever discoverable by human understanding. We only feel a connexion or determination of the thought, to pass from one object to another. It follows, therefore, that the thought alone finds personal identity, when reflecting on the train of past perceptions, that compose a mind, the ideas of them are felt to be connected together, and naturally introduce each other. However extraordinary this conclusion may seem, it need not surprize us. Most philosophers seem inclin’d to think, that personal identity arises from consciousness; and consciousness is nothing but a reflected thought or perception. The present philosophy, therefore, has so far a promising aspect. But all my hopes vanish, when I come to explain the principles, that unite our successive perceptions in our thought or consciousness. I cannot discover any theory, which gives me satisfaction on this head.</text:p>
        <text:p text:style-name="P_Indent1">In short there are two principles, which I cannot render consistent; nor is it in my power to renounce either of them, viz., [<text:span text:style-name="bold">first</text:span>] that all our distinct perceptions are distinct existences, and [<text:span text:style-name="bold">second</text:span>] that the mind never perceives any real connexion among distinct existences. Did our perceptions either inhere in something simple and individual, or did the mind perceive some real connexion among them, there wou’d be no difficulty in the case. For my part, I must plead the privilege of a sceptic, and confess, that this difficulty is too hard for my understanding. I pretend not, however, to pronounce it absolutely insuperable. Others, perhaps, or myself, upon more mature reflections, may discover some hypothesis, that will reconcile those contradictions.</text:p>
      </text:section>
      <text:p text:style-name="P1"/>
      <text:section text:name="immanuel-kant-1724-1804">
        <text:h text:outline-level="3" text:style-name="chapter-title-wrap.h3.chapter-number">Chapter 9</text:h>
        <text:h text:outline-level="1" text:style-name="chapter-title-wrap.h2.chapter-title"><text:bookmark text:name="immanuel-kant-1724-1804"/>Immanuel Kant (1724–1804)</text:h>
        <text:list>
          <text:list-item>
            <text:p><text:span text:style-name="italic">Prolegomena to Every Future System of Metaphysics Which Can Claim to Rank as Science</text:span>, Introduction</text:p>
          </text:list-item>
          <text:list-item>
            <text:p><text:span text:style-name="italic">Prolegomena</text:span>, Introductory Remarks on the Speciality of All Metaphysical Knowledge</text:p>
            <text:list>
              <text:list-item>
                <text:p>Section One: Of the Source of Metaphysics</text:p>
              </text:list-item>
              <text:list-item>
                <text:p>Section Two: Of the Mode of Cognition that can Alone be Termed Metaphysical</text:p>
              </text:list-item>
              <text:list-item>
                <text:p>Section Three: Observation on the Universal Division of Judgments into Analytic and Synthetic</text:p>
              </text:list-item>
              <text:list-item>
                <text:p>Section Four: The General Question of the Prolegomena: Is Metaphysics possible at all?</text:p>
              </text:list-item>
              <text:list-item>
                <text:p>Section Five: General Question: How is Knowledge from Pure Reason possible?</text:p>
              </text:list-item>
              <text:list-item>
                <text:p>Section Six: The Main Transcendental Question—First Part: How is pure Mathematics possible?</text:p>
              </text:list-item>
              <text:list-item>
                <text:p>Section Seven: The First Part, Continued</text:p>
              </text:list-item>
              <text:list-item>
                <text:p>Section Eight: The First Part, Continued</text:p>
              </text:list-item>
              <text:list-item>
                <text:p>Section Nine: The First Part, Continued</text:p>
              </text:list-item>
              <text:list-item>
                <text:p>Section Ten: The First Part, Continued</text:p>
              </text:list-item>
              <text:list-item>
                <text:p>Section Eleven: The First Part, Continued</text:p>
              </text:list-item>
              <text:list-item>
                <text:p>Section Twelve: The First Part, Continued</text:p>
              </text:list-item>
              <text:list-item>
                <text:p>Section Thirteen: The First Part, Continued</text:p>
              </text:list-item>
            </text:list>
          </text:list-item>
          <text:list-item>
            <text:p>The <text:span text:style-name="italic">CPR</text:span>: “The Transcendental Aesthetic”, Section One, “Of Space”</text:p>
          </text:list-item>
          <text:list-item>
            <text:p>The <text:span text:style-name="italic">Prolegomena</text:span>, Remark One</text:p>
          </text:list-item>
          <text:list-item>
            <text:p>The <text:span text:style-name="italic">Prolegomena</text:span>, Remark Two</text:p>
          </text:list-item>
          <text:list-item>
            <text:p>The <text:span text:style-name="italic">Prolegomena</text:span>, Remark Three</text:p>
          </text:list-item>
          <text:list-item>
            <text:p>The <text:span text:style-name="italic">Prolegomena</text:span>, Section Fourteen: The Main Transcendental Question—Second Part: How is pure Natural Science possible?</text:p>
          </text:list-item>
          <text:list-item>
            <text:p>Section Fifteen: The Second Part, Continued</text:p>
          </text:list-item>
          <text:list-item>
            <text:p>Section Sixteen: The Second Part, Continued</text:p>
          </text:list-item>
          <text:list-item>
            <text:p>Section Seventeen: The Second Part, Continued</text:p>
          </text:list-item>
          <text:list-item>
            <text:p>Section Eighteen: The Second Part, Continued</text:p>
          </text:list-item>
          <text:list-item>
            <text:p>Section Nineteen: The Second Part, Continued</text:p>
          </text:list-item>
          <text:list-item>
            <text:p>Section Twenty: The Second Part, Continued</text:p>
          </text:list-item>
          <text:list-item>
            <text:p>Section Twenty-one: The Second Part, Continued</text:p>
          </text:list-item>
          <text:list-item>
            <text:p>Logical Table of the Judgements</text:p>
          </text:list-item>
          <text:list-item>
            <text:p>Transcendental Table of the Concepts of the Understanding</text:p>
          </text:list-item>
          <text:list-item>
            <text:p>Section Twenty-one (A): The Second Part, Continued</text:p>
          </text:list-item>
          <text:list-item>
            <text:p>Section Twenty-two: The Second Part, Continued</text:p>
          </text:list-item>
          <text:list-item>
            <text:p>Section Twenty-three: The Second Part, Continued</text:p>
          </text:list-item>
          <text:list-item>
            <text:p>Section Twenty-five: The Second Part, Continued</text:p>
          </text:list-item>
          <text:list-item>
            <text:p>Section Twenty-six: The Second Part, Continued</text:p>
          </text:list-item>
          <text:list-item>
            <text:p>Section Twenty-seven: The Second Part, Continued</text:p>
          </text:list-item>
          <text:list-item>
            <text:p>Section Twenty-eight: The Second Part, Continued</text:p>
          </text:list-item>
          <text:list-item>
            <text:p>Section Twenty-nine: The Second Part, Continued</text:p>
          </text:list-item>
          <text:list-item>
            <text:p>Section Thirty: The Second Part, Continued</text:p>
          </text:list-item>
          <text:list-item>
            <text:p>The <text:span text:style-name="italic">CPR</text:span>: “The Second Analogy”</text:p>
          </text:list-item>
          <text:list-item>
            <text:p>The <text:span text:style-name="italic">Prolegomena</text:span>, Section Thirty-one: The Second Part, Continued</text:p>
          </text:list-item>
          <text:list-item>
            <text:p>Section Thirty-two: The Second Part, Continued</text:p>
          </text:list-item>
          <text:list-item>
            <text:p>Section Thirty-three: The Second Part, Continued</text:p>
          </text:list-item>
          <text:list-item>
            <text:p>Section Thirty-four: The Second Part, Continued</text:p>
          </text:list-item>
          <text:list-item>
            <text:p>Section Thirty-five: The Second Part, Continued</text:p>
          </text:list-item>
          <text:list-item>
            <text:p>Section Thirty-six: How is Nature itself possible?</text:p>
          </text:list-item>
          <text:list-item>
            <text:p>The <text:span text:style-name="italic">CPR</text:span>, “Deduction of the Pure Concepts of the Understanding”</text:p>
          </text:list-item>
          <text:list-item>
            <text:p>The <text:span text:style-name="italic">Prolegomena</text:span>, Section Forty: The Main Transcendental Question—Third Part: How is Metaphysics possible at all?</text:p>
          </text:list-item>
          <text:list-item>
            <text:p>Section Forty-one: The Third Part, Continued</text:p>
          </text:list-item>
          <text:list-item>
            <text:p>Section Forty-two: The Third Part, Continued</text:p>
          </text:list-item>
          <text:list-item>
            <text:p>Section Forty-three: The Third Part, Continued</text:p>
          </text:list-item>
          <text:list-item>
            <text:p>Section Forty-four: The Third Part, Continued</text:p>
          </text:list-item>
          <text:list-item>
            <text:p>Section Forty-five: Preliminary Observation on the Dialectic of pure Reason</text:p>
          </text:list-item>
          <text:list-item>
            <text:p>Section Forty-six: “Psychological Idea”</text:p>
          </text:list-item>
          <text:list-item>
            <text:p>Section Forty-seven: “Psychological Idea”, Continued</text:p>
          </text:list-item>
          <text:list-item>
            <text:p>Section Forty-eight: “Psychological Idea”, Continued</text:p>
          </text:list-item>
          <text:list-item>
            <text:p>Section Forty-nine: “Psychological Idea”, Continued</text:p>
          </text:list-item>
          <text:list-item>
            <text:p>The <text:span text:style-name="italic">CPR</text:span>, “The Paralogisms of Pure Reason”</text:p>
          </text:list-item>
          <text:list-item>
            <text:p>The <text:span text:style-name="italic">Prolegomena</text:span>, Section Fifty: “The Cosmological Idea”</text:p>
          </text:list-item>
          <text:list-item>
            <text:p>Section Fifty-one: “The Cosmological Idea”, Continued</text:p>
          </text:list-item>
          <text:list-item>
            <text:p>Section Fifty-two: “The Cosmological Idea”, Continued</text:p>
          </text:list-item>
          <text:list-item>
            <text:p>Section Fifty-two (B): “The Cosmological Idea”, Continued</text:p>
          </text:list-item>
          <text:list-item>
            <text:p>Section Fifty-two (C): “The Cosmological Idea”, Continued</text:p>
          </text:list-item>
          <text:list-item>
            <text:p>The <text:span text:style-name="italic">CPR</text:span>: “The Third Antinomy”</text:p>
          </text:list-item>
          <text:list-item>
            <text:p>The <text:span text:style-name="italic">Prolegomena</text:span>, Section Fifty-three: “The Cosmological Idea”, Continued</text:p>
          </text:list-item>
          <text:list-item>
            <text:p>Section Fifty-four: “The Cosmological Idea”, Continued</text:p>
          </text:list-item>
          <text:list-item>
            <text:p>Section Fifty-five: “The Theological Idea”</text:p>
          </text:list-item>
          <text:list-item>
            <text:p>Section Fifty-six: General Remark on the Transcendental Ideas.</text:p>
          </text:list-item>
          <text:list-item>
            <text:p>Section Fifty-seven: Conclusion: On the determination of the boundary of pure Reason</text:p>
          </text:list-item>
          <text:list-item>
            <text:p>Section Fifty-nine: Conclusion, Continued</text:p>
          </text:list-item>
          <text:list-item>
            <text:p>Section Sixty: Conclusion, Continued</text:p>
          </text:list-item>
          <text:list-item>
            <text:p>Solution of the General Problem of the <text:span text:style-name="italic">Prolegomena</text:span>: How is Metaphysics Possible as Science?</text:p>
          </text:list-item>
        </text:list>
        <text:p text:style-name="P_Indent1"><text:span text:style-name="italic">Born in Königsberg, Prussia, Immanuel Kant is the only writer included in this book to have been a philosophy professor. Kant published his massive</text:span> Critique of Pure Reason (CPR) <text:span text:style-name="italic">in 1781, which he revised in 1787. In between, he wrote the</text:span> Prolegomena <text:span text:style-name="italic">(1783). As you’ll see, Kant was stung by the critical reception of the</text:span> Critique; <text:span text:style-name="italic">the</text:span> Prolegomena <text:span text:style-name="italic">is intended to serve as a kind of introduction to the</text:span> Critique. <text:span text:style-name="italic">I’ve interspersed relevant parts of the</text:span> Critique <text:span text:style-name="italic">within the text of the</text:span> Prolegomena <text:span text:style-name="italic">below.</text:span></text:p>
        <text:p text:style-name="P_Indent1"><text:span text:style-name="italic">Here, by section number, is an outline of the</text:span> Prolegomena, <text:span text:style-name="italic">using Kant’s own headings. I’ve also indicated where i’ve introduced material from the</text:span> CPR.</text:p>
        <text:list>
          <text:list-item>
            <text:p>Introduction</text:p>
          </text:list-item>
          <text:list-item>
            <text:p>Sections 6–13: How is pure mathematics possible?</text:p>
          </text:list-item>
          <text:list-item>
            <text:p>From the <text:span text:style-name="italic">CPR</text:span>: The Transcendental Aesthetic (Space)</text:p>
          </text:list-item>
          <text:list-item>
            <text:p>Sections 14–30: How is pure natural science possible?</text:p>
          </text:list-item>
          <text:list-item>
            <text:p>From the CPR: The Second Analogy</text:p>
          </text:list-item>
          <text:list-item>
            <text:p>Sections 31–39</text:p>
          </text:list-item>
        </text:list>
        <text:p text:style-name="P_Indent1">From the <text:span text:style-name="italic">CPR</text:span>: Transcendental Deduction</text:p>
        <text:list>
          <text:list-item>
            <text:p>Sections 40–49: How is metaphysics possible at all?</text:p>
          </text:list-item>
          <text:list-item>
            <text:p>From CPR: The Paralogisms</text:p>
          </text:list-item>
          <text:list-item>
            <text:p>Sections 50–60: Conclusion</text:p>
          </text:list-item>
        </text:list>
        <text:p text:style-name="P_Indent1"><text:span text:style-name="italic">(Textual note: the standard translations of Kant’s work are in the Cambridge Edition of the</text:span> Works of Immanuel Kant in Translation. <text:span text:style-name="italic">Norman Kemp Smith’s translation of the</text:span> Critique of Pure Reason <text:span text:style-name="italic">is still very useful, however.)</text:span></text:p>
        <text:h text:outline-level="2" text:style-name="chapter-ugc.h2.NoClass"><text:bookmark text:name="prolegomena-to-every-future-system-of-metaphysics-which-can-claim-to-rank-as-science-introduction"/><text:span text:style-name="italic">Prolegomena to Every Future System of Metaphysics Which Can Claim to Rank as Science</text:span>, Introduction</text:h>
        <text:p text:style-name="P_Indent1">… My purpose is to convince all those who care to trouble themselves with metaphysics that it is indispensably necessary for the present to suspend their work, to look upon all that is gone before as non-existent, and, above all things, first to propose the question “Whether such a thing as metaphysics be even possible at all?”</text:p>
        <text:p text:style-name="P_Indent1">If it be a science, how comes it that it cannot like other sciences win for itself a universal and lasting recognition? If it be not one, how is it that under the semblance of a science it is ceaselessly boasting and holding out to the human understanding hopes that are never extinguished and never fulfilled? Something must be definitely decided respecting the nature of this assumed science, whether it be to demonstrate our knowledge or our ignorance; for it is impossible that it should remain longer on the same footing as heretofore. It seems nearly ridiculous, while every other science ceaselessly progresses, that this which is supposed to be wisdom itself, whose oracle every one interrogates, is continually turning round on the same spot, without moving a step in advance. Its votaries have also much decreased, and we do not see those who feel themselves strong enough to shine in other sciences, willing to risk their fame in this, where every one, ignorant though he be in all else, ventures upon a decided opinion, because in this sphere there is no certain weight and measure at hand by which to distinguish profundity from worthless jargon.</text:p>
        <text:p text:style-name="P_Indent1">It is, however, not unheard of, after lengthened treatment of a science, when wonders are thought as to the progress made in it, that some one lets fall the question: Whether and how such a science is possible at all? For the human Reason is so fond of building, that it has many times reared up a lofty tower and afterwards pulled it down again, to see how its foundation was laid. It is never too late to become reasonable and wise; but it is always more difficult when the knowledge comes late to bring it into working order.</text:p>
        <text:p text:style-name="P_Indent1">To ask, whether a science is possible presupposes a doubt as to its reality. But such a doubt must offend all those whose whole fortune, perhaps, consists in this supposed treasure; any one who starts such a doubt may always make up his mind then for resistance on all sides. Some, in the proud consciousness of their old and therefore, as they think, legitimate possession, with their metaphysical compendiums in their hands, will look down upon it with contempt. Others, who never see anything anywhere that does not coincide with what they have elsewhere previously seen, will not understand it, and everything will remain for some time as though nothing at all had happened to prepare or to admit the hope of a near change.</text:p>
        <text:p text:style-name="P_Indent1">At the same time, I may confidently predict that the open-minded reader of these <text:span text:style-name="italic">Prolegomena</text:span> will not merely doubt his previous science, but in the end will be quite convinced, that there cannot exist such a science without the demands here made being satisfied, upon which its possibility rests, and that inasmuch as this has never happened, that there is as yet no such thing as metaphysics at all. But as notwithstanding the search after it can never lose its interest, because the interests of the universal human Reason are so intimately bound up with it, he will confess that a complete reform, or rather a new birth according to a plan hitherto quite unknown, is inevitable, however much it may be striven against for a time.</text:p>
        <text:p text:style-name="P_Indent1">Since the attempts of Locke and Leibniz, or rather since the first rise of metaphysics as far as its history will reach, no event has occurred that in view of the fortunes of the science could be more decisive than the attack made upon it by David Hume. He threw no light upon this order of knowledge, but he struck a spark by which a light might have been kindled, had it touched a receptive substance, to have preserved and enlarged its glimmer.</text:p>
        <text:p text:style-name="P_Indent1">Hume took for his starting-point, mainly, a single but important conception of metaphysics, namely, that of the <text:span text:style-name="italic">connection of Cause and Effect</text:span> (together with the derivative conceptions of Force and Action, &amp;c.) and required of the Reason which professes to have given it birth a rigid justification of its right, to think, that something is so constructed that on its being posited something else is therewith necessarily also posited; for so much is contained in the conception of Cause. He proved irrefutably that it is quite impossible for Reason <text:span text:style-name="italic">a priori</text:span>, out of mere conceptions, to cogitate this connection, since it involves necessity; but the problem nevertheless was not to be overlooked, how that, because something exists, something else must necessarily also exist, and thus how the conception of such a connection can be regarded as <text:span text:style-name="italic">a priori</text:span>. Hence he concluded that Reason completely deceived itself with this conception, that it falsely claimed it as its own child, while it was nothing more than a bastard of the imagination, which, impregnated by experience, had brought certain presentations under the law of association, and had substituted a subjective necessity arising thence, i.e., from habit, for an objective one founded on insight. From this he concluded that Reason possessed no faculty of cogitating such connections even in general, because its conceptions would then be mere inventions, and all its pretended <text:span text:style-name="italic">a priori</text:span> cognitions nothing but common experiences mislabelled; which is as much as to say, no such thing as metaphysics exists at all, and there is no possibility of its ever existing.</text:p>
        <text:p text:style-name="P_Indent1">However hasty and incorrect his conclusion may have been, it was at least based on investigation, and it would have been well worth while if the good heads of his time had united to solve the problem in the sense in which he had stated it, if as far as possible with happier results; the consequence of which must have been a speedy and complete reform of the science.</text:p>
        <text:p text:style-name="P_Indent1">But the always unfavourable fate of metaphysics, willed that he should be understood by no one. It is positively painful to see how completely his opponents, Reid, Oswald, Beattie, and, lastly, Priestley, missed the point of his problem in taking that for granted which was precisely what he doubted, and on the other hand in proving with warmth, and in most cases great immodesty, what it had never entered his head to question, and as a result in so completely mistaking his reforming hint that everything remained in the same state as though nothing had happened. It was not the question whether the conception of Cause was correct and useful, and in view of the whole knowledge of Nature, indispensable, for upon this Hume had never cast a doubt, but whether it could be cogitated <text:span text:style-name="italic">a priori</text:span> by Reason in such a manner as to constitute an inward truth independent of all experience, and therefore of a more extended use than that of being solely applied to the objects of experience; it was upon this that Hume desired enlightenment. The question was as to the origin of the idea, not as to its practical necessity in use; were the former ascertained, the conditions of its use and the extent in which it is valid would have been sufficiently obvious.</text:p>
        <text:p text:style-name="P_Indent1">The opponents of this celebrated man, to have done the problem full justice, must have penetrated deeply into the nature of Reason, in so far as it is occupied solely with pure thought, a thing which was inconvenient for them. They invented therefore a more convenient means, by which, without any insight, they might defy him, namely, the appeal to the <text:span text:style-name="italic">common sense</text:span> of mankind. It is indeed a great natural gift to possess, straightforward (or, as it has been recently called, plain) common sense. But it must be proved by deeds, by the thoughtfulness and rationality of what one thinks and says, and not by appealing to it as an oracle, when one has nothing wise to adduce in one’s justification. When insight and science are at a low ebb, then and not before to appeal to common sense is one of the subtle inventions of modern times, by which the emptiest talker may coolly confront the profoundest thinker and hold out against him. But so long as there is a small remnant of insight left, one will be cautious of clutching at this straw. And seen in its true light, the argument is nothing better than an appeal to the verdict of the multitude; a clamour before which the philosopher blushes, and the popular witling scornfully triumphs. But I should think that Hume can make as good claim to the possession of common sense as Beattie, and in addition, to something the latter certainly did not possess, namely, a critical Reason, to hold common sense within bounds in order not to let it overreach itself in speculations; or if we are merely concerned with the latter, not to require it to decide, seeing that it is incompetent to deal with matters outside its own axioms; for only in this way will it remain a healthy common sense. Chisel and hammer are quite sufficient to shape a piece of deal, but for copper-engraving an etching-needle is necessary. In the same way, common, no less than speculative understanding, is useful in its kind; the former when we have to do with judgments having an immediate bearing on experience, but the latter, where we have to judge, universally, out of mere conceptions, as for instance in metaphysics, where the self-styling (though often <text:span text:style-name="italic">per antiphrasin</text:span>) healthy understanding is capable of no judgment at all.</text:p>
        <text:p text:style-name="P_Indent1">I readily confess, the reminder of David Hume was what many years ago first broke my dogmatic slumber, and gave my researches in the field of speculative philosophy quite a different direction. I was far enough removed from giving him an ear so far as his consequences were concerned, the latter resulting merely from his not having placed his problem fully before him, but only attacking a part of it, which, without taking the whole into consideration, could not possibly afford a solution. When one starts from a well-founded, though undeveloped, idea that a predecessor has left, one may well hope, by increased reflection, to bring it further than was possible for the acute man one has to thank for the original sparks of its light.</text:p>
        <text:p text:style-name="P_Indent1">First of all, I tried whether Hume’s observation could not be made general, and soon found that the conception of the connection of cause and effect was not by a long way the only one by which the understanding cogitates <text:span text:style-name="italic">a priori</text:span> the connections of things, but that metaphysics consists entirely of such. I endeavoured to ascertain their number, and as I succeeded in doing this to my satisfaction, namely, out of a single principle, I proceeded to the deduction of these conceptions, which I was now assured could not, as Hume had pretended, be derived from experience but must have originated in the pure understanding. This deduction, that seemed impossible to my acute predecessor, that had not even occurred to any one except him, although every one unconcernedly used the conception (without asking on what its objective validity rested); this, I say, was the most difficult problem that could ever be undertaken in the interests of metaphysics, and the worst of it was, that metaphysics, so far as it anywhere exists at present, could not afford me the least help, because the above deduction had in the first place to make metaphysics possible. Having now succeeded in the solution of Hume’s problem, not in one particular case only, but in respect of the whole capacity of pure Reason, I could at least more surely, though still only by slow steps, determine the whole range of pure Reason, in its limits as well as in its content, completely according to universal principles, which was what metaphysics required, in order to construct its system on an assured plan.</text:p>
        <text:p text:style-name="P_Indent1">I am afraid, however, lest the carrying out of the problem of Hume in its greatest possible development (namely, in the <text:span text:style-name="italic">Critique of Pure Reason</text:span>) should fare as the problem itself fared when it was first stated. It will be falsely judged, because it is misunderstood; it will be misunderstood, because people, though they may care to turn over the leaves of the book, will not care to think it out; and they will be unwilling to expend this trouble upon it because the work is dry, obscure, and opposed to all accustomed conceptions, besides being diffuse. But I must confess, it was quite unexpected for me to hear from a philosopher complaints as to its want of popularity, entertainingness, and agreeable arrangement, when the question was of a branch of knowledge highly prized and indispensable to humanity, and which cannot be treated otherwise than according to the most strict rules of scholastic precision; whereby popularity may indeed follow in time, but can never be expected at the commencement. As regards a certain obscurity, however, arising partly from the diffuseness of the plan, in consequence of which the main points of the investigation are not so readily grasped, the grievance must be admitted, and this it is the task of the present <text:span text:style-name="italic">Prolegomena</text:span> to remove.</text:p>
        <text:p text:style-name="P_Indent1">The above work, which presents the capacity of pure Reason in its whole range and boundaries, always remains the foundation to which the <text:span text:style-name="italic">Prolegomena</text:span> are only preparatory; for the <text:span text:style-name="italic">Critique</text:span> must, as science, stand complete and systematic even down to the smallest detail, before we can so much as think of the rise of metaphysics, or even allow ourselves the most distant hope in this direction.</text:p>
        <text:p text:style-name="P_Indent1">We have been long accustomed to see old and worn-out branches of knowledge receive a new support, by being taken out of their former coverings, and suited with a systematic garment according to our own approved style, but under new titles; and the great majority of readers will expect nothing different from our <text:span text:style-name="italic">Critique</text:span>. But these <text:span text:style-name="italic">Prolegomena</text:span> will convince him that it is quite a new science, of which no one previously had had the smallest conception, of which even the idea was unknown, and with reference to which all hitherto received knowledge was unavailable, with the exception of the hint afforded by Hume’s doubt. But Hume never dreamt of a possible formal science of this nature, and in order to land his ship in safety, ran it aground on the shore of scepticism, where it might lie and rot; instead of which, it is my purpose to furnish a pilot, who, according to certain principles of seamanship, derived from a knowledge of the globe, and supplied with a complete map and compass, may steer the ship with safety wherever it seems good to him. …</text:p>
        <text:list text:style-name="List1">
          <text:list-item>
            <text:p><text:span text:style-name="italic">As Kant reads him, what exactly was Hume calling into question?</text:span></text:p>
          </text:list-item>
          <text:list-item>
            <text:p><text:span text:style-name="italic">Is Hume’s problem merely about causation, or does it extend to other concepts? Why, or why not?</text:span></text:p>
          </text:list-item>
        </text:list>
        <text:h text:outline-level="2" text:style-name="chapter-ugc.h2.NoClass"><text:bookmark text:name="prolegomena-introductory-remarks-on-the-speciality-of-all-metaphysical-knowledge"/><text:span text:style-name="italic">Prolegomena</text:span>, Introductory Remarks on the Speciality of All Metaphysical Knowledge</text:h>
        <text:h text:outline-level="3" text:style-name="chapter-ugc.h3.NoClass"><text:bookmark text:name="section-one-of-the-source-of-metaphysics"/>Section One: Of the Source of Metaphysics</text:h>
        <text:p text:style-name="P_Indent1">In presenting a branch of knowledge as <text:span text:style-name="italic">science</text:span>, it is necessary to be able to define with precision its distinguishing characteristic, that which it possesses in common with no other branch, and which is therefore <text:span text:style-name="italic">special</text:span> to itself; when this is not the case the boundaries of all sciences run into one another, and no one of them can be thoroughly treated of, according to its own nature.</text:p>
        <text:p text:style-name="P_Indent1">Now this speciality may consist in the distinction of its <text:span text:style-name="italic">object</text:span>, of its <text:span text:style-name="italic">sources of cognition</text:span>, of its <text:span text:style-name="italic">mode of cognition</text:span>, or lastly, of several if not all these points taken together, on which the idea of a possible science and of its territory primarily rests.</text:p>
        <text:p text:style-name="P_Indent1"><text:span text:style-name="bold">Firstly</text:span>, as regards the <text:span text:style-name="italic">sources</text:span> of metaphysical knowledge, the very conception of the latter shows that these cannot be empirical. Its principles (under which not merely its axioms, but also its fundamental conceptions are included) must consequently never be derived from experience; since it is not <text:span text:style-name="italic">physical</text:span> but <text:span text:style-name="italic">metaphysical</text:span> knowledge, i.e., knowledge beyond experience, that is wanted. Thus neither external experience, the source of physical science proper, nor internal experience, the groundwork of empirical psychology, will suffice for its foundation. It consists, then, in knowledge <text:span text:style-name="italic">a priori</text:span>, that is, knowledge derived from pure understanding and pure reason. …</text:p>
        <text:h text:outline-level="3" text:style-name="chapter-ugc.h3.NoClass"><text:bookmark text:name="section-two-of-the-mode-of-cognition-that-can-alone-be-termed-metaphysical"/>Section Two: Of the Mode of Cognition that can Alone be Termed Metaphysical</text:h>
        <text:list text:style-name="List1">
          <text:list-item>
            <text:span text:style-name="italic">Of the distinction between synthetic and analytic judgments generally.</text:span>
            <text:p text:style-name="P_Indent1">Metaphysical knowledge must contain simply judgments <text:span text:style-name="italic">a priori</text:span>, so much is demanded by the speciality of its sources. But judgments, let them have what origin they may, or let them even as regards logical form be constituted as they may, possess a distinction according to their content, by virtue of which they are either simply <text:span text:style-name="italic">explanatory</text:span> and contribute nothing to the content of a cognition, or they are <text:span text:style-name="italic">extensive</text:span>, and enlarge the given cognition; the first may be termed <text:span text:style-name="italic">analytic</text:span>, and the second <text:span text:style-name="italic">synthetic</text:span> judgments.</text:p>
            <text:p text:style-name="P_Indent1">Analytic judgments say nothing in the predicate, but what was already cogitated in the conception of the subject, though perhaps not so clearly, or with the same degree of consciousness. When I say, all bodies are extended, I do not thereby enlarge my conception of a body in the least, but simply analyse it, inasmuch as extension, although not expressly stated, was already cogitated in that conception; the judgment is, in other words, analytic. On the other hand, the proposition, some bodies are heavy, contains something in the predicate which was not already cogitated in the general conception of a body; it enlarges, that is to say, my knowledge, in so far as it adds something to my conception; and must therefore be termed a synthetic judgment.</text:p>
          </text:list-item>
          <text:list-item>
            <text:span text:style-name="italic">The common principle of all analytic judgments is the principle of contradiction.</text:span>
            <text:p text:style-name="P_Indent1">All analytic judgments are based entirely on the principle of contradiction, and are by their nature cognitions <text:span text:style-name="italic">a priori</text:span>, whether the conceptions serving as their matter be empirical or not. For inasmuch as the predicate of an affirmative analytic judgment is previously cogitated in the conception of the subject, it cannot without contradiction be denied of it; in the same way, its contrary, in a negative analytic judgment, must necessarily be denied of the subject, likewise in accordance with the principle of contradiction. It is thus with the propositions—every body is extended; no body is unextended (simple). For this reason all analytic propositions are judgments <text:span text:style-name="italic">a priori</text:span>, although their conceptions may be empirical. Let us take as an instance the proposition, gold is a yellow metal. Now, to know this, I require no further experience beyond my conception of gold, which contains the propositions that this body is yellow and a metal; for this constitutes precisely my conception, and therefore I have only to dissect it, without needing to look around for anything elsewhere.</text:p>
          </text:list-item>
          <text:list-item>
            <text:span text:style-name="italic">Synthetic judgments demand a principle other than that of contradiction.</text:span>
            <text:p text:style-name="P_Indent1">There are synthetic judgments <text:span text:style-name="italic">a posteriori</text:span> whose origin is empirical; but there are also others of an <text:span text:style-name="italic">a priori</text:span> certainty, that spring from the Understanding and Reason. But both are alike in this, that they can never have their source solely in the axiom of analysis, viz., the principle of contradiction; they require an altogether different principle, notwithstanding that whatever principle they may be deduced from, they must always <text:span text:style-name="italic">conform to the principle of contradiction</text:span>, for nothing can be opposed to this principle, although not everything can be deduced from it. I will first of all bring synthetic judgments under certain classes.</text:p>
            <text:list text:style-name="List1">
              <text:list-item>
                <text:p><text:span text:style-name="italic">Judgments of experience</text:span> are always synthetic. It would be absurd to found an analytic judgment on experience, as it is unnecessary to go beyond my own conception in order to construct the judgment, and therefore the confirmation of experience is unnecessary to it. That a body is extended is a proposition possessing <text:span text:style-name="italic">a priori</text:span> certainty, and no judgment of experience. For before I go to experience I have all the conditions of my judgment already present in the conception, out of which I simply draw the predicate in accordance with the principle of contradiction, and thereby at the same time the <text:span text:style-name="italic">necessity</text:span> of the judgment may be known, a point which experience could never teach me.</text:p>
              </text:list-item>
              <text:list-item><text:span text:style-name="italic">Mathematical judgments</text:span> are in their entirety synthetic. This truth seems hitherto to have altogether escaped the analysts of human Reason; indeed, to be directly opposed to all their suppositions, although it is indisputably certain and very important in its consequences. For, because it was found that the conclusions of mathematicians all proceed according to the principle of contradiction (which the nature of every apodictic certainty demands), it was concluded that the axioms were also known through the principle of contradiction, which was a great error; for though a synthetic proposition can be viewed in the light of the above principle, it can only be so by presupposing another synthetic proposition from which it is derived, but never by itself. <text:p text:style-name="P_Indent1">It must be first of all remarked that essentially mathematical propositions are always <text:span text:style-name="italic">a priori</text:span>, and never empirical, because they involve necessity, which cannot be inferred from experience. Should any one be unwilling to admit this, I will limit my assertion to <text:span text:style-name="italic">pure mathematics</text:span>, the very conception of which itself brings with it the fact that it contains nothing empirical, but simply pure knowledge <text:span text:style-name="italic">a priori</text:span>.</text:p> <text:p text:style-name="P_Indent1">At first sight, one might be disposed to think the proposition 7+5=12 merely analytic, resulting from the conception of a sum of seven and five, according to the principle of contradiction. But more closely considered it will be found that the conception of the sum of 7 and 5 comprises nothing beyond the union of two numbers in a single one, and that therein nothing whatever is cogitated as to what this single number is, that comprehends both the others. The conception of twelve is by no means already cogitated, when I think merely of the union of seven and five, and I may dissect my conception of such a possible sum as long as I please, without discovering therein the number twelve. One must leave these conceptions, and call to one’s aid an intuition corresponding to one or other of them, as for instance one’s five fingers (or, like Segner in his Arithmetic, five points), and so gradually add the units of the five given in intuition to the conception of the seven. One’s conception is therefore really enlarged by the proposition 7+5=12; to the first a new one being added, that was in nowise cogitated in the former; in other words, arithmetical propositions are always synthetic, a truth which is more apparent when we take rather larger numbers, for we must then be clearly convinced, that turn and twist our conceptions as we may, without calling intuition to our aid, we shall never find the sum required, by the mere dissection of them.</text:p> <text:p text:style-name="P_Indent1">Just as little is any axiom of pure geometry analytic. That a <text:span text:style-name="italic">straight</text:span> line is the shortest between two points, is a synthetic proposition. For my conception of <text:span text:style-name="italic">straight</text:span>, has no reference to size, but only to quality. The conception of the “shortest” therefore is quite additional, and cannot be drawn from any analysis of the conception of a straight line. Intuition must therefore again be taken to our aid, by means of which alone the synthesis is possible.</text:p> <text:p text:style-name="P_Indent1">Certain other axioms, postulated by geometricians, are indeed really analytic and rest on the principle of contradiction, but they only serve, like identical propositions, as links in the chain of method, and not themselves as principles; as for instance a=a, the whole is equal to itself, or (a+b) &gt; a, i.e., the whole is greater than its part. But even these, although they are contained in mere conceptions, are only admitted in mathematics because they can be presented in intuition. What produces the common belief that the predicate of such apodictic judgments lies already in our conception, and that the judgment is therefore analytic, is merely the ambiguity of expression. We <text:span text:style-name="italic">ought</text:span>, namely, to cogitate a certain predicate to a given conception, and this necessity adheres even to the conceptions themselves. But the question is not what we <text:span text:style-name="italic">ought</text:span> to, but what we actually <text:span text:style-name="italic">do</text:span>, although obscurely, cogitate in them; this shows us that the predicate of those conceptions is dependent indeed necessarily, though not immediately (but by means of an added intuition), upon its subject.</text:p></text:list-item>
            </text:list>
          </text:list-item>
        </text:list>
        <text:h text:outline-level="3" text:style-name="chapter-ugc.h3.NoClass"><text:bookmark text:name="section-three-observation-on-the-universal-division-of-judgments-into-analytic-and-synthetic"/>Section Three: Observation on the Universal Division of Judgments into Analytic and Synthetic</text:h>
        <text:p text:style-name="P_Indent1">This division is in view of the Critique of human understanding indispensable, and deserves therefore to be classic in this department; though I am not aware of any other in which it has any important use. And here I also find the cause why dogmatic philosophers who looked for the sources of metaphysical judgments in metaphysics itself (rather than outside of it, in the laws of pure Reason in general), have always neglected this division, that seems so naturally to offer itself, and like the celebrated Wolff, or the acute Baumgarten, who followed in his steps, have sought the proof of the principle of sufficient reason, which is obviously synthetic, in that of contradiction. On the other hand, I can trace already in Locke’s <text:span text:style-name="italic">Essay Concerning Human Understanding</text:span> a notion of this division. For in the third chapter of the fourth book, (Chapter Three, Section Nine, <text:span text:style-name="italic">et seq</text:span>.,) after he has spoken of the connection of different presentations in judgments, and of their sources, one of which he places in identity or contradiction (analytic judgments), and the other in the existence of presentations in a subject (synthetic judgments), he confesses (Section Ten) that our knowledge (<text:span text:style-name="italic">a priori</text:span>) of the last is very limited, amounting almost to nothing. But there is so little that is definite and reduced to rule in what he says respecting this kind of knowledge, that one cannot wonder that nobody, strange to say, not excepting hume, was induced thereby to institute investigations into the class of propositions in question. For universal yet definite principles like these, are not easily learnt from other men, to whom they have been only dimly discernible. One must, first of all, have come upon them through one’s own reflection, and one will then find them elsewhere, in places where otherwise they would certainly not have been discovered; since not even the authors knew that such an idea lay at the foundation of their own remarks. …</text:p>
        <text:h text:outline-level="3" text:style-name="chapter-ugc.h3.NoClass"><text:bookmark text:name="section-four-the-general-question-of-the-prolegomena-is-metaphysics-possible-at-all"/>Section Four: The General Question of the Prolegomena: Is Metaphysics possible at all?</text:h>
        <text:p text:style-name="P_Indent1">Were metaphysics actually present as a science, one might say: Here is metaphysics, you only require to learn it, and it will convince you permanently and irresistibly of its truth. In that case the present question would be unnecessary, and there would only remain one which would more concern a testing of our acuteness, than a proof of the existence of the thing itself; namely, the question, How is it possible, and how is Reason to set about attaining it? Unfortunately, in this case, human Reason is not in such a happy position. There is no single book that can be shown, like for instance Euclid, of which it can be said: This is metaphysics, herein is to be found the chief end of the science, the knowledge of a Supreme Being and of a future world, demonstrated upon principles of pure Reason. It is possible, doubtless, to bring forward many propositions that are apodictically certain, and that have never been contested; but these are in their entirety analytic, and concern more the materials and the elements of construction, than the extension of knowledge, which is our special object in the present case. But even when synthetic propositions are produced (such as the principle of sufficient Reason), which though they have never been proved from mere Reason, that is, <text:span text:style-name="italic">a priori</text:span>, as they ought to have been, are willingly admitted; even then, whenever it is attempted to make use of them for the main purpose, one is landed in such unstable and doubtful assertions, that it has always happened that one system of metaphysics has contradicted another, either in respect of the assertions themselves or their proofs, and has thus destroyed all claim to a lasting recognition. The very attempts made to establish the science have without doubt been the primary cause of the scepticism that so early arose, a mode of thought in which Reason treats itself with such violence, that it would never have arisen but from the latter’s utter despair of satisfying its chief aspirations. For long before man began methodically to question Nature, he interrogated his own isolated Reason, already practised, in a measure by common experience; because Reason is always present, while the laws of Nature generally require to be laboriously sought out. And so metaphysics floated to the surface like foam, and like foam, too, no sooner was it gathered up than it dissolved, while another mass of it appeared upon the scene which some were always found eager to grasp; while others, instead of seeking to penetrate the cause of the phenomenon in question, thought themselves wise in laughing at the futile exertions of the former.</text:p>
        <text:p text:style-name="P_Indent1">The essential feature distinguishing pure mathematical knowledge from all other knowledge <text:span text:style-name="italic">a priori</text:span>, is that it does not proceed from conceptions themselves, but always through the construction of conceptions. (<text:span text:style-name="italic">Critique</text:span>, p. 435.) Since, therefore, in its propositions it must pass out of the conception to that containing the corresponding intuition, these can and ought never to arise from the dissection of conceptions, that is, analytically; in other words, they are, in their entirety, synthetic.</text:p>
        <text:p text:style-name="P_Indent1">I cannot refrain from remarking on the disadvantage resulting to philosophy from a neglect of this simple and apparently insignificant observation. Hume, indeed, feeling it a task worthy of a philosopher, cast his eye over the whole field of pure knowledge <text:span text:style-name="italic">a priori</text:span> in which the human understanding claims such extensive possession. He, however, inconsiderately severed from it an entire, and indeed the most important, province, namely, that of pure mathematics, under the impression that its nature, and, so to speak, its constitution, rested on totally different principles, that is, solely on the principle of contradiction; and although he did not make such a formal and universal division of propositions as is here done by me, or under the same name, yet it was as good as saying, pure mathematics contains simply analytic judgments, but metaphysics, synthetic judgments <text:span text:style-name="italic">a priori</text:span>. Now in this he made a great mistake, and this mistake had decidedly injurious consequences on his whole conception. For if he had not made it, he would have extended his question respecting the origin of our synthetic judgments far beyond his metaphysical conception of causality, and comprehended therein the possibility of mathematics a priori; for he must have regarded this as equally synthetic. But in the latter case he could, under no circumstances, have based his metaphysical propositions on mere experience, as he would then have been obliged to have subordinated the axioms of pure mathematics themselves to experience, a proceeding for which he was much too penetrating.</text:p>
        <text:p text:style-name="P_Indent1">The good company into which metaphysics would then have been brought must have ensured it against contemptuous treatment; for the strokes aimed at the latter must have also hit the former, and this neither was nor could have been his intention. The result must have been to lead the acute man to considerations similar to those with which we are now occupied, but which must have gained infinitely by his inimitable style.</text:p>
        <text:p text:style-name="P_Indent1">Essentially metaphysical judgments are, in their entirety, synthetic. We must distinguish between judgments belonging to metaphysics from metaphysical judgments proper. Among the former are comprised many that are analytic, but they only furnish the means for metaphysical judgments, these forming the entire purpose of the science, and being all synthetic. For when conceptions belong to metaphysics, as, for instance, that of substance, the judgments arising from their dissection belong also to metaphysics; e.g., substance is that which only exists as subject, &amp;c., and many more similar analytic judgments, by means of which an endeavour is made to approach the definition of the conception. Since, however, the analysis of a pure conception of the understanding (such as those metaphysics contains) cannot proceed differently from the analysis of any other conception (even an empirical one) not belonging to metaphysics (e.g., air is an elastic fluid, the elasticity of which is not destroyed by any known degree of cold), it follows that the conception but not the analytic judgment, is properly metaphysical. The science in question has something special and peculiar in the production of its cognitions <text:span text:style-name="italic">a priori</text:span>, which must be distinguished from what it has in common with all other cognitions of the understanding; so, for instance, the proposition, “all that is substance in things is permanent,” is a synthetic and properly metaphysical judgment.</text:p>
        <text:p text:style-name="P_Indent1">When the conceptions <text:span text:style-name="italic">a priori</text:span> constituting the materials of metaphysics have been previously collected according to fixed principles, the dissection of these conceptions is of great value. They can be then presented as a special department (as it were a <text:span text:style-name="italic">philosophia definitiva</text:span>), containing solely analytic propositions relating to metaphysics, though quite distinct from the synthetic, which constitute metaphysics itself. For, indeed, these analyses have nowhere any important use, except in metaphysics, that is, in reference to the synthetic propositions, to be generated from these dissected conceptions.</text:p>
        <text:p text:style-name="P_Indent1">The conclusion drawn in this section is then, that metaphysics is properly concerned with synthetic propositions <text:span text:style-name="italic">a priori</text:span>, and that these alone constitute its purpose, but that, in addition to this, it requires frequent dissections of its conceptions, or analytic judgments, the procedure in this respect being only the same as in other departments of knowledge, where conceptions are sought to be made plain by analysis. But the <text:span text:style-name="italic">generation</text:span> of knowledge <text:span text:style-name="italic">a priori</text:span>, as much in intuition as in conceptions, in fine, synthetic propositions <text:span text:style-name="italic">a priori</text:span> in philosophical cognitions, make up the essential content of metaphysics.</text:p>
        <text:p text:style-name="P_Indent1">Wearied, then, of the dogmatism that teaches us nothing, as well as of the scepticism that promises us nothing, not even the rest of a permissible ignorance, led on by the importance of the knowledge we need, rendered mistrustful by a long experience, of all we believe ourselves to possess, or that offers itself in the name of pure Reason, there only remains one critical question, the answer to which must regulate our future procedure—<text:span text:style-name="italic">Is metaphysics possible at all?</text:span> But this question must not be answered by sceptical objections to particular assertions of any actual system of metaphysics (for we do not admit any at present), but from the, as yet, only problematical conception of such a science.</text:p>
        <text:p text:style-name="P_Indent1">In the <text:span text:style-name="italic">Critique of Pure Reason</text:span>, I went synthetically to work in respect of this question, in instituting researches into pure Reason itself, and in this source endeavoured to determine the elements, as well as the laws of its pure use, according to principles. The task is difficult, and demands a resolute reader, gradually to think out a system, having no datum other than Reason itself, and which, therefore, without supporting itself on any fact, seeks to unfold knowledge from its original germs. Prolegomena should, on the contrary, be preparatory exercises, designed more to show what has to be done, to realise a science as far as is possible, than to expound one. They must, therefore, rely on something known as trustworthy, from which we may with confidence proceed, and ascend to its sources, as yet unknown to us, and the discovery of which will not only explain what we already knew, but at the same time exhibit to us a range of many cognitions, all arising from these same sources. The methodical procedure of Prolegomena, especially of those destined to prepare a future system of metaphysics, will therefore be analytic.</text:p>
        <text:p text:style-name="P_Indent1">Now it fortunately happens that, although we cannot accept metaphysics as a real science, we may assert with confidence that certain pure synthetic cognitions are really given <text:span text:style-name="italic">a priori</text:span>, namely, pure mathematics and pure natural science, for both contain propositions, partly apodictically certain through mere Reason, and partly recognised by universal consent as coming from experience, and yet as completely independent of it.</text:p>
        <text:p text:style-name="P_Indent1">We have, then, at least some uncontested, synthetic knowledge <text:span text:style-name="italic">a priori</text:span>, and do not require to ask whether this is possible, since it is actual, but only—<text:span text:style-name="italic">How it is possible</text:span>, in order to be able to deduce from the principle, rendering possible what is already given, the possibility of all the rest.</text:p>
        <text:list text:style-name="List1">
          <text:list-item>
            <text:p><text:span text:style-name="italic">Kant’s ‘regressive’ method in the</text:span> Prolegomena <text:span text:style-name="italic">can be called a defense of metaphysics by means of a ‘companions in virtue’ strategy. Kant first identifies a key feature of metaphysical claims—they are synthetic and</text:span> a priori—<text:span text:style-name="italic">and then looks to see whether some more established sciences, whose existence and legitimacy we take for granted, share this feature. What other sciences fall into this category?</text:span></text:p>
          </text:list-item>
        </text:list>
        <text:h text:outline-level="3" text:style-name="chapter-ugc.h3.NoClass"><text:bookmark text:name="section-five-general-question-how-is-knowledge-from-pure-reason-possible"/>Section Five: General Question: How is Knowledge from Pure Reason possible?</text:h>
        <text:p text:style-name="P_Indent1">We have already seen the important distinction between analytic and synthetic judgments. The possibility of analytic propositions can be very easily conceived, for they are based simply on the principle of contradiction. The possibility of synthetic propositions <text:span text:style-name="italic">a posteriori</text:span>, i.e., of such as are derived from experience, requires no particular explanation, for experience is nothing more than a continual adding together (synthesis) of perceptions. There remains, then, only synthetic propositions <text:span text:style-name="italic">a priori</text:span>, the possibility of which has yet to be sought for, or examined, because it must rest on other principles than that of contradiction.</text:p>
        <text:p text:style-name="P_Indent1">But we do not require to search out the possibility of such propositions, that is, to ask whether they are possible, for there are enough of them, actually given, and with unquestionable certainty; and as the method we are here following is analytic, we shall assume at the outset that such synthetic but pure knowledge from Reason, is real; but thereupon we must investigate the ground of this possibility and proceed to ask—<text:span text:style-name="italic">How is this knowledge possible?</text:span> in order that, from the principles of its possibility, we may be in a position to determine the conditions, the scope, and limits of its use. The proper problem, on which everything turns, when expressed with scholastic precision, will accordingly stand thus—<text:span text:style-name="italic">How are synthetic propositions</text:span> a priori <text:span text:style-name="italic">possible?</text:span></text:p>
        <text:p text:style-name="P_Indent1">In the above, for the sake of popularity, I have expressed the question somewhat differently, namely, as an inquiry after knowledge from pure Reason, which I could do on this occasion without detriment to the desired insight. For as we are here simply concerned with metaphysics and its sources, I hope, after the above remarks, readers will constantly bear in mind that, when we here speak of knowledge from pure Reason, we invariably refer to synthetic and never to analytic knowledge. Upon the solution of this problem, the standing or falling of metaphysics, in other words, its very existence, entirely depends. Let any one lay down assertions, however plausible, with regard to it, pile up conclusions upon conclusions to the point of overwhelming, if he has not been able first to answer satisfactorily the above question, I have a right to say: It is all vain, baseless philosophy, and false wisdom. You speak through pure Reason, and claim to create <text:span text:style-name="italic">a priori</text:span> cognitions, inasmuch as you pretend not merely to dissect given conceptions but new connections which do not rest on the principle of contradiction, and which you think you conceive quite independently of all experience. How do you arrive at them, and how will you justify yourself in such pretensions? To appeal to the concurrence of the general common sense of mankind you cannot be allowed, for that is a witness whose reputation rests only on vulgar report.</text:p>
        <text:p text:style-name="P_Indent1">But indispensable as is the answer to this question, it is at the same time no less difficult, and although the chief cause why men have not long ago endeavoured to answer it, lies in the fact of its never having occurred to them that anything of the kind could be asked; there is a second cause, in that the satisfactory answer to this one question demands a more persistent, a deeper and more laborious reflection than the most diffuse work, on metaphysics, the first appearance of which has given promise of immortal fame to its author. And every thoughtful reader, on attentively considering the requirement of this problem, frightened at the outset by its difficulty, would regard it as insoluble; and indeed, were it not for the actual existence of such pure synthetic cognitions <text:span text:style-name="italic">a priori</text:span>, as altogether impossible. This happened in the case of David Hume, although he did not place the problem before him in such generality by far as is here done, and as must be done if the answer is to be decisive for the whole of metaphysics. For how is it possible, said the acute man, that when a conception is given me, I can pass out of it, and connect it with another, which is not contained in the former, and indeed in such a manner as if it necessarily belonged to it? Only experience can present us with such connections (this he concluded from the difficulty which he mistook for an impossibility), and all this imagined necessity, or, what is the same thing, knowledge assumed to be <text:span text:style-name="italic">a priori</text:span>, is nothing but a long habit of finding something true, and thence of holding the subjective necessity for objective. If the reader complains of the difficulty and trouble I shall give him in the solution of this problem, let him only set about the attempt to solve it in an easier way. He will then perhaps feel obliged to one who has undertaken for him the labour of such deep research, and rather show some surprise at the facility with which the solution has been able to be given, when the nature of the subject is taken into account. It has cost years of trouble to solve this problem in its whole universality (in the sense in which mathematicians use this word, namely, as sufficient for all cases), and to be able finally to present it in analytic form, such as the reader will here find.</text:p>
        <text:p text:style-name="P_Indent1">All metaphysicians are therefore solemnly and lawfully suspended from their occupations, till they shall have adequately answered the question—<text:span text:style-name="italic">How are synthetic cognitions</text:span> a priori <text:span text:style-name="italic">possible?</text:span> for in their answer alone consists the credentials they must produce, if they have aught to bring us in the name of pure Reason; in default of this, they can expect nothing else, than to be rejected, without any further inquiry as to their productions, by sensible people who have been so often deceived.</text:p>
        <text:p text:style-name="P_Indent1">If, on the other hand, they carry on their business not as a <text:span text:style-name="italic">science</text:span>, but as an art of wholesome persuasion, suitable to the general common sense of mankind, this calling cannot in fairness be denied them. In that case they will only use the modest language of a rational belief; they will admit that it is not allowed them even to <text:span text:style-name="italic">conjecture</text:span>, much less to <text:span text:style-name="italic">know</text:span>, anything, respecting that which lies beyond the boundaries of all possible experience, but merely to <text:span text:style-name="italic">assume</text:span> (not indeed for speculative use, for this they must renounce, but for purely practical purposes) what is possible and even indispensable for the direction of the understanding and will, in life. In this way alone can they possibly carry the reputation of wise and useful men, and they will do so the more in proportion as they renounce that of metaphysicians. For the object of the latter is to be speculative philosophers, and inasmuch as when we are concerned with judgments <text:span text:style-name="italic">a priori</text:span>, bare probabilities are not to be relied on (for what on its assumption is known <text:span text:style-name="italic">a priori</text:span>, is thereby announced as necessary), it cannot be allowed them to play with conjectures, but their assertions must be either <text:span text:style-name="italic">science</text:span>, or they are nothing at all.</text:p>
        <text:p text:style-name="P_Indent1">It may be said that the whole transcendental philosophy which necessarily precedes all metaphysics is itself nothing more than the full solution in systematic order and completeness of the question here propounded, and that therefore as yet we have no transcendental philosophy. For what bears its name is properly a part of metaphysics, but the former science must first constitute the possibility of the latter, and must therefore precede all metaphysics. Considering, then, that a complete and in itself entirely new science, and one respecting which no aid is to be derived from other sciences, is necessary before a single question can be adequately answered, it is not to be wondered at if the solution of the same is attended with trouble and difficulty, and even perhaps with some degree of obscurity.</text:p>
        <text:p text:style-name="P_Indent1">As we now proceed to this solution according to analytic method, in which we presuppose that such cognitions from pure Reason are real, we can only call to our aid two sciences of theoretic knowledge (with which alone we are here concerned), namely, <text:span text:style-name="italic">pure mathematics</text:span> and <text:span text:style-name="italic">pure natural science</text:span>, for only these can present to us objects in intuition, and therefore (if a cognition <text:span text:style-name="italic">a priori</text:span> should occur in them) show their truth or agreement with the object <text:span text:style-name="italic">in concreto</text:span>, i.e., their reality; from which to the ground of their possibility we can proceed on the analytic road. This facilitates the matter very much, as the universal considerations are not merely applied to facts but even start from them, rather than as in synthetic procedure, being obliged to be derived, wholly <text:span text:style-name="italic">in abstracto</text:span>, from conceptions.</text:p>
        <text:p text:style-name="P_Indent1">But from these real and at the same time well-grounded pure cognitions <text:span text:style-name="italic">a priori</text:span>, to rise to a possible one such as we are seeking, namely, to metaphysics as a science, we must needs embrace under our main question that which occasions it, to wit, the naturally given, though as regards its truth not unsuspicious, knowledge <text:span text:style-name="italic">a priori</text:span> lying at its foundation, and the working out of which, without any critical examination of its possibility, is now usually called metaphysics—in a word, the natural tendency to such a science; and thus the transcendental main question, divided into four other questions, will be answered step by step:</text:p>
        <text:list text:style-name="List1">
          <text:list-item>
            <text:p>How is pure mathematics possible?</text:p>
          </text:list-item>
          <text:list-item>
            <text:p>How is pure natural science possible?</text:p>
          </text:list-item>
          <text:list-item>
            <text:p>How is metaphysics in general possible?</text:p>
          </text:list-item>
          <text:list-item>
            <text:p>How is metaphysics as a science possible?</text:p>
          </text:list-item>
        </text:list>
        <text:p text:style-name="P_Indent1">It will be seen, that although the solution of these problems is chiefly meant to illustrate the essential contents of the <text:span text:style-name="italic">Critique</text:span>, it has nevertheless something special, which is of itself worthy of attention, namely, to seek the sources of given sciences in Reason, in order to investigate and measure this, their faculty of knowing something <text:span text:style-name="italic">a priori</text:span>, by means of the act itself. In this way the particular science itself must gain, if not in respect of its content, at least as regards its right employment, and while it throws light on the higher question of its common origin, at the same time give occasion to better elucidating its own nature.</text:p>
        <text:h text:outline-level="3" text:style-name="chapter-ugc.h3.NoClass"><text:bookmark text:name="section-six-the-main-transcendental-questionfirst-part-how-is-pure-mathematics-possible"/>Section Six: The Main Transcendental Question—First Part: How is pure Mathematics possible?</text:h>
        <text:p text:style-name="P_Indent1">Here is a great and established branch of knowledge, already of remarkable compass, and promising unbounded extension in the future, carrying with it a thorough apodictic certainty, i.e., absolute necessity, and thus resting on no empirical grounds, but being a pure product of Reason, besides thoroughly synthetic. “How is it possible for the human Reason to bring about such a branch of knowledge entirely a priori?” Does not this capacity, as it does not and cannot stand on experience, presuppose some ground of knowledge <text:span text:style-name="italic">a priori</text:span>, lying deep-hidden, but which might reveal itself through these its effects, if their first beginnings were only diligently searched for?</text:p>
        <text:h text:outline-level="3" text:style-name="chapter-ugc.h3.NoClass"><text:bookmark text:name="section-seven-the-first-part-continued"/>Section Seven: The First Part, Continued</text:h>
        <text:p text:style-name="P_Indent1">But we find that all mathematical knowledge has this speciality, that it must present its conception previously in <text:span text:style-name="italic">intuition</text:span>, and indeed <text:span text:style-name="italic">a priori</text:span>, that is, in an intuition that is not empirical but pure, without which means it cannot make a single step; its judgments therefore are always intuitive, whereas philosophy must be satisfied with <text:span text:style-name="italic">discursive</text:span> judgments out of mere conceptions; for though it can explain its apodictic doctrines by intuition, these can never be derived from such a source. This observation respecting the nature of mathematics, itself furnishes us with a guide as to the first and foremost condition of its possibility, namely, that <text:span text:style-name="italic">some pure intuition</text:span> must be at its foundation, wherein it can present all its conceptions <text:span text:style-name="italic">in concreto</text:span> and <text:span text:style-name="italic">a priori</text:span> at the same time, or as it is termed, construct them. If we can find out this pure intuition together with its possibility, it will be readily explicable how synthetic propositions <text:span text:style-name="italic">a priori</text:span> are possible in pure mathematics, and therefore, also, how this science is itself possible. For just as empirical intuition enables us, without difficulty, to extend synthetically in experience the conception we form of an object of intuition, by new predicates, themselves afforded us by intuition, so will the pure intuition, only with this difference: that in the last case the synthetic judgment <text:span text:style-name="italic">a priori</text:span> is certain and apodictic, while in the first case it is no more than <text:span text:style-name="italic">a posteriori</text:span> and empirically certain, because the latter only contains what is met with in chance empirical intuition, but the former what is necessarily met with in the pure intuition, inasmuch as being intuition <text:span text:style-name="italic">a priori</text:span>, it is indissolubly bound up with the conception before all experience or perception of individual things.</text:p>
        <text:h text:outline-level="3" text:style-name="chapter-ugc.h3.NoClass"><text:bookmark text:name="section-eight-the-first-part-continued"/>Section Eight: The First Part, Continued</text:h>
        <text:p text:style-name="P_Indent1">But the difficulty seems rather to increase than to diminish by this step. For the question is now: How is it possible to intuit anything <text:span text:style-name="italic">a priori</text:span>? Intuition is a presentation, as it would immediately depend on the presence of the object. It seems therefore impossible to intuit originally <text:span text:style-name="italic">a priori</text:span>, because the intuition must then take place without either a previous or present object to which it could refer, and hence could not be intuition. Conceptions are indeed of a nature that some of them, namely, those containing only the thought of an object in general, may be very well formed <text:span text:style-name="italic">a priori</text:span>, without our being in immediate relation to the object (e.g., the conceptions of quantity, of cause, &amp;c.), but even these require a certain use <text:span text:style-name="italic">in concreto</text:span>, i.e., an application to some intuition, if they are to acquire sense and meaning, whereby an object of them is to be given us. But how can intuition of an object precede the object itself?</text:p>
        <text:h text:outline-level="3" text:style-name="chapter-ugc.h3.NoClass"><text:bookmark text:name="section-nine-the-first-part-continued"/>Section Nine: The First Part, Continued</text:h>
        <text:p text:style-name="P_Indent1">Were our intuition of such a nature as to present <text:span text:style-name="italic">things as they are in themselves</text:span>, no intuition <text:span text:style-name="italic">a priori</text:span> would take place at all, but it would always be empirical. For what is contained in the object in itself, I can only know when it is given and present to me. It is surely then inconceivable how the intuition of a present thing should enable me to know it as it is in itself, seeing that its properties cannot pass over into my presentative faculty. But granting the possibility of this, the said intuition would not take place <text:span text:style-name="italic">a priori</text:span>, that is, before the object was presented to me, for without it no ground of connection between my presentation and the object could be imagined; in which case it must rest on inspiration (<text:span text:style-name="italic">Eingebung</text:span>). Hence there is only one way possible, by which my intuition can precede the reality of the object and take place as knowledge <text:span text:style-name="italic">a priori</text:span>, and that is, if it contain nothing else but that form of sensibility which precedes in my subject all real impressions, by which I am affected by objects. For, that objects of sense can only be intuited in accordance with this form of sensibility, is a fact I can know <text:span text:style-name="italic">a priori</text:span>. From this it follows, that propositions merely concerning the form of sensible intuition, will be valid and possible for all objects of sense; and conversely, that intuitions possible <text:span text:style-name="italic">a priori</text:span>, can never concern other things than objects of our sense.</text:p>
        <text:list text:style-name="List1">
          <text:list-item>
            <text:p><text:span text:style-name="italic">What would go wrong if the objects of synthetic</text:span> a priori <text:span text:style-name="italic">knowledge (propositions like ‘the shortest distance between two points is a straight line’) were supposed to tell us about things as they are in themselves?</text:span></text:p>
          </text:list-item>
          <text:list-item>
            <text:p><text:span text:style-name="italic">What then</text:span> do <text:span text:style-name="italic">such propositions tell us about?</text:span></text:p>
          </text:list-item>
        </text:list>
        <text:h text:outline-level="3" text:style-name="chapter-ugc.h3.NoClass"><text:bookmark text:name="section-ten-the-first-part-continued"/>Section Ten: The First Part, Continued</text:h>
        <text:p text:style-name="P_Indent1">Hence, it is only by means of the form of sensuous intuition that we can intuit things <text:span text:style-name="italic">a priori</text:span>, but in this way we intuit the objects only as they appear to our senses, not as they may be in themselves; an assumption absolutely necessary if synthetic propositions <text:span text:style-name="italic">a priori</text:span> are to be admitted as possible, or in the event of their being actually met with, if their possibility is to be conceived and defined beforehand.</text:p>
        <text:p text:style-name="P_Indent1">Now, such intuitions are space and time, and these lie at the basis of all the cognitions and judgments of pure mathematics, exhibiting themselves at once as apodictic and necessary. For mathematics must present all its conceptions primarily in intuition, and pure mathematics in pure intuition, i.e., it must construct them. For without this it is impossible to make a single step, so long, that is to say, as a pure intuition is wanting, in which alone the matter of synthetic judgments <text:span text:style-name="italic">a priori</text:span> can be given; because it cannot proceed analytically, that is, by the dissection of conceptions, but is obliged to proceed synthetically. The pure intuition of space constitutes the basis of geometry—even arithmetic brings about its numerical conceptions by the successive addition of units in time; but above all, pure mechanics can evolve its conception of motion solely with the aid of the presentation of time. Both presentations, however, are mere intuitions; for when all that is empirical, namely, that belongs to feeling, is left out of the empirical intuitions of bodies and their changes (motion), space and time still remain over, and are therefore pure intuitions, lying <text:span text:style-name="italic">a priori</text:span> at the foundation of the former. For this reason, they can never be left out, but being pure intuitions <text:span text:style-name="italic">a priori</text:span>, prove that they are the bare forms of our sensibility, which must precede all empirical intuition, i.e., the perception of real objects, and in accordance with which objects can be known <text:span text:style-name="italic">a priori</text:span>, though only as they appear to us.</text:p>
        <text:h text:outline-level="3" text:style-name="chapter-ugc.h3.NoClass"><text:bookmark text:name="section-eleven-the-first-part-continued"/>Section Eleven: The First Part, Continued</text:h>
        <text:p text:style-name="P_Indent1">The problem of the present section is therefore solved. Pure mathematics is only possible as synthetic knowledge <text:span text:style-name="italic">a priori</text:span>, in so far as it refers simply to objects of sense, whose empirical intuition has for its foundation a pure intuition <text:span text:style-name="italic">a priori</text:span> (that of time and space), which intuition is able to serve as a foundation, because it is nothing more than the pure form of sensibility itself, that precedes the real appearance of objects, in that it makes them in the first place possible. Yet this faculty of intuiting <text:span text:style-name="italic">a priori</text:span> does not concern the matter of the phenomenon, i.e., that which is feeling (<text:span text:style-name="italic">Empfindung</text:span>) in the latter, for this constitutes the empirical element therein; but only its form, space and time. Should anybody cast the least doubt on the fact that neither of them are conditions of things in themselves, but only dependent on their relation to sensibility. I should be glad to be informed how he deems it possible to know <text:span text:style-name="italic">a priori</text:span>, and therefore before all acquaintance with the things, that is, before they are given us, how their intuition must be constructed, as is here the case with space and time. Yet this is quite conceivable, as soon as they both count for nothing more than formal determinations of our sensibility, and the objects merely as phenomena, for in that case the form of the phenomenon, that is, the pure intuition, can be conceived as coming from ourselves, in other words, as <text:span text:style-name="italic">a priori</text:span>.</text:p>
        <text:list text:style-name="List1">
          <text:list-item>
            <text:p><text:span text:style-name="italic">What makes mathematics possible? How can we anticipate geometrical features of all objects of possible experience</text:span> before <text:span text:style-name="italic">we experience them?</text:span></text:p>
          </text:list-item>
        </text:list>
        <text:h text:outline-level="3" text:style-name="chapter-ugc.h3.NoClass"><text:bookmark text:name="section-twelve-the-first-part-continued"/>Section Twelve: The First Part, Continued</text:h>
        <text:p text:style-name="P_Indent1">To contribute something to the explanation and confirmation of the above, we have only to consider the ordinary and necessary procedure of geometricians. All the proofs of complete likeness between two given figures, turn at last upon the fact of their covering each other; in other words, of the possibility of substituting one, in every point, for the other, which is obviously nothing else but a synthetic proposition resting on immediate intuition. Now this intuition must be given pure and <text:span text:style-name="italic">a priori</text:span>, for otherwise the proposition in question could not count as apodictically certain, but would possess only empirical certainty. We could only say in that case, it has been always so observed, or it is valid so far as our perception has hitherto extended. That complete space, itself no boundary of a further space, has three dimensions, and that no space can have more than this number, is founded on the proposition that not more than three lines can bisect each other at right angles in a single point. But this proposition cannot be presented from conceptions, but rests immediately on intuition, and indeed on pure <text:span text:style-name="italic">a priori</text:span> intuition, because it is apodictically certain that we can require a line to be drawn out to infinity (<text:span text:style-name="italic">in indefinitum</text:span>), or that a series of changes (e.g., spaces passed through by motion) shall be continued to infinity, and this presupposes a presentation of space and time, merely dependent on intuition, namely, so far as in itself, it is bounded by nothing, for from conceptions it could never be concluded. Pure intuitions <text:span text:style-name="italic">a priori</text:span>, then, really lie at the foundation of mathematics, and these make its synthetic and apodictically valid propositions possible, and hence our transcendental deduction of conceptions in space and time explains at the same time the possibility of pure mathematics, which without such a deduction, and without our assuming that “all which can be given to our senses (the outer in space, the inner in time) is only intuited by us, as it appears to us, and not as it is in itself,” might indeed be conceded, but could in nowise be understood.</text:p>
        <text:h text:outline-level="3" text:style-name="chapter-ugc.h3.NoClass"><text:bookmark text:name="section-thirteen-the-first-part-continued"/>Section Thirteen: The First Part, Continued</text:h>
        <text:p text:style-name="P_Indent1">Those who are unable to free themselves from the notion, that space and time are real qualities (<text:span text:style-name="italic">Beschaffenheiten</text:span>) appertaining to the things in themselves, may exercise their wits on the following paradoxes, and when they have in vain attempted their solution, may suppose, being freed from their prejudices at least for a few moments, that perhaps the degradation of space and time to the position of mere forms of our sensible intuition, may have some foundation.</text:p>
        <text:p text:style-name="P_Indent1">When two things are exactly alike [equal] in all points that can be cognised in each by itself (i.e., in all respecting quantity or quality), it must follow, that one can in all cases and relations be put in the place of the other, without this substitution occasioning the least cognisable difference. This indeed applies to plane figures in geometry; but there are many spherical figures, which in spite of this complete internal agreement exhibit in their external relations an agreement falling short of admitting one to be put in the place of the other.</text:p>
        <text:p text:style-name="P_Indent1">For instance, two spherical triangles on opposite hemispheres, having an arc of the equator as a common base, are perfectly equal both in respect of their sides and their angles, so that in neither of them, if separately and at the same time completely described, would anything be found which was not equally present in the other; and yet notwithstanding this, one cannot be put in the place of the other, i.e., on the opposite hemisphere, and herein consists the internal difference of both triangles, that no understanding can indicate as internal, but which reveals itself only by means of the external relation in space. I will now adduce some more ordinary cases taken from common life.</text:p>
        <text:p text:style-name="P_Indent1">What can more resemble my hand or my ear, and be in all points more like, than its image in the looking-glass? And yet I cannot put such a hand as I see in the glass in the place of its original; for when the latter is a right hand, the one in the glass is a left hand, and the image of the right ear is a left one, which can never take the place of the former. Now, here there are no internal differences that could be imagined by any understanding. And yet the differences are internal, so far as the senses teach us, for the left hand cannot, despite all equality and similarity, be enclosed within the same bounds as the right (they are not congruent); the glove of one hand cannot be used for the other. What then is the solution? These objects are not presentations of things as they are in themselves, and as the pure understanding would cognise them, but they are sensuous intuitions, i.e., phenomena, the possibility of which rests on the relations of certain unknown <text:span text:style-name="italic">things in themselves</text:span> to something else, namely, to our sensibility. Now, space is the form of the outward intuition of these, and the inward determination of every space is only possible through the determination of outward relations to the whole space, of which each [separate] space is a part (i.e., by its relation to the outward sense); in other words, the part is only possible through the whole, which though it could never be the case with things in themselves, namely, with objects of the mere understanding, can very well be so with mere phenomena. Hence we can render the difference of similar and equal, though incongruent things (e.g., spirals winding opposite ways) intelligible by no single conception, but only by the relation of the right and left hands, which refers immediately to intuition.</text:p>
        <text:list text:style-name="List1">
          <text:list-item>
            <text:p><text:span text:style-name="italic">Kant here appeals to ‘incongruent counterparts’—objects that are qualitatively identical in all their internal relations (in the case of the hands, the relation between thumb and forefinger, say) and yet cannot be substituted one for another. Can you think of other pairs of incongruent counterparts?</text:span></text:p>
          </text:list-item>
        </text:list>
        <text:p text:style-name="P_Indent1"><text:span text:style-name="italic">Kant goes on in the</text:span> Prolegomena <text:span text:style-name="italic">to answer some objections (see his three ‘Remarks’ below). But before turning to objections, we should look at Kant’s arguments for his position from the</text:span> Critique. <text:span text:style-name="italic">In this selection, from the ‘Transcendental Aesthetic’ of the</text:span> CPR, <text:span text:style-name="italic">Kant lays out four arguments about space.</text:span></text:p>
        <text:h text:outline-level="2" text:style-name="chapter-ugc.h2.NoClass"><text:bookmark text:name="the-cpr-the-transcendental-aesthetic-section-one-of-space"/>The <text:span text:style-name="italic">CPR</text:span>: “The Transcendental Aesthetic”, Section One, “Of Space”</text:h>
        <text:list text:style-name="List1">
          <text:list-item>
            <text:p>Space<text:span text:style-name="sup">1</text:span> is not a conception which has been derived from outward experiences. For, in order that certain sensations may relate to something without me (that is, to something which occupies a different part of space from that in which I am); in like manner, in order that I may represent them not merely as without, of, and near to each other, but also in separate places, the representation of space must already exist as a foundation. Consequently, the representation of space cannot be borrowed from the relations of external phenomena through experience; but, on the contrary, this external experience is itself only possible through the said antecedent representation.</text:p>
          </text:list-item>
          <text:list-item>
            <text:p>Space then is a necessary representation <text:span text:style-name="italic">a priori</text:span>, which serves for the foundation of all external intuitions. We never can imagine or make a representation to ourselves of the non-existence of space, though we may easily enough think that no objects are found in it. It must, therefore, be considered as the condition of the possibility of phenomena, and by no means as a determination dependent on them, and is a representation <text:span text:style-name="italic">a priori</text:span>, which necessarily supplies the basis for external phenomena.</text:p>
          </text:list-item>
          <text:list-item>
            <text:p>Space is no discursive, or as we say, general conception of the relations of things, but a pure intuition. For, in the first place, we can only represent to ourselves one space, and, when we talk of divers spaces, we mean only parts of one and the same space. Moreover, these parts cannot antecede this one all-embracing space, as the component parts from which the aggregate can be made up, but can be cogitated only as existing in it. Space is essentially one, and multiplicity in it, consequently the general notion of spaces, of this or that space, depends solely upon limitations. Hence it follows that an <text:span text:style-name="italic">a priori</text:span> intuition (which is not empirical) lies at the root of all our conceptions of space. Thus, moreover, the principles of geometry—for example, that “in a triangle, two sides together are greater than the third,” are never deduced from general conceptions of line and triangle, but from intuition, and this <text:span text:style-name="italic">a priori</text:span>, with apodictic certainty.</text:p>
          </text:list-item>
          <text:list-item>
            <text:p>Space is represented as an infinite given quantity. Now every conception must indeed be considered as a representation which is contained in an infinite multitude of different possible representations, which, therefore, comprises these under itself; but no conception, as such, can be so conceived, as if it contained within itself an infinite multitude of representations. Nevertheless, space is so conceived of, for all parts of space are equally capable of being produced to infinity. Consequently, the original representation of space is an intuition <text:span text:style-name="italic">a priori</text:span>, and not a conception.</text:p>
          </text:list-item>
        </text:list>
        <text:list text:style-name="List1">
          <text:list-item>
            <text:p><text:span text:style-name="italic">Kant thinks you can mount exactly parallel arguments for time. Choose one of the four arguments above and re-cast it as an argument about the nature of time.</text:span></text:p>
          </text:list-item>
        </text:list>
        <text:h text:outline-level="2" text:style-name="chapter-ugc.h2.NoClass"><text:bookmark text:name="the-prolegomena-remark-one"/>The <text:span text:style-name="italic">Prolegomena</text:span>, Remark One</text:h>
        <text:p text:style-name="P_Indent1">Pure mathematics, and especially pure geometry, can only possess objective reality under the condition that they merely refer to objects of sense, in view of which, however, the axiom holds good that our sensuous presentation is in nowise a presentation of things in themselves, but only of the manner wherein they appear to us. Hence it follows that the propositions of geometry are not the mere determinations of a creation of our poetic fancy, which therefore cannot be referred with confidence to real objects, but that they are necessarily valid of space, and consequently of everything that may be found in space; because space is nothing more than the form of all external phenomena, under which alone objects of sense can be given us. Sensibility, the form of which lies at the foundation of geometry, is that whereon the possibility of external phenomena rests; so these can never contain anything but what geometry prescribes for them. It would be quite different if the senses had to present the objects as they are in themselves. For in that case it would by no means follow from the presentation of space (which the geometrician posits with all its properties as an <text:span text:style-name="italic">a priori</text:span> basis), that all this, together with what is deduced therefrom, is exactly so constituted in Nature. The space of the geometrician would be regarded as a mere fiction, and no objective validity ascribed to it, because we do not see why things must necessarily conform to the image that we make of them spontaneously and beforehand. But when this image, or rather this formal intuition, is the essential property of our sensibility by means of which alone objects are presented to us; and yet this sensibility presents not things in themselves, but only their appearances, it is quite easy to conceive, and at the same time incontrovertibly proved, that all the external objects of our sense-world must necessarily conform with the most complete accuracy to the propositions of geometry. For sensibility, by its form of external intuition (space) with which the geometrician is occupied, makes those objects themselves (though as mere appearances) primarily possible. It will always remain a remarkable phenomenon in the history of philosophy that there has been a time when even mathematicians who were also philosophers began to doubt, not indeed of the correctness of their propositions in so far as they concerned space, but of the objective validity and application of this conception, with all its geometrical determinations, to Nature. They were concerned lest a line in Nature might consist of physical points, and the true space in the object, accordingly of simple parts, whereas the space the geometrician has in his mind can never consist of such. They did not recognise that this space in thought makes the physical space, i.e., the extension of matter, itself possible; that the latter is no quality of things in themselves, but only a form of our sensible faculty of presentation; that all objects in space are mere phenomena, i.e., are not things in themselves, but presentations of our sensuous intuition; and hence that space, as the geometrician thinks it, is exactly the form of sensuous intuition we find <text:span text:style-name="italic">a priori</text:span> in ourselves, containing the ground of possibility of all external phenomena (as regards their form); and that these must necessarily and in the most exact manner agree with the propositions of the geometrician, which he draws from no fictitious conception, but from the subjective foundation of all external phenomena, namely, the sensibility itself. In such and no other manner can the geometrician be ensured as to the indubitable objective reality of his propositions against all the cavils of an arid metaphysics, however strange it may seem to him, owing to his not having reverted to the sources of his conceptions.</text:p>
        <text:h text:outline-level="2" text:style-name="chapter-ugc.h2.NoClass"><text:bookmark text:name="the-prolegomena-remark-two"/>The <text:span text:style-name="italic">Prolegomena</text:span>, Remark Two</text:h>
        <text:p text:style-name="P_Indent1">All that is given us as object, must be given us in intuition. But all our intuition takes place by means of the senses alone; the understanding intuits nothing, but only reflects. Inasmuch then as the senses, according to what is above observed, never enable us to cognise, not even in one single point, the things in themselves, but only their phenomena, while these are mere presentations of sensibility, “all bodies, together with the space in which they are found, must be held to be nothing but mere presentations, existing nowhere but in our thoughts.” Now is this not the plainest idealism?</text:p>
        <text:p text:style-name="P_Indent1">Idealism consists in the assertion that there exist none but thinking entities; the other things we think we perceive in intuition, being only presentations of the thinking entity, to which no object outside the latter can be found to correspond. I say, on the contrary, things are given as objects discoverable by our senses, external to us, but of what they may be in themselves we know nothing; we know only their phenomena, i.e., the presentations they produce in us as they affect our senses. I therefore certainly admit that there are bodies outside us, that is, things, which although they are wholly unknown to us, as to what they may be in themselves, we cognise through presentations, obtained by means of their influence on our sensibility. To these we give the designation of body, a word signifying merely the phenomenon of that to us unknown, but not the less real, object. Can this be termed idealism? It is indeed rather the contrary thereof.</text:p>
        <text:p text:style-name="P_Indent1">That without calling in question the existence of external things, it may be said of a number of their predicates that they do not belong to the things in themselves, but only to their phenomena, and have no self-existence outside our presentation, is what had been generally accepted and admitted long before Locke’s time, but more than ever since then. To these belong heat, colour, taste, &amp;c. No one can adduce the least ground for saying that it is inadmissible on my part, when for important reasons I count in addition the remaining qualities of bodies called <text:span text:style-name="italic">primarias</text:span>, such as extension, place, and more especially space, together with what is dependent thereon (impenetrability or materiality, figure, &amp;c.) amongst the number of these phenomena. And just as little as the man who will not admit colours to be properties of the object in itself, but only to pertain as modifications to the sense of sight, is on that account called an idealist, so little can my conception be termed idealistic because I find in addition that <text:span text:style-name="italic">all properties which make up the intuition of a body</text:span> belong merely to its appearance. For the existence of a thing, which appears, is not thereby abolished as with real idealism, but it is only shown that we cannot cognise it, as it is in itself, through the senses.</text:p>
        <text:p text:style-name="P_Indent1">I should like to know how my assertions must be fashioned, if they are not to contain an idealism. I should doubtless have to say, that the presentation of space is not alone completely in accordance with the relation of our sensibility to objects, for that I have already said, but that it is exactly similar to the object itself; an assertion to which no sense can be attached, just as little as that the feeling of red has a similarity with the cinnabar producing this feeling in me.</text:p>
        <text:list text:style-name="List1">
          <text:list-item>
            <text:p><text:span text:style-name="italic">One of the early criticisms of the</text:span> CPR <text:span text:style-name="italic">was that Kant’s view is really just a complicated version of immaterialism; Kant was called ‘a Teutonic Berkeley.’ why is Kant so sure that his view about space and time—that they are empirically real (i.e., characteristics of all possible objects of experience) but transcendentally ideal (i.e., they do not characterize things as they are in themselves)—does not amount to Berkeleyan idealism?</text:span></text:p>
          </text:list-item>
        </text:list>
        <text:h text:outline-level="2" text:style-name="chapter-ugc.h2.NoClass"><text:bookmark text:name="the-prolegomena-remark-three"/>The <text:span text:style-name="italic">Prolegomena</text:span>, Remark Three</text:h>
        <text:p text:style-name="P_Indent1">Hence we may readily set aside an easily foreseen but pointless objection: namely, that through the ideality of space and time, the whole sense-world would be changed to sheer illusion. All philosophical insight into the nature of sensuous cognition was ruined from the first by making sensibility to consist simply in a confused mode of presentation, by which we cognise the things as they are, without having the capacity to bring everything in this, our cognition, to clear consciousness. On the other hand, it has been proved by us that sensibility does not consist in this logical distinction of clearness and obscurity, but in the genetic distinction of the origin of knowledge itself, since sensuous cognition does not present the things as they are, but only the manner in which they affect our senses; and that therefore through them mere phenomena, and not the things themselves, are given to the understanding for reflection. After this necessary correction, a consideration presents itself, arising from an inexcusable and almost purposeless misapplication, as though my doctrine changed all the objects of sense into mere illusion.</text:p>
        <text:p text:style-name="P_Indent1">When an appearance is given us we are quite free as to what we thence infer with regard to the matter. The former, namely, the appearance, rests on the senses, but the judgment on the understanding; and the only question is, whether or not there is truth in the determination of the object. But the distinction between truth and dream is not decided by the construction of the presentations, which are referred to objects, for they are alike in both, but by the connection of the same according to the rules determining the coherence of presentations in the conception of an object, and by whether they can stand together in an experience or not. Hence the fault does not lie with the phenomena, if our cognition takes the illusion for truth, i.e., if an intuition, whereby an object is given, is held to be the conception of the object or its existence, which the understanding alone can cogitate. The senses present to us the course of the planets as first forwards and then backwards, and in this there is neither falsehood nor truth, because so long as it is considered as an appearance only, no judgment is yet formed as to the objective character of their motion. But inasmuch as when the understanding does not take great care lest this subjective mode of presentation be held for objective, a false judgment may easily arise; it is said, they <text:span text:style-name="italic">seem</text:span> to go back; the illusion, however, is not to be laid to the account of the senses, but of the understanding, whose province alone it is to form an objective judgment on the phenomenon.</text:p>
        <text:p text:style-name="P_Indent1">In this manner, even if we did not reflect on the origin of our presentations, and let our intuitions of sense contain what they may, if it be but connected according to the coherence of all knowledge in an experience, [we shall find that] deceptive illusion or truth will arise according as we are negligent or careful; for it concerns solely the use of sensuous presentations in the understanding, and not their origin. In the same way, if I hold all presentations of sense together with their form, namely, space and time, to be nothing but phenomena, and the latter to be a mere form of sensibility not present in the objects external to it, and I make use of these presentations only in reference to a possible experience, there is not therein the least temptation to error, neither is there an illusion implied in my regarding them as mere appearances; for in spite of this they can rightly cohere according to the rules of truth in an experience. In such wise all the propositions of geometry respecting space are valid just as much of all the objects of sense, and therefore in respect of all possible experience, whether I regard space as a mere form of sensibility or as something inhering in the things themselves. But in the first case alone can I conceive <text:span text:style-name="italic">how</text:span> it is possible to know <text:span text:style-name="italic">a priori</text:span> the above propositions concerning objects of external intuition. Otherwise everything remains in respect to all merely possible experience just as though I had never undertaken this departure from the popular judgment.</text:p>
        <text:p text:style-name="P_Indent1">But, let me only venture with my conceptions of space and time beyond all possible experience, which is unavoidable if I give them out as qualities appertaining to the things in themselves (for what should prevent me from assuming them as valid of these same things, even though my senses were differently constructed, and whether they were suited to them or not?) then a serious error may arise, resting on an illusion giving out as universally valid what is a mere condition of the intuition of things pertaining to my subject (certain for all the objects of sense, and thereby for all possible experience), because I refer them to things in themselves and fail to limit them to the conditions of experience.</text:p>
        <text:p text:style-name="P_Indent1">So far, then, from my doctrine of the ideality of space and time reducing the whole sense-world to mere illusion, it is rather the only means of ensuring the application of some of the most important cognitions, namely, those propounded <text:span text:style-name="italic">a priori</text:span> by mathematics, to real objects, and of guarding them from being held as illusion. For without this observation it would be quite impossible to ascertain whether the intuitions of space and time we borrow from no experience, but which nevertheless lie <text:span text:style-name="italic">a priori</text:span> in our faculty of presentation, were not mere self-made cobwebs of the brain, to which no object, or at least no adequate object, corresponded, and geometry itself therefore a mere illusion; instead of which, its incontestable validity in respect of all objects of the sense-world, owing to these being simply phenomena, has been able to be demonstrated by us.</text:p>
        <text:p text:style-name="P_Indent1">Secondly, so far from my principles, because they reduce the presentations of the senses to phenomena, turning the truth of experience into illusion, they are rather the only means of guarding against the transcendental illusion, whereby metaphysics has always been deceived and misled into childish endeavours to grasp at soap-bubbles, by taking phenomena, which are mere presentations, for things in themselves; whence have resulted the remarkable assumptions of the antinomy of Reason, of which I shall make mention farther on, and which are abolished by the single observation that appearance, as long as it is used simply in experience, produces truth, but as soon as it passes beyond the bounds of the latter and becomes transcendent, nothing but pure illusion.</text:p>
        <text:p text:style-name="P_Indent1">Inasmuch, then, as I leave their reality to the things we intuit to ourselves through the senses, and only limit our sensuous intuition of those things in that they in no particular, not even in the pure intuitions of space and time, represent more than the appearance of the above things, and never their constitution as they are in themselves; this is no thorough-going illusion of my own invention [applied to] Nature. My protestation against all supposition of an idealism is so decisive and clear, that it might seem superfluous were it not for incompetent judges, who like to have an old name for every departure from their distorted although common opinion, and who never judge of the spirit of philosophical terminology, but cling simply to the letter, being ready to put their own delusion in the place of well-defined perceptions, and so to distort and deform them. For the fact of my having myself given my theory the name of transcendental idealism, can justify no one in confounding it with the idealism of Descartes (though this was only a problem, on account of whose insolubility every one was free, in the opinion of Descartes, to deny the existence of the bodily world, because it could never be satisfactorily solved), or with the mystical and visionary idealism of Berkeley, against which and other similar cobwebs of the brain our <text:span text:style-name="italic">Critique</text:span> rather contains the best specific. For what is by me termed idealism, does not touch the existence of things (the doubt of the same being what properly constitutes idealism in the opposite sense), for to doubt them has never entered my head, but simply concerns the sensuous presentation of things, to which space and time chiefly belong; and of these and of all phenomena I have only shown that they are neither things (but only modes of presentation), nor determinations belonging to things in themselves. But the word ‘transcendental’, which with me never implies a reference to our <text:span text:style-name="italic">knowledge</text:span> of things, but only to our <text:span text:style-name="italic">faculty of knowledge</text:span> (<text:span text:style-name="italic">Erkenntnissvermogen</text:span>) should guard against this misconception. Rather, however, than occasion its further continuance, I prefer to withdraw the expression, and let it be known as critical (idealism). If it be indeed an objectionable idealism, to change into mere presentations real things (not phenomena), what name shall be applied to that which conversely turns mere presentations into things? I think we may term it the <text:span text:style-name="italic">dreaming</text:span> idealism, in contradistinction to the foregoing, that may be termed the <text:span text:style-name="italic">visionary</text:span>, but both of which ought to have been obviated by my elsewhere so-called transcendental, but better, <text:span text:style-name="italic">critical</text:span>, idealism.</text:p>
        <text:list text:style-name="List1">
          <text:list-item>
            <text:p><text:span text:style-name="italic">One way previous philosophers (like Locke and Descartes) made sense of the appearance/reality distinction was in terms of those representations that correspond to things in themselves and those that don’t. Why isn’t Kant entitled to make the distinction in this way?</text:span></text:p>
          </text:list-item>
          <text:list-item>
            <text:p><text:span text:style-name="italic">How, then, does he propose to make the distinction?</text:span></text:p>
          </text:list-item>
        </text:list>
        <text:h text:outline-level="2" text:style-name="chapter-ugc.h2.NoClass"><text:bookmark text:name="the-prolegomena-section-fourteen-the-main-transcendental-questionsecond-part-how-is-pure-natural-science-possible"/>The <text:span text:style-name="italic">Prolegomena</text:span>, Section Fourteen: The Main Transcendental Question—Second Part: How is pure Natural Science possible?</text:h>
        <text:p text:style-name="P_Indent1">Nature is the existence of things, in so far as it is determined according to universal laws. If Nature signified the existence of <text:span text:style-name="italic">things in themselves</text:span>, we could never know it either <text:span text:style-name="italic">a priori</text:span> or <text:span text:style-name="italic">a posteriori</text:span>. Not <text:span text:style-name="italic">a priori</text:span>, for how shall we know what applies to things in themselves? since this can never be done by the dissection of our conceptions (analytic propositions). For what I want to know, is not what is contained in my conception of a thing (for that concerns its logical nature), but what in the reality of the thing is superadded to this conception, by which the thing itself is determined outside my conception. My understanding and the conditions under which alone it can connect the determination of things in their existence, prescribes no rules for the things in themselves; these do not conform themselves to my understanding, but my understanding conforms itself to them. They must therefore be previously given me, in order for these determinations to be discovered in them; and in this case they would not be known <text:span text:style-name="italic">a priori</text:span>.</text:p>
        <text:p text:style-name="P_Indent1">But <text:span text:style-name="italic">a posteriori</text:span> such a knowledge of the nature of things in themselves would be equally impossible. For if experience is to teach me laws to which the existence of things is subordinated, these must, in so far as they concern things in themselves, of necessity also apply to them outside my experience. Now experience teaches me, indeed, what exists and how it exists, but never that it exists necessarily in such a manner and no other. It can never, therefore, teach the nature of things in themselves.</text:p>
        <text:h text:outline-level="2" text:style-name="chapter-ugc.h2.NoClass"><text:bookmark text:name="section-fifteen-the-second-part-continued"/>Section Fifteen: The Second Part, Continued</text:h>
        <text:p text:style-name="P_Indent1">We are nevertheless really in possession of a pure natural science, which <text:span text:style-name="italic">a priori</text:span> and with all the necessity requisite to apodictic propositions, puts forward laws to which Nature is subordinated. I only require here to call to witness that propaedeutic, which, under the title of universal natural science, precedes all physical science based on empirical principles. Therein we find mathematics applied to phenomena, also those discursive principles (from conceptions) constituting the philosophical part of pure natural knowledge. But the latter also contains much that is not pure, and independent of the sources of experience, as the conception of motion, of impenetrability (on which the empirical conception of matter rests), of inertia and others, which prevent its being called a perfectly pure natural science. Besides, it is only concerned with the objects of the external sense, and thus furnishes no example of a pure natural science in its strictest meaning; for this would have to bring Nature generally under universal laws, irrespective of whether it concerned the object of the outer or of the inner sense of physical science, or of psychology. But among the principles of the above universal physical science are to be found some that really possess the universality we require, as the proposition that <text:span text:style-name="italic">substance continues and is permanent</text:span>, and that all which happens is at all times previously <text:span text:style-name="italic">determined by a cause</text:span>, according to fixed laws. These are really universal natural laws, existing completely <text:span text:style-name="italic">a priori</text:span>. There is then in fact a pure natural science, and now the question arises—<text:span text:style-name="italic">how is it possible?</text:span></text:p>
        <text:h text:outline-level="2" text:style-name="chapter-ugc.h2.NoClass"><text:bookmark text:name="section-sixteen-the-second-part-continued"/>Section Sixteen: The Second Part, Continued</text:h>
        <text:p text:style-name="P_Indent1">The word Nature further assumes another meaning, which defines the object, whereas in the above meaning the mere regularity of the existence of the determinations of things generally, is denoted. Nature considered <text:span text:style-name="italic">materialiter</text:span> is <text:span text:style-name="italic">the sum-total of all the objects of experience</text:span>. With this we are alone concerned at present, for things which could never be objects of an experience were they to be known according to their nature, would necessitate us to form conceptions, to which meaning could never be given <text:span text:style-name="italic">in concreto</text:span> (in any example from a possible experience), and of the nature of which we should be obliged to make conceptions alone, whose reality, that is, whether they really referred to objects or were mere figments of thought, could never be decided. With that which cannot be an object of experience, the knowledge of which would be hyperphysical, or anything like it, we have here nothing at all to do, but only with the natural knowledge whose reality can be confirmed by experience, notwithstanding its being <text:span text:style-name="italic">a priori</text:span> possible, and preceding all experience.</text:p>
        <text:h text:outline-level="2" text:style-name="chapter-ugc.h2.NoClass"><text:bookmark text:name="section-seventeen-the-second-part-continued"/>Section Seventeen: The Second Part, Continued</text:h>
        <text:p text:style-name="P_Indent1">The <text:span text:style-name="italic">formal</text:span> in Nature, in this narrower signification, is then the regularity of all the objects of experience, and in so far as they are known <text:span text:style-name="italic">a priori</text:span>, their <text:span text:style-name="italic">necessary</text:span> regularity. But it has been just demonstrated that the laws of Nature can never be known <text:span text:style-name="italic">a priori</text:span> in objects, in so far as they are considered not as the objects of a possible experience but as things in themselves. We are not here concerned with things in themselves (the qualities of which we put on one side), but merely with things as the objects of a possible experience, and the sum-total of which is properly what we call Nature. And I now ask, whether, if the question be as to the possibility of a cognition of Nature <text:span text:style-name="italic">a priori</text:span>, it would be better to formulate the problem, as follows: How is it possible to cognise <text:span text:style-name="italic">a priori</text:span> the necessary regularity of things as objects of experience? or, How is the necessary regularity of experience itself in respect of all its objects, generally [possible to be cognised <text:span text:style-name="italic">a priori</text:span>]?</text:p>
        <text:p text:style-name="P_Indent1">Seen in its true light, the solution of the problem, whether presented in the one or in the other form, in respect of the pure cognition of Nature (which constitutes the real point of the question) is in the end altogether the same. For the subjective laws under which alone an experiential cognition of things is possible, are valid also of those things as objects of a possible experience (though not indeed as things in themselves; but the latter we are not here considering). It is quite the same, then, whether I say: Without the law—that on an event being perceived, it must invariably be referred to something preceding it, upon which it follows according to a universal rule—a judgment of perception can never avail as experience; or whether I express myself thus: Everything that experience teaches us, happens, must have a cause.</text:p>
        <text:p text:style-name="P_Indent1">It is, however, advisable to choose the first formula. For as we can have a knowledge <text:span text:style-name="italic">a priori</text:span> and before all given objects, of those conditions under which alone an experience in respect of them is possible, but never of what laws, they, without reference, to a possible experience, are subordinated to, in themselves; we shall not be able to study the nature of things <text:span text:style-name="italic">a priori</text:span>, otherwise than by investigating the conditions and universal (although subjective) laws, under which such a knowledge is alone possible (in respect of mere form), as experience, and in accordance therewith determine the possibility of things as objects of experience. Were I to choose the second mode of expression and seek the conditions <text:span text:style-name="italic">a priori</text:span> under which Nature is possible as an object of experience, I should easily be led into misunderstanding, and fancy I had to explain Nature as a thing in itself, and I should then be fruitlessly involved in endless endeavours to seek laws for things of which nothing is given me.</text:p>
        <text:p text:style-name="P_Indent1">We shall here, therefore, be simply concerned with experience, and the universal and <text:span text:style-name="italic">a priori</text:span> given conditions of its possibility, and thence determine Nature as the complete object of all possible experience. I think it will be understood, that I do not refer to the rules for the observation of a nature already given, which presuppose experience, or how through experience we can arrive at the laws of Nature, for these would not then be laws <text:span text:style-name="italic">a priori</text:span>, and would give no pure science of Nature; but how the conditions <text:span text:style-name="italic">a priori</text:span> of the possibility of experience are at the same time the sources from which all the universal laws of Nature must be derived.</text:p>
        <text:h text:outline-level="2" text:style-name="chapter-ugc.h2.NoClass"><text:bookmark text:name="section-eighteen-the-second-part-continued"/>Section Eighteen: The Second Part, Continued</text:h>
        <text:p text:style-name="P_Indent1">We must first of all observe then, that, although all the judgments of experience are empirical, i.e., have their ground in the immediate perception of sense, yet on the other hand all empirical judgments are not judgments of experience, but that beyond the empirical, and beyond the given sensuous intuition generally, special conceptions must be superadded, having their origin entirely <text:span text:style-name="italic">a priori</text:span> in the pure understanding, under which every perception is primarily subsumed, and by means of which only it can be transformed into experience.</text:p>
        <text:p text:style-name="P_Indent1"><text:span text:style-name="italic">Empirical judgments, in so far as they have objective validity,</text:span> are judgments of experience; but those which are merely <text:span text:style-name="italic">subjectively valid</text:span> I call judgments of perception. The last require no pure conception of the understanding; but only the logical connection of perception in a thinking subject. But the first demand, above the presentations of sensuous intuition, <text:span text:style-name="italic">special conceptions originally generated in the understanding</text:span>, which make the judgment of experience objectively valid.</text:p>
        <text:p text:style-name="P_Indent1">All our judgments are at first mere judgments of perception; they are valid simply for us, namely, for our subject. It is only subsequently that we give them a new reference, namely, to an object, and insist that they shall be valid for us always, as well as for every one else. For when a judgment coincides with an object, all judgments must both coincide with the same object and with one another, and thus the objective validity of the judgment of experience implies nothing more than the necessary universal validity of the same. But, on the other hand, when we see reason to hold a judgment of necessity universally valid (which never hinges on the perception itself, but on the pure conception of the understanding under which the perception is subsumed), we are obliged to regard it as objective, i.e., as expressing not merely the reference of the perception to a subject but a quality of the object; for there would be no reason why the judgments of other persons must necessarily coincide with mine, if it were not that the unity of the object to which they all refer, and with which they coincide, necessitates them all agreeing with one another.</text:p>
        <text:h text:outline-level="2" text:style-name="chapter-ugc.h2.NoClass"><text:bookmark text:name="section-nineteen-the-second-part-continued"/>Section Nineteen: The Second Part, Continued</text:h>
        <text:p text:style-name="P_Indent1">Objective validity and necessary universality (for every one) are therefore exchangeable notions, and although we do not know the object in itself, yet when we regard a judgment as at once universal and necessary, objective validity is therewith understood. We cognise in this judgment the object (though it remain unknown what it is in itself) by the universal and necessary connection of given perceptions, and as this is the case with all objects of sense, judgments of experience owe their objective validity not to the immediate cognition of the object (for this is impossible), but merely to the condition of universality in the empirical judgment, which, as has been said, never rests on empirical, or on any sensuous conditions, but on a pure conception of the understanding. The object in itself always remains unknown; but when through the conception of the understanding, the connection of the presentations given to our sensibility by the latter is determined as universally valid, the object is determined by this relation, and the judgment is objective.</text:p>
        <text:p text:style-name="P_Indent1">That the room is warm, the sugar sweet, the wormwood bitter, are merely subjectively valid judgments. I do not expect that I shall always, or that every other person, will find them as I do now. They only express a reference of two sensations to the same subject, namely, myself, and that only in my present state of perception, and are not therefore valid of objects. I call these judgments of perception. With judgments of experience the case is altogether different. What experience teaches me under certain circumstances, it must teach me at all times, and every other person as well; its validity is not limited to the subject or to the state of the latter at a particular time. I pronounce, therefore, all such judgments to be objectively valid. For instance when I say “the air is elastic”, this judgment is immediately a judgment of perception, since I only refer the feelings in my senses to one another. If I insist it shall be called a judgment of experience, I expect this connection to stand under a condition making it universally valid. I insist, that is, that I at all times and every other person, shall necessarily so combine the same perceptions, under the same circumstances.</text:p>
        <text:list text:style-name="List1">
          <text:list-item>
            <text:p><text:span text:style-name="italic">A key distinction is between judgments of perception (JOPs) and judgments of experience (JOEs). Judgments are propositions in which the mind unites intuitions according to a rule (see below). What is the distinction between JOPs and JOEs? what transforms a mere JOP into a JOE?</text:span></text:p>
          </text:list-item>
        </text:list>
        <text:h text:outline-level="2" text:style-name="chapter-ugc.h2.NoClass"><text:bookmark text:name="section-twenty-the-second-part-continued"/>Section Twenty: The Second Part, Continued</text:h>
        <text:p text:style-name="P_Indent1">We must therefore dissect experience, in order to see what is contained in this product of sense and understanding, and how the judgment of experience itself is possible. The intuition of which I am conscious, namely, perception, which merely belongs to the senses, lies at its foundation. But secondly, judgment (which pertains solely to the understanding) also belongs to it. This [act of] judgment may be twofold; firstly, I may simply compare the perceptions in a particular state of my own consciousness; or secondly, I may combine them in a consciousness in general. The first judgment is a simple judgment of perception, and has therefore only subjective validity, being the mere connection of perceptions in my mental state, without reference to the object. Hence it is not sufficient for experience, as is commonly imagined, to compare perceptions and to connect them in a consciousness by means of the judgment. No universality and necessity in the judgment can arise therefrom, by means of which alone it can be objectively valid, and experience.</text:p>
        <text:p text:style-name="P_Indent1">There is another and quite a different judgment presupposed, before perception can become experience. The given intuition must be subsumed under a conception determining the form of the judgment generally in respect of the intuition, connecting the empirical consciousness of the last in a consciousness in general, and thereby obtaining universality for the empirical judgment; such a conception is a pure <text:span text:style-name="italic">a priori</text:span> conception of the understanding, that does nothing but determine for an intuition the general manner in which it can serve for judgment. Should the conception be that of cause, it determines the intuition subsumed under it in respect of judgment generally; for instance, in the case of air, that in respect of expansion, it stands in the relation of antecedent to consequent, in a hypothetical judgment. The conception of cause is then a pure conception of the understanding, entirely distinct from all possible perception, and only serves to determine that presentation contained under it, in respect of judgment generally, in short, to make a universally valid judgment possible.</text:p>
        <text:p text:style-name="P_Indent1">Now, before a judgment of perception can become a judgment of experience, it is first of all necessary that the perception be subsumed under these conceptions of the understanding. For instance, air belongs to the conception of causes, which determines the judgment regarding its extension, as hypothetical. In this way, the extension is represented not merely as belonging to my perception of air in my particular state, or in many of my states, or in a particular state of the perception of others, but as <text:span text:style-name="italic">necessarily</text:span> belonging thereto; and the judgment, “the air is elastic”, becomes universally valid, and therefore a judgment of experience, preceded by certain judgments, which subsume the intuition of air under the conception of cause and effect, and thereby the perceptions, not merely with respect to one another in my subject, but relatively to the form of judgment generally (here the hypothetical), and thus make the empirical judgment universally valid. …</text:p>
        <text:h text:outline-level="2" text:style-name="chapter-ugc.h2.NoClass"><text:bookmark text:name="section-twenty-one-the-second-part-continued"/>Section Twenty-one: The Second Part, Continued</text:h>
        <text:p text:style-name="P_Indent1">In order to demonstrate the possibility of experience, in so far as it rests on pure <text:span text:style-name="italic">a priori</text:span> conceptions of the understanding, we must first present what belongs to judgment generally, and the various momenta of the understanding in the same, in a complete table, for the pure conceptions of the understanding, which are nothing more than conceptions of intuitions in general, in so far as these are determined in themselves by one or other of these momenta of judgment, that is, are necessarily and universally valid, must run exactly parallel to them [viz., these <text:span text:style-name="italic">momenta</text:span>]. In this way, the axioms <text:span text:style-name="italic">a priori</text:span> of the possibility of all experience as an objectively valid empirical cognition, are precisely determined. For they are nothing but propositions, subsuming all perception (in accordance with certain universal conditions of perception), under the above pure conceptions of the understanding.</text:p>
        <text:h text:outline-level="2" text:style-name="chapter-ugc.h2.NoClass"><text:bookmark text:name="logical-table-of-the-judgements"/>Logical Table of the Judgements</text:h>
        <table:table>
          <table:table-column table:number-columns-repeated="24"/>
          <table:table-row>
            <table:table-cell office:value-type="string">
              <text:p text:style-name="P1">Quantity</text:p>
            </table:table-cell>
            <table:table-cell office:value-type="string">
              <text:p text:style-name="P1">Quality</text:p>
            </table:table-cell>
            <table:table-cell office:value-type="string">
              <text:p text:style-name="P1">Relation</text:p>
            </table:table-cell>
            <table:table-cell office:value-type="string">
              <text:p text:style-name="P1">Modality</text:p>
            </table:table-cell>
          </table:table-row>
          <table:table-row>
            <table:table-cell office:value-type="string">
              <text:p text:style-name="P1">Universal</text:p>
            </table:table-cell>
            <table:table-cell office:value-type="string">
              <text:p text:style-name="P1">Affirmative</text:p>
            </table:table-cell>
            <table:table-cell office:value-type="string">
              <text:p text:style-name="P1">Categorical</text:p>
            </table:table-cell>
            <table:table-cell office:value-type="string">
              <text:p text:style-name="P1">Problematical</text:p>
            </table:table-cell>
          </table:table-row>
          <table:table-row>
            <table:table-cell office:value-type="string">
              <text:p text:style-name="P1">Particular</text:p>
            </table:table-cell>
            <table:table-cell office:value-type="string">
              <text:p text:style-name="P1">Negative</text:p>
            </table:table-cell>
            <table:table-cell office:value-type="string">
              <text:p text:style-name="P1">Hypothetical</text:p>
            </table:table-cell>
            <table:table-cell office:value-type="string">
              <text:p text:style-name="P1">Assertorical</text:p>
            </table:table-cell>
          </table:table-row>
          <table:table-row>
            <table:table-cell office:value-type="string">
              <text:p text:style-name="P1">Singular</text:p>
            </table:table-cell>
            <table:table-cell office:value-type="string">
              <text:p text:style-name="P1">Infinite</text:p>
            </table:table-cell>
            <table:table-cell office:value-type="string">
              <text:p text:style-name="P1">Disjunctive</text:p>
            </table:table-cell>
            <table:table-cell office:value-type="string">
              <text:p text:style-name="P1">Apodictic</text:p>
            </table:table-cell>
          </table:table-row>
        </table:table>
        <text:h text:outline-level="2" text:style-name="chapter-ugc.h2.NoClass"><text:bookmark text:name="transcendental-table-of-the-concepts-of-the-understanding"/>Transcendental Table of the Concepts of the Understanding</text:h>
        <table:table>
          <table:table-column table:number-columns-repeated="24"/>
          <table:table-row>
            <table:table-cell office:value-type="string">
              <text:p text:style-name="P1">Quantity</text:p>
            </table:table-cell>
            <table:table-cell office:value-type="string">
              <text:p text:style-name="P1">Quality</text:p>
            </table:table-cell>
            <table:table-cell office:value-type="string">
              <text:p text:style-name="P1">Relation</text:p>
            </table:table-cell>
            <table:table-cell office:value-type="string">
              <text:p text:style-name="P1">Modality</text:p>
            </table:table-cell>
          </table:table-row>
          <table:table-row>
            <table:table-cell office:value-type="string">
              <text:p text:style-name="P1">Unity (the measure)</text:p>
            </table:table-cell>
            <table:table-cell office:value-type="string">
              <text:p text:style-name="P1">Reality</text:p>
            </table:table-cell>
            <table:table-cell office:value-type="string">
              <text:p text:style-name="P1">Substance</text:p>
            </table:table-cell>
            <table:table-cell office:value-type="string">
              <text:p text:style-name="P1">Possibility</text:p>
            </table:table-cell>
          </table:table-row>
          <table:table-row>
            <table:table-cell office:value-type="string">
              <text:p text:style-name="P1">Plurality (the amount)</text:p>
            </table:table-cell>
            <table:table-cell office:value-type="string">
              <text:p text:style-name="P1">Negation</text:p>
            </table:table-cell>
            <table:table-cell office:value-type="string">
              <text:p text:style-name="P1">Cause</text:p>
            </table:table-cell>
            <table:table-cell office:value-type="string">
              <text:p text:style-name="P1">Actuality</text:p>
            </table:table-cell>
          </table:table-row>
          <table:table-row>
            <table:table-cell office:value-type="string">
              <text:p text:style-name="P1">Totality (the whole)</text:p>
            </table:table-cell>
            <table:table-cell office:value-type="string">
              <text:p text:style-name="P1">Limitation</text:p>
            </table:table-cell>
            <table:table-cell office:value-type="string">
              <text:p text:style-name="P1">Reciprocity</text:p>
            </table:table-cell>
            <table:table-cell office:value-type="string">
              <text:p text:style-name="P1">Necessity</text:p>
            </table:table-cell>
          </table:table-row>
        </table:table>
        <text:h text:outline-level="2" text:style-name="chapter-ugc.h2.NoClass"><text:bookmark text:name="section-twenty-one-a-the-second-part-continued"/>Section Twenty-one (A): The Second Part, Continued</text:h>
        <text:p text:style-name="P_Indent1">In order to grasp the preceding in a single notion, it is necessary to remind the reader that we are not here speaking of the origin of experience, but of that which lies within it. The first belongs to empirical psychology, and would exist without the second, which belongs to the critique of cognition, and especially to that of the understanding, and can never be sufficiently developed.</text:p>
        <text:p text:style-name="P_Indent1">Experience consists of intuitions, belonging to sensibility, and of judgments which are entirely the work of the understanding. But the judgments the understanding constructs merely out of sensuous intuitions, are not, by far, judgments of experience. For in the one case the judgment simply connects the perceptions, as they are given in sensuous intuition; but in the other, the judgments must say what experience generally contains, and not what the mere perception, the validity of which is purely subjective, contains. The judgment of experience must add something to a judgment, over and above the sensuous intuition, and the logical connection of the same (after it has been made universal by comparison), something that determines the synthetic judgment, as at once necessary and thereby universally valid; and this can be nothing else but that conception which presents the intuition as determined in itself, in respect to one form of judgment rather than another, i.e., a conception of that synthetic unity of intuitions, which can only be presented through a given logical function of the judgment.</text:p>
        <text:h text:outline-level="2" text:style-name="chapter-ugc.h2.NoClass"><text:bookmark text:name="section-twenty-two-the-second-part-continued"/>Section Twenty-two: The Second Part, Continued</text:h>
        <text:p text:style-name="P_Indent1">The sum of the above is this: the business of the senses is to intuit, that of the understanding to think. But to think is to unite presentations in a consciousness. This union is either merely relative to the subject, and is contingent and subjective, or is given unconditionally, and is necessary or objective. The union of presentations in a consciousness is judgment. Thinking, then, is the same as judging, or referring presentations to judgments in general. Hence judgments are either entirely subjective when presentations are solely referred to a consciousness in one subject, and are therein united, or they are objective when they are united in a consciousness in general, that is, are necessarily united therein. The logical momenta of all judgments are so many possible modes of uniting presentations in a consciousness. But if they serve as conceptions, they are conceptions of the necessary union of the same in a consciousness, and therefore principles of objectively valid judgments. This union in a consciousness is either analytic by identity, or synthetic by the combination and addition of different presentations to one another. Experience consists in the synthetic connection of phenomena (perceptions) in a consciousness, in so far as this is necessary. Hence pure conceptions of the understanding are those under which all perceptions must be previously subsumed, before they can serve as judgments of experience, in which the synthetic unity of perceptions is presented as necessary and universal.</text:p>
        <text:p text:style-name="P_Indent1"><text:span text:style-name="italic">Before going forward, it’s important to make sure we have the basic terminology in hand:</text:span></text:p>
        <text:p><text:span text:style-name="bold">Sensibility</text:span></text:p>
        <text:p>The faculty of the mind that ‘receives’ intuitions </text:p>
        <text:p><text:span text:style-name="bold">Intuition (<text:span text:style-name="italic">Anschauung</text:span>)</text:span></text:p>
        <text:p>A bit of sensory awareness. This can refer to any kind of sensory awareness, from any sense modality whatsoever, as well as those bits of awareness that are also called up by the memory. <text:p text:style-name="P_Indent1">All intuitions are in time (as objects of thought, they always occur in temporal positions relative to each other); some of these are also in space (that is, they represent their objects as having spatial location). Time is the form of inner intuition; space, outer intuition.</text:p> <text:p text:style-name="P_Indent1">The <text:span text:style-name="bold">matter</text:span> of an intuition is its purely sensory element—in visual images, for example, this would include color. Its <text:span text:style-name="bold">form</text:span> is the spatial or temporal structure the sensibility imposes on this ‘matter.’ So even in sensation the mind is not purely passive—it is actively structuring its perceptions.</text:p> </text:p>
        <text:p><text:span text:style-name="bold">Understanding</text:span></text:p>
        <text:p>The faculty that unites intuitions into thoughts </text:p>
        <text:p text:style-name="P_Indent1"><text:span text:style-name="italic">Sensibility generates intuitions; the understanding generates concepts. But how can we bring these together? Intuitions without concepts are blind; concepts without intuitions are empty. How are the two going to be united?</text:span></text:p>
        <text:p><text:span text:style-name="bold">Judgment</text:span></text:p>
        <text:p>The basic unit of thought, in which the mind unites distinct intuitions into a coherent whole. All judgments are judgments of perception; some judgments are also judgments of experience. The basic unit of thought, as opposed to sensibility, then, is the proposition: a claim that things are thus-and-so. <text:p text:style-name="P_Indent1">A <text:span text:style-name="bold">judgment of perception</text:span> unites intuitions merely according to the logical forms of judgment (page 600, Section 21). These judgments only have <text:span text:style-name="bold">subjective validity</text:span>; that is, they make a claim only about the perceptions of the person doing the judging. In a JOP, I “merely compare perceptions and connect them in a consciousness of my state” (599).</text:p> <text:p text:style-name="P_Indent1"><text:span text:style-name="italic">Example</text:span>: when I say, ‘if I perceive gold being immersed in <text:span text:style-name="italic">aqua regia</text:span>, I then perceive its dissolution,’ I have not said anything about whether this must happen, will happen in all cases, or, most importantly, why it happens. I have only made a report about my own perceptions. Or: suppose I conjure up an image of a dagger. I can unite these intuitions according to the mere form of judgment and bring together the perceptions of the handle and the blade. But I don’t think of the dagger as a real object that others would see if they were here and could use to open their mail.</text:p> <text:p text:style-name="P_Indent1">A <text:span text:style-name="bold">judgment of experience</text:span>, by contrast, unites intuitions according to the logical forms of judgment and the pure concepts of the understanding, the categories. When I say that putting gold in aqua regia causes it to dissolve, I am not merely saying that the one perception follows the other. I am saying that this happens necessarily, i.e., that it happens according to a law of nature. My claim is <text:span text:style-name="bold">objectively valid</text:span>: that is, I am claiming that anyone similarly situated will observe exactly what I observe when I dropped the gold into the solution. (Objective validity is a necessary, but not sufficient, condition for truth. An objectively valid judgment is a candidate for being true; it is not automatically so. See the <text:span text:style-name="italic">CPR</text:span>, A58/B83).</text:p> </text:p>
        <text:p text:style-name="P_Indent1"><text:span text:style-name="italic">“Experience consists in the synthetic connection of appearances in consciousness, so far as this connection is necessary.” Thinking of this connection as necessary and as holding for all similarly situated cognitive beings requires the <text:span text:style-name="bold">categories</text:span>, <text:span text:style-name="bold">pure concepts of the understanding</text:span> that structure our intuitions into experience. Concepts of any kind are always rules for making judgments. The concept dog, for example, is a rule that tells you which of your intuitions to unite so you can come to think of those intuitions as a single thing, viz., a dog. So the categories are the maximally general rules we use to generate experience. (Imagine what your ‘experience’ would be like if you lacked these pure concepts.)</text:span></text:p>
        <text:p text:style-name="P_Indent1"><text:span text:style-name="italic">Sensibility imposes a form on the material element of sensation and generates an intuition; in parallel fashion, the understanding imposes a form on intuitions and generates experience.</text:span></text:p>
        <text:p text:style-name="P_Indent1"><text:span text:style-name="italic">Section 22 above presents a clear summary of Kant’s argument so far. Here is one way to sketch it; I encourage you to try your own.</text:span></text:p>
        <text:list text:style-name="List1">
          <text:list-item>
            <text:p>We have experience (in the weighty sense), not just a flood of intuitions (what sensibility provides) and not just a set of thoughts about our mental states (JOPs).</text:p>
          </text:list-item>
          <text:list-item>
            <text:p>Experience is possible only if we unite intuitions in propositions.</text:p>
          </text:list-item>
          <text:list-item>
            <text:p>Only judgment can unite these intuitions.</text:p>
          </text:list-item>
          <text:list-item>
            <text:p>To do more than think about our own mental states (JOPs), we have to use certain concepts.</text:p>
          </text:list-item>
          <text:list-item>
            <text:p>These concepts allow us to unite our intuitions in propositions that, if true at all, are true for all possible subjects of experience. They involve a necessary connection between the objects of my intuitions, not merely the connection of intuitions in my own private experience.</text:p>
          </text:list-item>
          <text:list-item>
            <text:p>These concepts must be synthetic and <text:span text:style-name="italic">a priori</text:span>.</text:p>
          </text:list-item>
        </text:list>
        <text:h text:outline-level="2" text:style-name="chapter-ugc.h2.NoClass"><text:bookmark text:name="section-twenty-three-the-second-part-continued"/>Section Twenty-three: The Second Part, Continued</text:h>
        <text:p text:style-name="P_Indent1">Judgments, considered merely as the union of given presentations in a consciousness, are rules. These rules, in so far as they present the union as necessary, are rules <text:span text:style-name="italic">a priori</text:span>, and in so far as there are none beyond them from which they can be derived, they are axioms. Since, then, in respect of the possibility of all experience, when viewed as the mere form of thought, there are no conditions of the judgments of experience beyond those which bring the phenomena in the various forms of their intuition under the pure conceptions of the understanding which make the empirical judgment objectively valid, these must be the <text:span text:style-name="italic">a priori</text:span> axioms of all possible experience.</text:p>
        <text:p text:style-name="P_Indent1">The axioms of possible experience are at the same time the universal laws of Nature as known <text:span text:style-name="italic">a priori</text:span>. And thus the problem contained in our present second question—<text:span text:style-name="italic">How is pure natural science possible?</text:span> is solved. For the systematic character required by the form of a science is met with here in completeness, since beyond the above-named formal conditions of all judgments in general, that is, of all the general rules to be found in logic, there are none possible, and these constitute a logical system; while the conceptions founded upon them, containing the conditions <text:span text:style-name="italic">a priori</text:span> of all synthetic and necessary judgments, [constitute] in the same way a transcendental system, and finally the axioms, by means of which all phenomena are subsumed under these conceptions, [constitute] a physiological system, i.e., a system of nature, preceding all empirical knowledge of nature, rendering this in the first place possible, and therefore to be properly termed the universal and pure natural science. …</text:p>
        <text:h text:outline-level="2" text:style-name="chapter-ugc.h2.NoClass"><text:bookmark text:name="section-twenty-five-the-second-part-continued"/>Section Twenty-five: The Second Part, Continued</text:h>
        <text:p text:style-name="P_Indent1">As regards the relation of phenomena, and indeed simply as to their existence, the determination of this relation is not mathematic but dynamic, and can never be valid objectively, and therefore adequate to an experience, if it be not subordinated to principles <text:span text:style-name="italic">a priori</text:span> rendering the cognition of experience regarding them in the first place possible. Hence phenomena must be subsumed under the conception of substance, which lies at the foundation of all determination of existence as a conception of the thing itself; or secondly, in so far as a succession, that is, an event, is met with among the phenomena, under the conception of an effect in reference to cause; or in so far as co-existence is to be cognised objectively, that is, through a judgment of experience, under the conception of community (reciprocal action); and these principles <text:span text:style-name="italic">a priori</text:span> lie at the foundation of objectively valid although empirical judgments, that is, the possibility of experience in so far as it is to connect the existence of objects in Nature. These principles are the particular laws of Nature, which may be termed dynamic.</text:p>
        <text:p text:style-name="P_Indent1">There belongs, finally, to the judgments of experience the cognition of the agreement and connection, not so much of phenomena among one another in experience, as of their relation to experience generally, which unites either their agreement with the formal conditions cognised by the understanding or their coherence with the material of sense and of perception, or both, in one conception, and consequently contains possibility, reality and necessity, according to universal natural laws, thereby constituting the physiological doctrine of method, the distinction between truth and hypotheses, and the limits of the reliability of the latter.</text:p>
        <text:h text:outline-level="2" text:style-name="chapter-ugc.h2.NoClass"><text:bookmark text:name="section-twenty-six-the-second-part-continued"/>Section Twenty-six: The Second Part, Continued</text:h>
        <text:p text:style-name="P_Indent1">Although the third table of the principles drawn from the nature of the understanding on the critical method, shows a completeness in itself, which raises it far above every other that has been vainly attempted or may be attempted in the future [to be drawn] from the nature of the thing itself, in a dogmatic way, inasmuch as therein all synthetic axioms <text:span text:style-name="italic">a priori</text:span> have been produced in accordance with a principle, that is, the possibility of judgment in general, which constitutes the essence of experience, in reference to the understanding, in such a manner that one may be certain there are no more such axioms (a satisfaction never to be obtained from the dogmatic method)—yet this is by far not its greatest service.</text:p>
        <text:p text:style-name="P_Indent1">Attention must be paid to the ground of proof, which discovers the possibility of this knowledge <text:span text:style-name="italic">a priori</text:span>, and limits at the same time all such axioms by a condition, that must never be overlooked, if they are not to be misunderstood, and extended farther in use than the original sense attached to them by the understanding will admit of: namely, that they only contain the conditions of possible experience in general, in so far as it is subordinated to laws <text:span text:style-name="italic">a priori</text:span>. Thus I do not say that <text:span text:style-name="italic">things in themselves</text:span> contain a quantity, their reality, a degree, their existence, connection of accidents in a substance, &amp;c.; for this no one can prove, because such a synthetic connection is simply impossible out of mere conceptions, where all reference to sensuous intuition on the one hand, and all connection of the same in a possible experience on the other, is wanting. The essential limitation of conceptions in these axioms is, therefore, that all things only stand under the above-mentioned conditions <text:span text:style-name="italic">a priori</text:span> as <text:span text:style-name="italic">objects of experience.</text:span></text:p>
        <text:p text:style-name="P_Indent1">From this there follows, in the second place, a special and peculiar mode of proof of the foregoing: that the axioms in question do not refer directly to phenomena and their relation, but to the possibility of experience of which phenomena constitute the matter but not the form, i.e., to objective and universally valid synthetic propositions, wherein judgments of experience are distinguished from mere judgments of perception. This happens in that the phenomena as mere intuitions, taking in a portion of space and time, are subordinated to the conception of quantity, which unites the manifold in the same synthetically in accordance with <text:span text:style-name="italic">a priori</text:span> rules; and that in so far as the perception contains feeling as well as intuition, between which and zero, namely, its total disappearance, a progression by diminution always takes place, the real of the phenomena must have a basis, seeing that in itself it takes in no portion of space or time. But this progression towards it [viz., reality] from empty time or space, is only possible in time. Consequently, although feeling as the quality of empirical intuition can never be known <text:span text:style-name="italic">a priori</text:span> in respect of that wherein it is specifically distinguished from other feelings, it can nevertheless be distinguished in a possible experience generally, as quantity of perception intensively [distinct] from every other of the same kind; which means the application of mathematics to Nature in respect of the sensuous intuition, by which the former is given us, and by which it becomes in the first place possible and definite.</text:p>
        <text:p text:style-name="P_Indent1">But the reader must give the greatest attention to the mode of proof of the principles coming under the name of analogies of experience. For inasmuch as these do not, like the principles of the application of mathematics to natural science generally, concern the generation of intuitions, but the connection of their existence in an experience, this can be nothing but the determination of existence in time according to necessary laws, under which alone they are objectively valid, and therefore experience. Thus the proof of synthetic unity does not turn on the connection of things in themselves, but of perceptions, and even of these, not in respect of their content but of their determination in time, and of the relation of existence thereto, according to universal laws. These universal laws contain, therefore, the necessity of the determination of existence in time generally (consequently, according to a rule of the understanding, a priori) when the empirical determination in the relative time is to be objectively valid, that is, experience. …</text:p>
        <text:h text:outline-level="2" text:style-name="chapter-ugc.h2.NoClass"><text:bookmark text:name="section-twenty-seven-the-second-part-continued"/>Section Twenty-seven: The Second Part, Continued</text:h>
        <text:p text:style-name="P_Indent1">It is here the place to raze Hume’s doubt from its foundation. He maintained justly that we can in nowise discern through Reason the possibility of causation, namely, the reference of the existence of one thing to the existence of some other thing posited by the former. I may add to this, that we can just as little discern the conception of subsistence, i.e., the necessity contained therein, that a subject must lie at the basis of the existence of a thing, and itself be no predicate of any other thing. [I would say even] that we can form no conception of the possibility of such a thing (though we can point out examples of its use in experience). In the same way this inconceivability attaches even to the community of things, since it is not discernible how, from the state of one thing, a consequence can be drawn as to the state of some totally different thing, external to it, and vice versa; and how substances of which each has its own separate existence, are necessarily dependent on one another. At the same time, I am far from regarding these conceptions as merely borrowed from experience, and the necessity, that is presented in them, as fictitious and mere illusion, induced in us by long custom. I have, rather, sufficiently shown that both they and the axioms deduced from them, subsist <text:span text:style-name="italic">a priori</text:span> before all experience, and possess indubitable objective correctness, though unquestionably only in respect of experiences.</text:p>
        <text:h text:outline-level="2" text:style-name="chapter-ugc.h2.NoClass"><text:bookmark text:name="section-twenty-eight-the-second-part-continued"/>Section Twenty-eight: The Second Part, Continued</text:h>
        <text:p text:style-name="P_Indent1">Although I cannot have the slightest notion of such a connection of things in themselves as of their existing as substances, working as causes, or being able to stand in community with other [substances] as parts of a real whole, I can still less conceive such properties in phenomena as phenomena, because these conceptions contain nothing that lies in the phenomena, but something the understanding alone can conceive. We have, then, from such a connection of presentations in our understanding, and, indeed, in judgments generally, a similar conception, namely, that presentations cohere in one kind of judgments, as subject with reference to predicate, in another as cause with reference to effect, in a third as parts together making up a complete possible cognition. Further, we cognise <text:span text:style-name="italic">a priori</text:span>, that without the presentation of an object, in respect of one or the other of these momenta, to be considered as something definite, we could have no cognition that could be valid of objects, and if we occupied ourselves with the object in itself, there would be no single mark possible, by which I could cognise whether it was determined in respect of one or of another cogitated moment, i.e., whether it cohered under the conception of substance, or of cause, or (in relation to other substances) of reciprocity, for of the possibility of such a connection of existence I should have no conception. But it is not the question, how things in themselves, but how cognition of experience of things in respect of cogitated momenta of judgments generally, is defined, that is, how things as objects of experience can and should be subsumed under the above conceptions of the understanding. And hence it is clear, that I fully recognise not only the possibility, but also the necessity, of subsuming all phenomena under these conceptions, namely, of using them as axioms of the possibility of experience.</text:p>
        <text:h text:outline-level="2" text:style-name="chapter-ugc.h2.NoClass"><text:bookmark text:name="section-twenty-nine-the-second-part-continued"/>Section Twenty-nine: The Second Part, Continued</text:h>
        <text:p text:style-name="P_Indent1">Let us now attempt a solution of Hume’s problematical conception, namely, the conception of Cause. Firstly, there is given me, <text:span text:style-name="italic">a priori</text:span>, by means of Logic, the form of a conditioned judgment generally, one cognition as antecedent and another as consequent. But it is possible that in the perception, a rule of the relation may be met with, which will say, that on [the occurrence of a] given phenomenon another always follows (though not conversely), and this would be a case in which to make use of the hypothetical judgment, and to say, for instance, if a body be illumined long enough by the sun, it will become warm. There is certainly no necessity of connection here, in other words, no conception of cause. But I continue: if the above proposition, which is a mere subjective connection of perception, is to be a proposition of experience, it must be regarded as necessary and universally valid; but such a proposition would run: Sun is through its light the cause of heat. The above empirical rule is now looked upon as law, and indeed, not alone as valid of phenomena, but valid of them in relation to a possible experience, which requires thoroughly, and therefore necessarily, valid rules. I perfectly understand, then, the conception of Cause, as a conception necessarily belonging to the mere form of experience, and its possibility as a synthetic union of perceptions, in a consciousness in general; but the possibility of a thing in general as a cause I do not understand, because the conception of cause does not refer at all to things, but only indicates the condition attaching to experience, namely, that this can be only an objectively valid knowledge of phenomena, and their sequence in time, in so far as the antecedent can be united to the consequent according to the rule of hypothetical judgments.</text:p>
        <text:list text:style-name="List1">
          <text:list-item>
            <text:p><text:span text:style-name="italic">What is Kant’s solution to Hume’s doubts about the concept of cause?</text:span></text:p>
          </text:list-item>
          <text:list-item>
            <text:p><text:span text:style-name="italic">In the terms we used to describe Hume’s own solution to this nexus of problems, is Kant’s solution a straightforward solution, a skeptical solution, or something else? Why?</text:span></text:p>
          </text:list-item>
        </text:list>
        <text:h text:outline-level="2" text:style-name="chapter-ugc.h2.NoClass"><text:bookmark text:name="section-thirty-the-second-part-continued"/>Section Thirty: The Second Part, Continued</text:h>
        <text:p text:style-name="P_Indent1">Hence the pure conceptions of the understanding have no meaning whatever, when they quit the objects of experience and refer to things in themselves (<text:span text:style-name="italic">noumena</text:span>). They serve, as it were, to spell out phenomena, that these may be able to be read as experience. The axioms arising from their relation to the world of sense, only serve our understanding for use in experience. Beyond this, are only arbitrary combinations, destitute of objective reality, and the possibility of which can neither be known <text:span text:style-name="italic">a priori</text:span>, nor their reference to objects be confirmed, or even made intelligible by an example, because all examples are borrowed from some possible experience, and consequently the objects of those conceptions are nothing but what may be met with in a possible experience.</text:p>
        <text:p text:style-name="P_Indent1">This complete solution of Hume’s problem, although it turns out to be contrary to the opinion of its originator, preserves for the pure conceptions of the understanding their origin <text:span text:style-name="italic">a priori</text:span>, and for the universal laws of Nature their validity as laws of the understanding, but in such a manner that their use is limited to experience, because their possibility has its basis, solely, in the reference of the understanding to experience; not because they are derived from experience, but because experience is derived from them, which completely reversed mode of connection never occurred to Hume.</text:p>
        <text:p text:style-name="P_Indent1">The following result of all previous researches follows from the above investigations: “All synthetic axioms <text:span text:style-name="italic">a priori</text:span> are nothing more than principles of possible experience,” and can never be referred to things in themselves, but only to phenomena as objects of experience. Hence pure mathematics no less than pure natural science can never refer to anything more than mere phenomena, and only present that which either makes experience in general possible, or which, inasmuch as it is derived from these principles, must always be able to be presented in some possible experience.</text:p>
        <text:list text:style-name="List1">
          <text:list-item>
            <text:p><text:span text:style-name="italic">What constraint does Kant put on the application of the categories?</text:span></text:p>
          </text:list-item>
        </text:list>
        <text:p text:style-name="P_Indent1"><text:span text:style-name="italic">Since Kant’s reply to Hume is at the heart of his work, we should look at the argument he mounts against Hume in the</text:span> CPR.</text:p>
        <text:h text:outline-level="2" text:style-name="chapter-ugc.h2.NoClass"><text:bookmark text:name="the-cpr-the-second-analogy"/>The <text:span text:style-name="italic">CPR</text:span>: “The Second Analogy”</text:h>
        <text:p text:style-name="P_Indent1"><text:span text:style-name="bold">Principle of the Succession of Time According to the Law of Causality: All changes take place according to the law of the connection of Cause and Effect.</text:span><text:span text:style-name="sup">2</text:span></text:p>
        <text:p text:style-name="P_Indent1"><text:span text:style-name="italic">Proof</text:span> … I perceive that phenomena succeed one another, that is to say, a state of things exists at one time, the opposite of which existed in a former state. In this case, then, I really connect together two perceptions in time. Now connection is not an operation of mere sense and intuition, but is the product of a synthetical faculty of imagination, which determines the internal sense in respect of a relation of time. But imagination can connect these two states in two ways, so that either the one or the other may antecede in time; for time in itself cannot be an object of perception, and what in an object precedes and what follows cannot be empirically determined in relation to it. I am only conscious, then, that my imagination places one state before and the other after; not that the one state antecedes the other in the object. In other words, the objective relation of the successive phenomena remains quite undetermined by means of mere perception. Now in order that this relation may be cognized as determined, the relation between the two states must be so cogitated that it is thereby determined as necessary, which of them must be placed before and which after, and not conversely. But the conception which carries with it a necessity of synthetical unity, can be none other than a pure conception of the understanding which does not lie in mere perception; and in this case it is the conception of “the relation of cause and effect,” the former of which determines the latter in time, as its necessary consequence, and not as something which might possibly antecede (or which might in some cases not be perceived to follow). It follows that it is only because we subject the sequence of phenomena, and consequently all change, to the law of causality, that experience itself, that is, empirical cognition of phenomena, becomes possible; and consequently, that phenomena themselves, as objects of experience, are possible only by virtue of this law.</text:p>
        <text:p text:style-name="P_Indent1">Our apprehension of the manifold of phenomena is always successive. The representations of parts succeed one another. Whether they succeed one another in the object also, is a second point for reflection, which was not contained in the former. Now we may certainly give the name of object to everything, even to every representation, so far as we are conscious thereof; but what this word may mean in the case of phenomena, not merely in so far as they (as representations) are objects, but only in so far as they indicate an object, is a question requiring deeper consideration. In so far as they, regarded merely as representations, are at the same time objects of consciousness, they are not to be distinguished from apprehension, that is, reception into the synthesis of imagination, and we must therefore say: “The manifold of phenomena is always produced successively in the mind.” If phenomena were things in themselves, no man would be able to conjecture from the succession of our representations how this manifold is connected in the object; for we have to do only with our representations. How things may be in themselves, without regard to the representations through which they affect us, is utterly beyond the sphere of our cognition. Now although phenomena are not things in themselves, and are nevertheless the only thing given to us to be cognized, it is my duty to show what sort of connection in time belongs to the manifold in phenomena themselves, while the representation of this manifold in apprehension is always successive. For example, the apprehension of the manifold in the phenomenon of a house which stands before me, is successive. Now comes the question whether the manifold of this house is in itself successive—which no one will be at all willing to grant. But, so soon as I raise my conception of an object to the transcendental signification thereof, I find that the house is not a thing in itself, but only a phenomenon, that is, a representation, the transcendental object of which remains utterly unknown. What then am I to understand by the question: “How can the manifold be connected in the phenomenon itself—not considered as a thing in itself, but merely as a phenomenon?” Here that which lies in my successive apprehension is regarded as representation, whilst the phenomenon which is given me, notwithstanding that it is nothing more than a complex of these representations, is regarded as the object thereof, with which my conception, drawn from the representations of apprehension, must harmonize. It is very soon seen that, as accordance of the cognition with its object constitutes truth, the question now before us can only relate to the formal conditions of empirical truth; and that the phenomenon, in opposition to the representations of apprehension, can only be distinguished therefrom as the object of them, if it is subject to a rule which distinguishes it from every other apprehension, and which renders necessary a mode of connection of the manifold. That in the phenomenon which contains the condition of this necessary rule of apprehension, is the object.</text:p>
        <text:p text:style-name="P_Indent1">Let us now proceed to our task. That something happens, that is to say, that something or some state exists which before was not, cannot be empirically perceived, unless a phenomenon precedes, which does not contain in itself this state. For a reality which should follow upon a void time, in other words, a beginning, which no state of things precedes, can just as little be apprehended as the void time itself. Every apprehension of an event is therefore a perception which follows upon another perception. But as this is the case with all synthesis of apprehension, as I have shown above in the example of a house, my apprehension of an event is not yet sufficiently distinguished from other apprehensions. But I remark also that if in a phenomenon which contains an occurrence, I call the antecedent state of my perception, A, and the following state, B, the perception B can only follow A in apprehension, and the perception A cannot follow B, but only precede it. For example, I see a ship float down the stream of a river. My perception of its place lower down follows upon my perception of its place higher up the course of the river, and it is impossible that, in the apprehension of this phenomenon, the vessel should be perceived first below and afterwards higher up the stream. Here, therefore, the order in the sequence of perceptions in apprehension is determined; and by this order apprehension is regulated. In the former example, my perceptions in the apprehension of a house might begin at the roof and end at the foundation, or vice versa; or I might apprehend the manifold in this empirical intuition, by going from left to right, and from right to left. Accordingly, in the series of these perceptions, there was no determined order, which necessitated my beginning at a certain point, in order empirically to connect the manifold. But this rule is always to be met with in the perception of that which happens, and it makes the order of the successive perceptions in the apprehension of such a phenomenon necessary.</text:p>
        <text:p text:style-name="P_Indent1">I must, therefore, in the present case, deduce the subjective sequence of apprehension from the objective sequence of phenomena, for otherwise the former is quite undetermined, and one phenomenon is not distinguishable from another. The former alone proves nothing as to the connection of the manifold in an object, for it is quite arbitrary. The latter must consist in the order of the manifold in a phenomenon, according to which order the apprehension of one thing (that which happens) follows that of another thing (which precedes), in conformity with a rule. In this way alone can I be authorized to say of the phenomenon itself, and not merely of my own apprehension, that a certain order or sequence is to be found therein. That is, in other words, I cannot arrange my apprehension otherwise than in this order.</text:p>
        <text:p text:style-name="P_Indent1">In conformity with this rule, then, it is necessary that in that which antecedes an event there be found the condition of a rule, according to which in this event follows always and necessarily; but I cannot reverse this and go back from the event, and determine (by apprehension) that which antecedes it. For no phenomenon goes back from the succeeding point of time to the preceding point, although it does certainly relate to a preceding point of time; from a given time, on the other hand, there is always a necessary progression to the determined succeeding time. Therefore, because there certainly is something that follows, I must of necessity connect it with something else, which antecedes, and upon which it follows, in conformity with a rule, that is necessarily, so that the event, as conditioned, affords certain indication of a condition, and this condition determines the event.</text:p>
        <text:p text:style-name="P_Indent1">Let us suppose that nothing precedes an event, upon which this event must follow in conformity with a rule. All sequence of perception would then exist only in apprehension, that is to say, would be merely subjective, and it could not thereby be objectively determined what thing ought to precede, and what ought to follow in perception. In such a case, we should have nothing but a play of representations, which would possess no application to any object. That is to say, it would not be possible through perception to distinguish one phenomenon from another, as regards relations of time; because the succession in the act of apprehension would always be of the same sort, and therefore there would be nothing in the phenomenon to determine the succession, and to render a certain sequence objectively necessary. And, in this case, I cannot say that two states in a phenomenon follow one upon the other, but only that one apprehension follows upon another. But this is merely subjective, and does not determine an object, and consequently cannot be held to be cognition of an object—not even in the phenomenal world.</text:p>
        <text:p text:style-name="P_Indent1">Accordingly, when we know in experience that something happens, we always presuppose that something precedes, whereupon it follows in conformity with a rule. For otherwise I could not say of the object that it follows; because the mere succession in my apprehension, if it be not determined by a rule in relation to something preceding, does not authorize succession in the object. Only, therefore, in reference to a rule, according to which phenomena are determined in their sequence, that is, as they happen, by the preceding state, can I make my subjective synthesis (of apprehension) objective, and it is only under this presupposition that even the experience of an event is possible.</text:p>
        <text:p text:style-name="P_Indent1"><text:span text:style-name="italic">There are two alternatives to consider: rationalism and empiricism. But the rationalist picture is hard to take seriously, since it amounts to a deus ex machina. Let’s look at empiricism.</text:span></text:p>
        <text:p text:style-name="P_Indent1"><text:span text:style-name="italic">Recall Locke on power (</text:span>Essay, <text:span text:style-name="italic">II.xxi). For Locke, we first notice changes in the world and then infer that bodies have powers that bring them about. (Cp. Locke on space: we experience space and derive our idea from that experience.) So for Locke, there’s a primitive difference in experience between objects and events, between things and the changes we observe. Let’s see if this makes any sense.</text:span></text:p>
        <text:p text:style-name="P_Indent1"><text:span text:style-name="italic">Consider two sets of appearances: (O) those that we take to be of a house, and (E) those we take to be of a log being consumed by fire. Is the difference between these something we, as it were, just see? Is it there to be discovered in experience?</text:span></text:p>
        <text:p text:style-name="P_Indent1"><text:span text:style-name="italic">What will Kant say? Why? (See 689.)</text:span></text:p>
        <text:p text:style-name="P_Indent1"><text:span text:style-name="italic"><text:span text:style-name="bold">Moral</text:span>: a succession of appearances is not necessarily an appearance of succession.</text:span></text:p>
        <text:p text:style-name="P_Indent1"><text:span text:style-name="italic">So: the difference between O and E cannot lie in the appearances themselves. In imagination, I can order the successive appearances of the house (O) any way I want to, and still have a representation of a house. I don’t think of parts of the house happening one after another. But I do think that the successive appearances of the log in (E) must be ordered in exactly one way. Another way to put this: in O, I don’t think that anyone observing the house has to have exactly the same order of appearances. But in E, I do: I think that anyone observing the event fire has to see the appearances in the same order I do. Where does this must come from?</text:span></text:p>
        <text:p text:style-name="P_Indent1"><text:span text:style-name="italic">It can only derive from the fact that I am subjecting the appearances in (E) to a rule, which I am not applying to (O).</text:span></text:p>
        <text:list text:style-name="List1">
          <text:list-item>
            <text:p><text:span text:style-name="italic">This rule cannot be derived from experience; in order to have the experience of (E), I first have to deploy the rule. What is that rule?</text:span></text:p>
          </text:list-item>
        </text:list>
        <text:p text:style-name="P_Indent1"><text:span text:style-name="italic">So again: where Locke thought we have observation, Kant thinks we have invention.</text:span></text:p>
        <text:p text:style-name="P_Indent1"><text:span text:style-name="italic">We can now say that every event must have a cause. But notice that we’ve proved it only for ______.</text:span></text:p>
        <text:p text:style-name="P_Indent1"><text:span text:style-name="italic">We now return to the</text:span> Prolegomena. <text:span text:style-name="italic">Having established the necessary application of the Categories to experience, Kant goes on to discuss the origin of metaphysical illusion. Why are we not content to admit that the Categories apply only to objects</text:span> as we must experience them, <text:span text:style-name="italic">not to things in themselves?</text:span></text:p>
        <text:h text:outline-level="2" text:style-name="chapter-ugc.h2.NoClass"><text:bookmark text:name="the-prolegomena-section-thirty-one-the-second-part-continued"/>The <text:span text:style-name="italic">Prolegomena</text:span>, Section Thirty-one: The Second Part, Continued</text:h>
        <text:p text:style-name="P_Indent1">And thus we have at last something definite to hold by in all metaphysical undertakings, which hitherto, bold enough, but always blind, have pursued all things without distinction. Dogmatic thinkers have never let it occur to them, that the goal of their endeavours should be extended such a short way from them, and even those most confident in their imagined common sense have started with conceptions and principles of mere Reason, legitimate and natural, it is true, but intended merely for use in experience, [in search of] spheres of knowledge, for which they neither knew nor could know of any definite boundaries, because they had neither reflected nor could reflect on the nature or even the possibility of any such pure understanding.</text:p>
        <text:p text:style-name="P_Indent1">Many a naturalist of pure Reason (by which I understand he who ventures to decide in questions of metaphysics, without any science) might well profess that what has been here put forward with so much preparation, or if he will have it so, with tediously pedantic pomp, he has long ago not merely conjectured but known and penetrated, by the prophetic spirit of his common sense, namely, “that with all our Reason, we can never pass beyond the field of experiences.” But he must confess, notwithstanding, when questioned <text:span text:style-name="italic">seriatim</text:span> as to his principles of Reason, that amongst these there are many to be found not drawn from experience, and therefore valid, independently thereof, and <text:span text:style-name="italic">a priori</text:span>. How then, and on what grounds, will he hold the dogmatist and himself in limits, who use these conceptions and principles outside all possible experience, simply because they are recognised as independent of it? And even this adept of common sense, in spite of all his pretended, cheaply acquired, wisdom, is not proof against wandering, unobserved, beyond the objects of experience into the field of chimeras. He is, indeed, in the ordinary way, deeply enough involved therein, although by the use of popular language, by putting everything forward as probability, reasonable supposition or analogy, he gives some colour to his groundless assumptions.</text:p>
        <text:h text:outline-level="2" text:style-name="chapter-ugc.h2.NoClass"><text:bookmark text:name="section-thirty-two-the-second-part-continued"/>Section Thirty-two: The Second Part, Continued</text:h>
        <text:p text:style-name="P_Indent1">From the earliest ages of philosophy, investigators of pure Reason have postulated, beyond the sensible essences (<text:span text:style-name="italic">phenomena</text:span>) which constitute the world of sense, special essences of the understanding (<text:span text:style-name="italic">noumena</text:span>) which are supposed to constitute a world of understanding; and since they held appearance and illusion [<text:span text:style-name="italic">Erscheinung und Schein</text:span>] for the same thing, which in an undeveloped epoch is to be excused, ascribed reality to the intelligible essence alone.</text:p>
        <text:p text:style-name="P_Indent1">In fact, when we regard the objects of sense, as is correct, as mere appearances, we thereby at the same time confess that a thing in itself lies at their foundation, although we do not know it, as it is constituted in itself, but only its appearance, that is, the manner in which our senses are affected by this unknown something. The understanding then, by accepting appearances, admits also the existence of things in themselves, and we may even say that the presentation of such essences as lie at the basis of appearances, in short, mere essences of the understanding, is not only admissible, but unavoidable.</text:p>
        <text:p text:style-name="P_Indent1">Our critical deduction does not by any means exclude such things (<text:span text:style-name="italic">noumena</text:span>), but rather limits the principles of æsthetic, in so far that these should not be extended to all things, whereby everything would be changed into mere appearance, but that they should only be valid of objects of a possible experience. Essences of the understanding are hereby admitted only by the emphasising of this rule, which admits of no exception, that we know nothing definite whatever of these pure essences of the understanding, neither can we know anything of them, because our pure conceptions of the understanding no less than our pure intuitions, concern nothing but objects of a possible experience, in short, mere essences of sense, and as soon as we leave these, the above conceptions have not the least significance remaining.</text:p>
        <text:h text:outline-level="2" text:style-name="chapter-ugc.h2.NoClass"><text:bookmark text:name="section-thirty-three-the-second-part-continued"/>Section Thirty-three: The Second Part, Continued</text:h>
        <text:p text:style-name="P_Indent1">There is indeed something seductive about our pure conceptions of the understanding, as regards temptation to a transcendent use; for so I name that which transcends all possible experience. Not only do our conceptions of substance, force, action, reality, &amp;c., which are entirely independent of experience containing no phenomenon of sense, really seem to concern things in themselves (<text:span text:style-name="italic">noumena</text:span>); but what strengthens this supposition is, that they contain a necessity of determination in themselves, to which experience can never approach. The conception of cause contains a rule, according to which from one state another follows in a necessary manner; but experience only teaches us that often, or at most usually, one state of a thing follows upon another, and can therefore acquire neither strict universality nor necessity.</text:p>
        <text:p text:style-name="P_Indent1">Hence these conceptions of the understanding seem to have far too much significance and content for mere use in experience to exhaust their entire determination, and the understanding builds in consequence, unobserved, by the side of the house of experience, a much more imposing wing, which it fills with sheer essences of thought, without even noticing that it has overstepped the legitimate bounds of its otherwise correct conceptions.</text:p>
        <text:h text:outline-level="2" text:style-name="chapter-ugc.h2.NoClass"><text:bookmark text:name="section-thirty-four-the-second-part-continued"/>Section Thirty-four: The Second Part, Continued</text:h>
        <text:p text:style-name="P_Indent1">There were two important, and indeed altogether indispensable, although exceedingly dry investigations necessary, that have been undertaken in the <text:span text:style-name="italic">Critique</text:span>, in the first of which it was shown that the senses do not furnish the pure conceptions of the understanding <text:span text:style-name="italic">in concreto</text:span>, but only the <text:span text:style-name="italic">schema</text:span> for their use, and that the object which conforms to it is only to be met with in experience as the [common] product of the understanding, and the materials of sense. In the second investigation it is shown, that—notwithstanding the independence of our pure conceptions of the understanding and principles of experience, even to the apparently greater range of their use—nothing whatever could be conceived through them outside the field of experience, because they can do nothing but determine the merely logical form of judgment in respect of given intuitions. But since, beyond the field of sensibility, no intuition is given, these pure conceptions become totally void of meaning, in as much as they can in no way be presented <text:span text:style-name="italic">in concreto</text:span>. Consequently, all these <text:span text:style-name="italic">noumena</text:span> together with their sum-total, an intelligible world, are nothing but presentations of a problem, the subject of which in itself is indeed possible, but the solution of which is, by the nature of our understanding, utterly impossible, since our understanding is no faculty of intuition, but is merely the connection of given intuitions in an experience, and must comprise therefore all objects for our conceptions; but apart from these, all conceptions which cannot be supported by an intuition, must be without meaning.</text:p>
        <text:h text:outline-level="2" text:style-name="chapter-ugc.h2.NoClass"><text:bookmark text:name="section-thirty-five-the-second-part-continued"/>Section Thirty-five: The Second Part, Continued</text:h>
        <text:p text:style-name="P_Indent1">The imagination may perhaps be forgiven, if it sometimes dreams, and fails to keep itself carefully within the limits of experience; for certainly it is invigorated and strengthened by a free flight like this, and it is always easier to moderate its boldness than to stimulate its languor. But for the understanding, which ought to think, to dream instead, can never be forgiven, as it is our only support in setting bounds to the fantasies of the imagination, where this is necessary.</text:p>
        <text:p text:style-name="P_Indent1">It begins, however, very innocently and modestly. First of all, it reduces the elementary cognitions inhering in it before all experience, but having their application, notwithstanding, in experience, to their pure state. Gradually it lets fall these limits; and what is there then to hinder it, seeing that the understanding has taken its principles quite freely from itself? First of all, it is led to newly invented powers in Nature, soon after to essences outside Nature, in a word, to a world for whose fitting-up we can never fail in material, because by a fruitful imagination this will always be richly procured, and although not substantiated by experience, will yet never be confuted by it. This is the reason why young thinkers are so fond of metaphysics, treated in a genuinely dogmatic manner, and sacrifice to it their time and talents which might be otherwise useful.</text:p>
        <text:p text:style-name="P_Indent1">But it is of no avail attempting to moderate these fruitless attempts of pure Reason, by all manner of cautions as to the difficulty of the solution of such deeply-hidden questions, lamentations over the limits of our Reason, and by lowering assertions to mere conjectures. For if their <text:span text:style-name="italic">impossibility</text:span> be not clearly shown, and the <text:span text:style-name="italic">self-knowledge</text:span> of Reason be not [raised to] a true science, in which the field of its right use is separated from that of its nugatory and fruitless use, so to speak, with geometrical certainty, these vain endeavours will never be completely laid aside.</text:p>
        <text:h text:outline-level="2" text:style-name="chapter-ugc.h2.NoClass"><text:bookmark text:name="section-thirty-six-how-is-nature-itself-possible"/>Section Thirty-six: How is Nature itself possible?</text:h>
        <text:p text:style-name="P_Indent1">This question, which is the highest point the transcendental philosophy can ever touch, and to which it must also, as its boundary and completion, be directed, properly comprises two questions.</text:p>
        <text:p text:style-name="P_Indent1"><text:span text:style-name="bold">Firstly</text:span>: How is Nature, in its material signification, namely, as intuition, as the sum-total of <text:span text:style-name="italic">phenomena</text:span>—how is space, time, and that which fills them both, namely, the object of feeling in general—possible? The answer is, by means of the construction of our sensibility, in accordance with which, it is affected in a special manner by objects, in themselves unknown and entirely distinct from these appearances. This answer has been given in the book itself in the Transcendental Æsthetic, but in these <text:span text:style-name="italic">Prolegomena</text:span> in the solution of the first general question.</text:p>
        <text:p text:style-name="P_Indent1"><text:span text:style-name="bold">Secondly</text:span>: How is Nature in its <text:span text:style-name="italic">formal</text:span> signification—as the sum-total of the rules to which all <text:span text:style-name="italic">phenomena</text:span> must be subordinated, if they are to be thought of as connected in an experience—possible? The answer can only be: It is only possible by means of the construction of our understanding, in accordance with which all the above presentations of sensibility are necessarily referred to a consciousness, and whereby the special manner of our thought (namely, by rules), and by means of these, experience (which is to be wholly distinguished from a knowledge of things in themselves) is possible. …</text:p>
        <text:p text:style-name="P_Indent1">But how this special property of our sensibility itself, or of our understanding together with the necessary apperception lying at its basis, and at that of all thought, is possible, will not admit of any further solution or answer, because we invariably require it for all answers and for all thought of objects.</text:p>
        <text:p text:style-name="P_Indent1">There are many laws of Nature that we can only know by means of experience, but regularity in the connection of phenomena, i.e., Nature in general, we can never learn through experience, because experience itself requires such laws, and these lie at the foundation of its possibility <text:span text:style-name="italic">a priori</text:span>. The possibility of experience in general is at once the universal law of Nature, and the axioms of the one are at the same time the laws of the other. For we know nothing of Nature otherwise than as the sum-total of <text:span text:style-name="italic">phenomena</text:span>, namely, of presentations in us, and hence can derive the law of their connection in no other way than from the principles of the same connection in ourselves; in other words, from the conditions of necessary union in a consciousness, which constitutes the possibility of experience.</text:p>
        <text:p text:style-name="P_Indent1">Even the main proposition, worked out through the whole of this section, that universal natural laws are to be known <text:span text:style-name="italic">a priori</text:span>, of itself leads to the further proposition, that the highest legislation of Nature must lie in ourselves, namely, in our understanding, and that we must seek its universal laws, not in Nature, by means of experience; but conversely, must seek Nature, as to its universal regularity, solely in the conditions of the possibility of experience lying in our sensibility and understanding. For how would it otherwise be possible to know these laws <text:span text:style-name="italic">a priori</text:span> if they be not rules of analytic knowledge, but actually synthetic extensions of the same? Such a necessary agreement of the principles of possible experience with the laws of the possibility of Nature can only occur from one of two causes; either the laws are borrowed from Nature by means of experience, or conversely, Nature is derived from the laws of the possibility of experience generally, and is entirely the same thing as the purely formal regularity of the latter. The first supposition contradicts itself, for the universal laws of Nature can and must be known <text:span text:style-name="italic">a priori</text:span> (i.e., independently of all experience), and be posited as the basis of the empirical use of the understanding; so that only the second [hypothesis] remains to us.</text:p>
        <text:p text:style-name="P_Indent1">But we must distinguish the empirical laws of Nature, which always presuppose particular perceptions, from the pure or universal natural laws, which without any particular perceptions at their foundation, merely contain the conditions of their necessary union in an experience; and in respect of the last, Nature and possible experience are the same thing. Hence, as in this, the legitimacy rests on the necessary connection of phenomena in an experience, in other words, on the original laws of the understanding (without which we could cognise no object of the sensuous world whatever), it sounds at first singular, but is none the less certain, when I say in respect of the latter: The understanding draws its laws (<text:span text:style-name="italic">a priori</text:span>) not from Nature, but prescribes them to it. …</text:p>
        <text:p text:style-name="P_Indent1"><text:span text:style-name="italic">How is Natural Science possible?</text:span></text:p>
        <text:list text:style-name="List1">
          <text:list-item>
            <text:span text:style-name="italic">Step One: Clarifying the problem</text:span>
            <text:p text:style-name="P_Indent1"><text:span text:style-name="italic">Natural science, despite appearances, includes a ‘pure’ (i.e., non-empirical) element. Every science makes two assumptions. What are they?</text:span></text:p>
            <text:p text:style-name="P_Indent1"><text:span text:style-name="italic">These assumptions are pre-conditions for even engaging in science in the first place.</text:span></text:p>
            <text:p text:style-name="P_Indent1"><text:span text:style-name="italic">Two main competitors: rationalism and (Lockean) empiricism. Neither works. So we need to start over and find a third way. Turn now to JOEs. What makes them possible?</text:span></text:p>
            <text:p text:style-name="P_Indent1"><text:span text:style-name="italic">But these just are the universal laws of nature (602). That is, the principles upon which all sciences depend also lie at the bottom of all _________, and make</text:span> it <text:span text:style-name="italic">possible.</text:span></text:p>
            <text:p text:style-name="P_Indent1"><text:span text:style-name="italic">So we’ve really got just one problem here: how can we justify claims that involve the pure concepts of the understanding, claims like cause, effect, substance, etc.?</text:span></text:p>
          </text:list-item>
          <text:list-item>
            <text:span text:style-name="italic">Step Two: What did Hume teach us?</text:span>
            <text:list text:style-name="List1">
              <text:list-item>
                <text:p>These claims cannot be empirical. Why?</text:p>
              </text:list-item>
              <text:list-item>
                <text:p>But nor can they be analytic. Why?</text:p>
              </text:list-item>
            </text:list>
            <text:p text:style-name="P_Indent1"><text:span text:style-name="italic">These are the prongs of Hume’s fork; for him, every proposition is either a <text:span text:style-name="bold">matter of fact</text:span> or a <text:span text:style-name="bold">relation of ideas</text:span>. Hume concludes that these principles have only __________ necessity; they are the ‘bastard offspring’ of __________ impregnated by _________.</text:span></text:p>
          </text:list-item>
          <text:list-item>
            <text:span text:style-name="italic">Step Three: Putting it all together:</text:span>
            <text:p text:style-name="P_Indent1"><text:span text:style-name="italic">Hume is right to claim that experience can’t justify __________. But he’s wrong to think that this means that ____________________. Instead, the concept of cause and effect is a pure ____________________. That is, it is not something we read off from experience, but something we use to construct experience in the first place. There’s no room for skepticism about causation, since to have any experiences at all, I must be uniting __________ in judgments according to the concept of a cause. Like geometry, pure natural science depends on _____________________________.</text:span></text:p>
          </text:list-item>
          <text:list-item>
            <text:span text:style-name="italic">Step Four: What are the consequences?</text:span>
            <text:p text:style-name="P_Indent1"><text:span text:style-name="italic">But just as with geometry, this means that the categories can be applied ____________________. Is Kant saying that things as they are in themselves must be connected by cause and effect, or that they are things at all, in the way a tree is a thing? __________, because ___________________.</text:span></text:p>
          </text:list-item>
          <text:list-item>
            <text:p><text:span text:style-name="italic">Another way to see the same point: remember, all judgments require ____________________. Applied to things in themselves, the categories have __________. (See Sections Thirty and Thirty-four). When we try to apply the categories to things in themselves, we leave out _________, and so generate only empty logical forms, structure without stuffing.</text:span></text:p>
          </text:list-item>
        </text:list>
        <text:p text:style-name="P_Indent1"><text:span text:style-name="italic">So far, we’ve seen Kant explain how metaphysics’ companions in guilt—pure natural science and mathematics—are entitled to use synthetic</text:span> a priori <text:span text:style-name="italic">reasoning. Before we see Kant close the circle and return to metaphysics proper, we should take a look at an important passage from the</text:span> CPR <text:span text:style-name="italic">that tells us a great deal about the limitations Kant is imposing on the application of the categories, and on the kinds of questions we can and cannot ask.</text:span></text:p>
        <text:h text:outline-level="2" text:style-name="chapter-ugc.h2.NoClass"><text:bookmark text:name="the-cpr-deduction-of-the-pure-concepts-of-the-understanding"/>The <text:span text:style-name="italic">CPR</text:span>, “Deduction of the Pure Concepts of the Understanding”</text:h>
        <text:p text:style-name="P_Indent1">This cognition,<text:span text:style-name="sup">3</text:span> which is limited to objects of experience, is not for that reason derived entirely <text:span text:style-name="italic">from</text:span> experience. There are, unquestionably, elements of cognition, which exist in the mind <text:span text:style-name="italic">a priori</text:span> [e.g., the Categories and the pure forms of intuition]. Now there are only two ways in which a necessary harmony of experience with the conceptions of its objects can be cogitated. Either experience makes these conceptions possible, or the conceptions make experience possible. The former of these statements will not hold good with respect to the categories (nor in regard to pure sensuous intuition), for they are <text:span text:style-name="italic">a priori</text:span> conceptions, and therefore independent of experience. …</text:p>
        <text:p text:style-name="P_Indent1">Consequently, nothing remains but to adopt the second alternative, namely, that on the part of the understanding the categories do contain the grounds of the possibility of all experience. But with respect to the questions how they make experience possible, and what are the principles of the possibility thereof with which they present us in their application to phenomena, the following section on the transcendental exercise of the faculty of judgement will inform the reader.</text:p>
        <text:p text:style-name="P_Indent1">It is quite possible that someone may propose a species of preformation-system of pure reason—a middle way between the two—to wit, that the categories are neither innate and first <text:span text:style-name="italic">a priori</text:span> principles of cognition, nor derived from experience, but are merely subjective aptitudes for thought implanted in us contemporaneously with our existence, which were so ordered and disposed by our Creator, that their exercise perfectly harmonizes with the laws of nature which regulate experience. Now, not to mention that with such an hypothesis it is impossible to say at what point we must stop in the employment of predetermined aptitudes, the fact that the categories would in this case entirely lose that character of necessity which is essentially involved in the very conception of them, is a conclusive objection to it. The conception of cause, for example, which expresses the necessity of an effect under a presupposed condition, would be false, if it rested only upon such an arbitrary subjective necessity of uniting certain empirical representations according to such a rule of relation. I could not then say, “The effect is connected with its cause in the object (that is, necessarily),” but only, “I am so constituted that I can think this representation as so connected, and not otherwise.” Now this is just what the sceptic wants. For in this case, all our knowledge, depending on the supposed objective validity of our judgement, is nothing but mere illusion; nor would there be wanting people who would deny any such subjective necessity in respect to themselves, though they must feel it. At all events, we could not dispute with any one on that which merely depends on the manner in which his subject is organized.</text:p>
        <text:list text:style-name="List1">
          <text:list-item>
            <text:p><text:span text:style-name="italic">The problem Kant confronts here is this: why is it that our concepts match experience? Kant says, it’s because we construct our experiences. One alternative is empiricism (experience gives us the concepts). What’s wrong with this view?</text:span></text:p>
          </text:list-item>
          <text:list-item>
            <text:p><text:span text:style-name="italic">What is the third alternative here? Does it remind you of any view we’ve encountered before?</text:span></text:p>
          </text:list-item>
        </text:list>
        <text:p text:style-name="P_Indent1"><text:span text:style-name="italic">Now we return to the</text:span> Prolegomena, <text:span text:style-name="italic">and Kant’s answer to the main question of that work.</text:span></text:p>
        <text:h text:outline-level="2" text:style-name="chapter-ugc.h2.NoClass"><text:bookmark text:name="the-prolegomena-section-forty-the-main-transcendental-questionthird-part-how-is-metaphysics-possible-at-all"/>The <text:span text:style-name="italic">Prolegomena</text:span>, Section Forty: The Main Transcendental Question—Third Part: How is Metaphysics possible at all?</text:h>
        <text:p text:style-name="P_Indent1">Pure mathematics and pure natural science would not require <text:span text:style-name="italic">for their own security</text:span> and certainty a deduction such as we have just concluded with respect to them both; for the former rests upon its own evidence, while the latter, although arising from the pure sources of the understanding, is dependent upon the complete substantiation of experience, a witness it is unable altogether to repudiate and do without, seeing that with all its certainty, as philosophy, it can never compete with mathematics. Both these sciences required the foregoing investigation, not for their own sake, but for the sake of another science, namely, metaphysics.</text:p>
        <text:p text:style-name="P_Indent1">Metaphysics is concerned not merely with natural conceptions, having invariably an application in experience, but, in addition to these, with pure conceptions of Reason, which can never be given in any possible experience; that is, with conceptions whose objective reality (as distinguished from simple cobwebs of the brain), and with assumptions whose truth or falsity can be confirmed or discovered by no experience. This part of metaphysics is precisely that which constitutes its essential purpose, all else being merely a means thereto, and hence this science requires such a deduction <text:span text:style-name="italic">for its own sake</text:span>. The third problem, now before us, concerns, as it were, the essence and speciality of metaphysics, namely, the occupation of Reason with itself alone, inasmuch as it broods over its own conceptions and the knowledge of objects supposed to arise immediately from them, without having need of the mediation of experience, or indeed without the possibility of being able to attain thereto by its means. Without a satisfactory solution of this problem, Reason can never be just to itself. The empirical use to which Reason limits the understanding, does not exhaust its own function. Each special experience is but a portion of the whole sphere of its domain. But the <text:span text:style-name="italic">absolute totality of all possible experience</text:span>, though in itself no experience, constitutes nevertheless for Reason a necessary problem, to the mere presentation of which it demands quite different conceptions from the pure conceptions of the understanding, the use of which is only <text:span text:style-name="italic">immanent</text:span>, i.e., referable to experience, so far as it can be given; whereas the conceptions of Reason extend to the completeness, i.e., the collective unity of all possible experience, thereby passing beyond any given experience and becoming <text:span text:style-name="italic">transcendent</text:span>.</text:p>
        <text:p text:style-name="P_Indent1">As, then, the understanding required the Categories for experience, so Reason contains in itself the ground of Ideas, by which I understand necessary conceptions the subject of which cannot be given in any experience. The latter are as inherent in the nature of Reason as the former in the nature of the Understanding, and if they carry with them an illusion that may easily mislead, this illusion is unavoidable, although we may very well guard ourselves from being misled by it.</text:p>
        <text:p text:style-name="P_Indent1">As all illusion consists in the subjective ground of judgment being taken for objective, the self-knowledge of pure Reason, in its transcendent (exaggerated) use, is the only preservative against the aberrations into which Reason falls when it misapplies its function, and refers its transcendent character, concerning only its own subject and its direction in all immanent uses, to the object itself.</text:p>
        <text:h text:outline-level="2" text:style-name="chapter-ugc.h2.NoClass"><text:bookmark text:name="section-forty-one-the-third-part-continued"/>Section Forty-one: The Third Part, Continued</text:h>
        <text:p text:style-name="P_Indent1">The distinction between the ideas, or pure conceptions of Reason, and the categories or pure conceptions of the understanding as being cognitions of quite another order, origin, and use, is so important a point in the foundation of a science, destined to contain the system of all these cognitions <text:span text:style-name="italic">a priori</text:span>, that without a division of this kind metaphysics would be simply impossible, or at best an incoherent, clumsy attempt at building a house of cards, without a knowledge of the materials handled, and of their capacity for this or that purpose. If the <text:span text:style-name="italic">Critique of Pure Reason</text:span> had only accomplished the direction of attention to the distinction for the first time, it would have thereby contributed more to the explanation of our conceptions and to the guidance of investigation in the field of metaphysics, than all the fruitless endeavours at solving the transcendental problems of pure Reason that have ever been undertaken, in which the suspicion has never occurred that the field was quite other than that of the pure understanding, and where consequently the conceptions of the understanding and Reason have been classed together as though they were of the same kind.</text:p>
        <text:h text:outline-level="2" text:style-name="chapter-ugc.h2.NoClass"><text:bookmark text:name="section-forty-two-the-third-part-continued"/>Section Forty-two: The Third Part, Continued</text:h>
        <text:p text:style-name="P_Indent1">All pure cognitions of the understanding have the peculiarity that their conceptions are given in experience, and their axioms can be confirmed by experience; whereas the transcendent cognitions of Reason are neither given as concerns their ideas in experience, nor can their axioms be confirmed or refuted by experience. Hence the error possibly arising can be detected by nothing else but pure Reason itself, and this is very difficult, because Reason by means of its ideas is naturally dialectic, and this unavoidable illusion can be held in check by no objective and dogmatic investigations of the matter, but solely by the subjectivity of Reason itself as a source of ideas.</text:p>
        <text:h text:outline-level="2" text:style-name="chapter-ugc.h2.NoClass"><text:bookmark text:name="section-forty-three-the-third-part-continued"/>Section Forty-three: The Third Part, Continued</text:h>
        <text:p text:style-name="P_Indent1">It has always been my greatest aim in the <text:span text:style-name="italic">Critique</text:span>, not alone to distinguish carefully the modes of cognition, but also to derive from their common source all the conceptions pertaining to them severally, so that I should not only be informed whence they come and hence be able to determine their use with certainty, but also that I should have the altogether unexpected, but priceless, advantage of knowing the numeration, classification, and specification of the conceptions <text:span text:style-name="italic">a priori</text:span>, and, therefore, according to principles. Without this, everything in metaphysics is mere rhapsody, in which one never knows whether what one possesses is sufficient, or whether there may not be something wanting in it; and if so, where. We can certainly only have this advantage in pure philosophy, but of this latter it constitutes the essence.</text:p>
        <text:p text:style-name="P_Indent1">As I had found the origin of the categories in the four logical functions of all judgments of the understanding, it was only natural to seek the origin of the ideas in the three functions of the conclusions of Reason. For if such pure conceptions of Reason (transcendental ideas) be once given, they could not, unless they were regarded as innate, be found elsewhere than in the same act of Reason, which, as far as form is concerned, constitutes the logical element of the conclusions of Reason, but so far as it presents the judgments of the understanding as determined with respect, either to one or the other form <text:span text:style-name="italic">a priori</text:span>, [constitutes] the transcendental conceptions of pure Reason.</text:p>
        <text:p text:style-name="P_Indent1">The formal distinction of the conclusions of Reason, renders their division into categorical, hypothetical and disjunctive, necessary. The conceptions of Reason based thereon, contain, <text:span text:style-name="italic">firstly</text:span>, the idea of the complete subject (substantial); <text:span text:style-name="italic">secondly</text:span>, the idea of the complete series of conditions; <text:span text:style-name="italic">thirdly</text:span>, the determination of all conceptions in the idea of a complete content of the possible. The first idea is psychological, the second cosmological, and the third theological; and as all three give occasion to a dialectic, each of its own kind, the division of the whole dialectic of pure Reason founded thereupon, is into the Paralogism, the Antinomy, and finally the Ideal of the same. By this division we are fully assured that all demands of pure Reason are here presented, in their completeness; that no single one can fail, because the capacity of Reason itself, as that from which they all take their origin, is thereby completely surveyed.</text:p>
        <text:h text:outline-level="2" text:style-name="chapter-ugc.h2.NoClass"><text:bookmark text:name="section-forty-four-the-third-part-continued"/>Section Forty-four: The Third Part, Continued</text:h>
        <text:p text:style-name="P_Indent1">In this general consideration it is noteworthy, that the ideas of Reason, unlike the categories, are not of any service whatever in the use of the understanding in experience, but can be wholly dispensed with in this connection; indeed, they are impediments to the maxims of the understanding’s knowledge of nature, notwithstanding their necessity for another purpose, yet to be determined. Whether the soul be, or be not, a simple substance, can be quite indifferent to us, so far as the explanation of its phenomena is concerned, for we cannot render the conception of a simple essence comprehensible, sensuously or <text:span text:style-name="italic">in concreto</text:span>, by any possible experience; and hence it is quite barren as to the hoped-for insight into the cause of the phenomena; and cannot serve as any principle of explanation for what is afforded, either by internal or external experience. Just as little can the cosmological ideas of the beginning of the world or of the eternity of the world (<text:span text:style-name="italic">a parte ante</text:span>) avail us to explain an occurrence in the world itself. Finally, we must, in accordance with a just maxim of the philosophy of Nature, refrain from all explanation of the order of Nature, which is derived from the will of a Supreme Being, because this is no longer a philosophy of Nature, but a confession that we have finished with the latter. Hence these ideas have quite a different determination of their use from the categories, by means of which, and of the principles based upon them, experience itself is first possible. But our laborious analytic of the understanding would be quite superfluous, if our aim were nothing else but mere knowledge of Nature, such as can be given in experience; for Reason accomplishes its work both in mathematics and natural science, certainly and well, without any of this subtle deduction. Thus our Critique of the understanding combines with the ideas of pure Reason, in an aim placed beyond the empirical use of the understanding, of which we have above said that, in this respect, it is quite impossible, and destitute alike of object and meaning. But there must, nevertheless, be an agreement between that which belongs to the nature of Reason and of the understanding, and the former must contribute to the completion of the latter, and cannot possibly confuse it.</text:p>
        <text:p text:style-name="P_Indent1">The solution of this problem is as follows: pure Reason has no particular objects denoted by its ideas which lie outside the field of experience in view, but merely requires completeness of the use of the understanding within the system of experience. This completeness, however, can only be a completeness of principles, but not of intuitions and objects. But in order to represent the former definitely, it regards them as the cognition of an object, a cognition completely determined as regards these rules, but the object of which is only an idea, designed to bring the cognition of the understanding as near as possible to the completeness indicated by that idea.</text:p>
        <text:list text:style-name="List1">
          <text:list-item>
            <text:p><text:span text:style-name="italic">What is the difference between an Idea of Reason and a Category of the Understanding? How are they similar?</text:span></text:p>
          </text:list-item>
        </text:list>
        <text:h text:outline-level="2" text:style-name="chapter-ugc.h2.NoClass"><text:bookmark text:name="section-forty-five-preliminary-observation-on-the-dialectic-of-pure-reason"/>Section Forty-five: Preliminary Observation on the Dialectic of pure Reason</text:h>
        <text:p text:style-name="P_Indent1">We have above (Sections Thirty-three and Thirty-four) shown, that the purity of the categories, from all admixture of sensuous determinations, may mislead Reason into extending its use entirely beyond the range of all experience, to things in themselves; for although they can find no intuition that could lend them meaning and sense <text:span text:style-name="italic">in concreto</text:span>, yet as mere logical functions they may represent a thing in general, notwithstanding that, independently, they are unable to give a definite conception of anything whatever. Such hyperbolical objects are what are termed <text:span text:style-name="italic">noumena</text:span>, or pure essences of the Understanding (better essences of thought), as, for instance, <text:span text:style-name="italic">substance</text:span>, when considered as <text:span text:style-name="italic">without permanence</text:span> in time, or a <text:span text:style-name="italic">cause</text:span>, which does not <text:span text:style-name="italic">operate in time</text:span>, &amp;c., inasmuch as predicates are then attached to them, which serve merely to make the conformability of experience to law possible, and at the same time all the conditions of intuition—under which experience is alone possible—are taken away from them, whereby these conceptions lose all significance. There is, however, no danger of the understanding of itself, unimpressed by laws foreign to it, branching out so rashly into the field of mere essences of thought. But when Reason, which cannot be completely satisfied with an empirical use of the rules of the understanding, requires the completion of this chain of conditions, the understanding is driven out of its own sphere, partly to present objects of experience in a series extended so far that no experience can grasp it, and partly (in order to complete this series) to search for <text:span text:style-name="italic">noumena</text:span>, wholly outside the same, to which it may attach the above chain, and thereby, being at last independent of experience, render its attitude once for all complete. These are the transcendental ideas, which, in accordance with the true but hidden ends of the natural determination of our Reason, are designed not for extravagant conceptions, but merely for the unlimited extension of empirical use; but which, however, by an unavoidable illusion seduce the understanding into a <text:span text:style-name="italic">transcendent</text:span> use, that although deceitful, cannot be kept within the bounds of experience by any resolution, but can only be restrained within [due] limits with pains, and by means of scientific instruction.</text:p>
        <text:h text:outline-level="2" text:style-name="chapter-ugc.h2.NoClass"><text:bookmark text:name="section-forty-six-psychological-idea"/>Section Forty-six: “Psychological Idea”</text:h>
        <text:p text:style-name="P_Indent1">It has long been observed that the subject proper, in all substances, namely, that which remains over after all accidents (as predicates) have been abstracted, that is, the <text:span text:style-name="italic">substantial</text:span> itself, is unknown, and oft-repeated complaints have been made of these limitations of our insight. But it is to be observed as regards this, that the human understanding is not to be taken to task for not knowing the substantial of things, that is, for not being able to determine it by itself, but rather for expecting to know it definitely, like a given object, when it is a mere idea. Pure Reason requires of every predicate of a thing the subject belonging to it, but to this, which is again necessarily only predicate, it requires a further subject, and so on <text:span text:style-name="italic">ad infinitum</text:span> (or as far as we can reach). But it follows from the above, that nothing to which we can attain is to be taken for an ultimate subject, and that the substantial itself can never be thought by our understanding, however deeply penetrating it may be, not even if the whole of Nature were unveiled before it; because the specific nature of our understanding consists in that it thinks all things discursively, i.e., through conceptions, and hence solely by means of predicates, to which the absolute subject must always be wanting. For this reason all real qualities whereby we cognise bodies, even to impenetrability, which must always present itself as the effect of a force, are simply accidents, the subject of which eludes us.</text:p>
        <text:p text:style-name="P_Indent1">Now it seems as though in our own consciousness (the thinking subject) we have this substantial, and indeed in an immediate intuition; for all predicates of the internal sense refer to the <text:span text:style-name="italic">ego</text:span>, the subject, and this cannot be thought of as predicate of any other subject whatever. Here, then, the completeness in the connection of the given conceptions as predicates of a subject, not merely an idea, but an existence, namely, the <text:span text:style-name="italic">absolute subject</text:span> itself, seem to be given in experience. But this experience is vain, for the <text:span text:style-name="italic">ego</text:span> is no conception at all, but merely a designation of the object of the internal sense, so far as we can cognise it by no further predicate, and hence in itself it can indeed be no predicate of another thing, and just as little a definite conception of an absolute subject, but only, as in all other cases, the reference of the internal phenomena to their unknown subject. At the same time, this idea (which serves well enough, as regulative principle, completely to annihilate all materialistic explanations of the internal phenomena of our soul) occasions, owing to a perfectly natural misunderstanding, a very plausible argument, by inferring from this supposed cognition of the substantial in our thinking entity, its nature, in so far as the knowledge of the same falls entirely outside the content of experience.</text:p>
        <text:h text:outline-level="2" text:style-name="chapter-ugc.h2.NoClass"><text:bookmark text:name="section-forty-seven-psychological-idea-continued"/>Section Forty-seven: “Psychological Idea”, Continued</text:h>
        <text:p text:style-name="P_Indent1">This thinking self (the soul) may however, as the ultimate subject of thought, which cannot be conceived as the predicate of another thing, be called substance; but this conception remains wholly barren, and void of all results, if permanence, which makes the conception of substances in experience fruitful, cannot be proved of it.</text:p>
        <text:p text:style-name="P_Indent1">But permanence can never be proved from the conception of a substance, as a thing in itself, but only for the purposes of experience. The above has been fully explained in the first analogy of experience (in the <text:span text:style-name="italic">CPR</text:span>), and, if this demonstration be not accepted, the attempt need only be made as to whether it is possible to prove, from the conception of a subject, not existing as the predicate of some other thing, that its existence is thoroughly permanent, and that neither in itself, nor through any natural cause, can it arise or pass away. Such synthetic propositions <text:span text:style-name="italic">a priori</text:span> can never be proved in themselves, but only with reference to things as objects of possible experience.</text:p>
        <text:h text:outline-level="2" text:style-name="chapter-ugc.h2.NoClass"><text:bookmark text:name="section-forty-eight-psychological-idea-continued"/>Section Forty-eight: “Psychological Idea”, Continued</text:h>
        <text:p text:style-name="P_Indent1">When from the conception of the soul as substance we infer its permanence, this can be only valid of it as an object of possible experience, and not as a thing in itself, outside all possible experience. Now the subjective condition of all our possible experience is life; consequently, the permanence of the soul can only be inferred in life, for the death of man is the end of all experience, of which the soul is an object, unless the contrary be proved, and this is precisely the question. Hence, the permanence of the soul can only be proved in the life of man (the proof of which will not be required of us), but not after death, which is the real point at issue, for the general reason that the conception of substance, viewed as necessarily conjoined with the conception of permanence, is only [based on] an axiom of possible experience, and therefore only serviceable for the purposes of the latter.</text:p>
        <text:h text:outline-level="2" text:style-name="chapter-ugc.h2.NoClass"><text:bookmark text:name="section-forty-nine-psychological-idea-continued"/>Section Forty-nine: “Psychological Idea”, Continued</text:h>
        <text:p text:style-name="P_Indent1">That something real not merely corresponds but must correspond to our external perceptions, can be proved as concerns experience, but not as a connection of things in themselves. This is as much as to say, that something of an empirical kind, as phenomenon in space, exists outside us, can be proved; for with objects, other than those belonging to a possible experience, we have nothing to do, because, inasmuch as they can be given in no experience, they are to us nothing. That is empirically outside me which can be intuited in space, and as the latter, together with all the phenomena it contains, belongs to the presentations, whose connection according to the laws of experience proves their objective reality, just as much as the connection of the phenomena of the internal sense proves the reality of my soul, as an object of the internal sense; so, by means of external experience, I am just as conscious of the reality of bodies as external phenomena in space, as I am of the existence of my soul in time by means of the internal experience, which I also cognise only through phenomena, as an object of the internal sense, [that is, as] constituting an internal condition, of which the essence in itself, lying at the foundation of these phenomena, is unknown to me. The Cartesian idealism only distinguishes external experience from dream; its regularity being the criterion of the truth of the one as against the irregularity and false illusion of the other. It presupposes, in both of them, space and time as conditions of the reality of the objects, and only asks whether the objects of our external sense, which when awake we meet with in space, are really to be found therein, and in the same way whether the object of the internal sense, the soul, really exists in time; in other words, whether experience can afford certain criteria for the distinction between truth and imagination. Now this doubt may be easily decided, and we always do decide it in common life, in that we investigate the connection of the phenomena in both according to universal laws of experience, and we cannot doubt, when the presentation of external things thoroughly agrees with these, that they constitute reliable experience. Material idealism may accordingly be refuted very easily, inasmuch as phenomena <text:span text:style-name="italic">qua</text:span> phenomena are only considered as to their connection in experience; and it is just as certain an experience that bodies exist <text:span text:style-name="italic">outside ourselves</text:span> (in space), as that I myself according to the presentation of the internal sense exist (in time); for the conception of outside ourselves, denotes simply existence in space. But as the <text:span text:style-name="italic">I</text:span> in the proposition <text:span text:style-name="italic">I am</text:span>, signifies not merely the object of internal intuition (in time) but the subject of consciousness, so in the same way <text:span text:style-name="italic">body</text:span> signifies not merely the external intuition (in space), but also the thing <text:span text:style-name="italic">in itself</text:span> at the basis of this phenomenon, and hence the question as to whether bodies (as phenomena of the external sense) exist <text:span text:style-name="italic">apart from my thoughts</text:span> as bodies, may, in the nature of things, be denied without hesitation. But there is no difference as to the question, whether I myself as phenomenon of the <text:span text:style-name="italic">internal sense</text:span> (soul, according to the empirical psychology) exist in time, apart from my power of presentation, for this must be just as much denied. In the same way, everything when reduced to its true meaning is decided and certain. Formal idealism (otherwise called transcendental by me) really refutes the material or Cartesian [idealism]. For if space be nothing but a form of my sensibility, it is just as real as a presentation in me as I am myself, and the question only turns on the empirical truth of phenomena in the same. If this, however, be not the case, but space and the phenomena [contained] therein are something existing outside ourselves, all criteria of experience, apart from our perception, can never prove the reality of the objects external to us.</text:p>
        <text:p text:style-name="P_Indent1"><text:span text:style-name="italic">Kant mounts a different attack on the “Psychological Idea” in the</text:span> Critique. <text:span text:style-name="italic">What follows is an excerpt from the B edition of the “Paralogisms [fallacies] of Pure Reason”.</text:span></text:p>
        <text:h text:outline-level="2" text:style-name="chapter-ugc.h2.NoClass"><text:bookmark text:name="the-cpr-the-paralogisms-of-pure-reason"/>The <text:span text:style-name="italic">CPR</text:span>, “The Paralogisms of Pure Reason”</text:h>
        <text:p text:style-name="P_Indent1">Now,<text:span text:style-name="sup">4</text:span> as the proposition “I think” (in the problematical sense) contains the form of every judgement in general and is the constant accompaniment of all the categories, it is manifest that conclusions are drawn from it only by a transcendental employment of the understanding. This use of the understanding excludes all empirical elements; and we cannot, as has been shown above, have any favourable conception beforehand of its procedure. We shall therefore follow with a critical eye this proposition through all the predicaments of pure psychology …</text:p>
        <text:p text:style-name="P_Indent1">Before entering on this task, however, the following general remark may help to quicken our attention to this mode of argument. It is not merely through my thinking that I cognize an object, but only through my determining a given intuition in relation to the unity of consciousness in which all thinking consists. It follows that I cognize myself, not through my being conscious of myself as thinking, but only when I am conscious of the intuition of myself as determined in relation to the function of thought. All the modes of self-consciousness in thought are hence not conceptions of objects (conceptions of the understanding—categories); they are mere logical functions, which do not present to thought an object to be cognized, and cannot therefore present my Self as an object. Not the consciousness of the determining, but only that of the determinable self, that is, of my internal intuition (in so far as the manifold contained in it can be connected conformably with the general condition of the unity of apperception in thought), is the object.</text:p>
        <text:list text:style-name="List1">
          <text:list-item>
            <text:p>[<text:span text:style-name="italic">On the inference from ‘I think’ to ’I exist as a substance</text:span>]—In all judgements I am the determining subject of that relation which constitutes a judgement. But that the I which thinks, must be considered as in thought always a subject, and as a thing which cannot be a predicate to thought, is an apodeictic and identical proposition. But this proposition does not signify that I, as an object, am, for myself, a self-subsistent being or substance. This latter statement—an ambitious one—requires to be supported by data which are not to be discovered in thought; and are perhaps (in so far as I consider the thinking self merely as such) not to be discovered in the thinking self at all.</text:p>
          </text:list-item>
        </text:list>
        <text:list text:style-name="List1">
          <text:list-item>
            <text:p><text:span text:style-name="italic">‘It is raining outside; therefore, there is an It that rains.’ How is Descartes’s cogito inference analogous?</text:span></text:p>
          </text:list-item>
        </text:list>
        <text:list text:style-name="List1">
          <text:list-item>
            <text:p>[<text:span text:style-name="italic">On the inference from ‘I think’ to ’I exist as a simple substance</text:span>]—That the I or <text:span text:style-name="italic">ego</text:span> of apperception, and consequently in all thought, is singular or simple, and cannot be resolved into a plurality of subjects, and therefore indicates a logically simple subject—this is self-evident from the very conception of an <text:span text:style-name="italic">ego</text:span>, and is consequently an analytical proposition. But this is not tantamount to declaring that the thinking <text:span text:style-name="italic">ego</text:span> is a simple substance—for this would be a synthetical proposition. The conception of substance always relates to intuitions, which with me cannot be other than sensuous, and which consequently lie completely out of the sphere of the understanding and its thought: but to this sphere belongs the affirmation that the <text:span text:style-name="italic">ego</text:span> is simple in thought. It would indeed be surprising, if the conception of “substance,” which in other cases requires so much labour to distinguish from the other elements presented by intuition—so much trouble, too, to discover whether it can be simple (as in the case of the parts of matter)—should be presented immediately to me, as if by revelation, in the poorest mental representation of all.</text:p>
          </text:list-item>
          <text:list-item>
            <text:p>[<text:span text:style-name="italic">On the inference from ‘I think’ to ’I am the same thinking substance over time</text:span>]—The proposition of the identity of my Self amidst all the manifold representations of which I am conscious, is likewise a proposition lying in the conceptions themselves, and is consequently analytical. But this identity of the subject, of which I am conscious in all its representations, does not relate to or concern the intuition of the subject, by which it is given as an object. This proposition cannot therefore enounce the identity of the person, by which is understood the consciousness of the identity of its own substance as a thinking being in all change and variation of circumstances. To prove this, we should require not a mere analysis of the proposition, but synthetical judgements based upon a given intuition.</text:p>
          </text:list-item>
          <text:list-item>
            <text:p>[<text:span text:style-name="italic">On the inference from ‘I think’ to ’I exist as a thinking substance distinct from any material substance</text:span>]—I distinguish my own existence, as that of a thinking being, from that of other things external to me—among which my body also is reckoned. This is also an analytical proposition, for other things are exactly those which I think as different or distinguished from myself. But whether this consciousness of myself is possible without things external to me; and whether therefore I can exist merely as a thinking being (without being man)—cannot be known or inferred from this proposition.</text:p>
          </text:list-item>
        </text:list>
        <text:p text:style-name="P_Indent1">Thus we have gained nothing as regards the cognition of myself as object, by the analysis of the consciousness of my Self in thought. The logical exposition of thought in general is mistaken for a metaphysical determination of the object.</text:p>
        <text:p text:style-name="P_Indent1">Our <text:span text:style-name="italic">Critique</text:span> would be an investigation utterly superfluous, if there existed a possibility of proving <text:span text:style-name="italic">a priori</text:span>, that all thinking beings are in themselves simple substances, as such, therefore, possess the inseparable attribute of personality, and are conscious of their existence apart from and unconnected with matter. For we should thus have taken a step beyond the world of sense, and have penetrated into the sphere of noumena; and in this case the right could not be denied us of extending our knowledge in this sphere, of establishing ourselves, and, under a favouring star, appropriating to ourselves possessions in it. For the proposition: “Every thinking being, as such, is simple substance,” is an <text:span text:style-name="italic">a priori</text:span> synthetical proposition; because in the first place it goes beyond the conception which is the subject of it, and adds to the mere notion of a thinking being the mode of its existence, and in the second place annexes a predicate (that of simplicity) to the latter conception—a predicate which it could not have discovered in the sphere of experience. It would follow that <text:span text:style-name="italic">a priori</text:span> synthetical propositions are possible and legitimate, not only, as we have maintained, in relation to objects of possible experience, and as principles of the possibility of this experience itself, but are applicable to things in themselves—an inference which makes an end of the whole of this Critique, and obliges us to fall back on the old mode of metaphysical procedure. But indeed the danger is not so great, if we look a little closer into the question.</text:p>
        <text:p text:style-name="P_Indent1">There lurks in the procedure of rational Psychology a paralogism, which is represented in the following syllogism:</text:p>
        <text:list text:style-name="List1">
          <text:list-item>
            <text:p>That which cannot be cogitated otherwise than as subject, does not exist otherwise than as subject, and is therefore substance.</text:p>
          </text:list-item>
          <text:list-item>
            <text:p>A thinking being, considered merely as such, cannot be cogitated otherwise than as subject. Therefore,</text:p>
          </text:list-item>
          <text:list-item>
            <text:p>It exists also as such, that is, as substance.</text:p>
          </text:list-item>
        </text:list>
        <text:p text:style-name="P_Indent1">In the major premise [i] we speak of a being that can be cogitated generally and in every relation, consequently as it may be given in intuition. But in the minor premise [ii] we speak of the same being only in so far as it regards itself as subject, relatively to thought and the unity of consciousness, but not in relation to intuition, by which it is presented as an object to thought. Thus the conclusion is here arrived at by equivocation.</text:p>
        <text:p text:style-name="P_Indent1">That this famous argument is a mere paralogism, will be plain to any one who will consider the general remark which precedes our exposition of the principles of the pure understanding, and the section on noumena. For it was there proved that the conception of a thing, which can exist per se—only as a subject and never as a predicate, possesses no objective reality; that is to say, we can never know whether there exists any object to correspond to the conception; consequently, the conception is nothing more than a conception, and from it we derive no proper knowledge. If this conception is to indicate by the term substance, an object that can be given, if it is to become a cognition, we must have at the foundation of the cognition a permanent intuition, as the indispensable condition of its objective reality. For through intuition alone can an object be given. But in internal intuition there is nothing permanent, for the <text:span text:style-name="italic">ego</text:span> is but the consciousness of my thought. If then, we appeal merely to thought, we cannot discover the necessary condition of the application of the conception of substance—that is, of a subject existing per se—to the subject as a thinking being. And thus the conception of the simple nature of substance, which is connected with the objective reality of this conception, is shown to be also invalid, and to be, in fact, nothing more than the logical qualitative unity of self-consciousness in thought; whilst we remain perfectly ignorant whether the subject is composite or not.</text:p>
        <text:list text:style-name="List1">
          <text:list-item>
            <text:p><text:span text:style-name="italic">What would Kant make of the argument (in Descartes’s <text:a xlink:href="http://opentextbc.ca/modernphilosophy/chapter/rene-descartes-1596-1650/#sixth-meditation-of-the-existence-of-material-things-and-of-the-real-distinction-between-the-mind-and-body-of-man">Sixth Meditation</text:a>) for the real distinction between mind and body?</text:span></text:p>
          </text:list-item>
        </text:list>
        <text:p text:style-name="P_Indent1"><text:span text:style-name="italic">We now return to the</text:span> Prolegomena. <text:span text:style-name="italic">Having finished with the Idea of the self as substance, Kant moves on to the Idea of the world of experience as a whole.</text:span></text:p>
        <text:h text:outline-level="2" text:style-name="chapter-ugc.h2.NoClass"><text:bookmark text:name="the-prolegomena-section-fifty-the-cosmological-idea"/>The <text:span text:style-name="italic">Prolegomena</text:span>, Section Fifty: “The Cosmological Idea”</text:h>
        <text:p text:style-name="P_Indent1">This product of pure Reason in its transcendent use is its most remarkable phenomenon, and is moreover the one most powerful in awakening philosophy out of its dogmatic slumber, and in urging it on, to the heavy tasks of the <text:span text:style-name="italic">Critique of Reason.</text:span></text:p>
        <text:p text:style-name="P_Indent1">I term this idea cosmological, because it always takes its object from the world of sense, and only requires those [conceptions] whose object is an object of sense, being therefore native [immanent] and not transcendent, and consequently, thus far, no idea; while, on the other hand, to conceive the soul as a simple substance, is equivalent to conceiving an object (the simple) which cannot be presented to the senses. But notwithstanding this, the cosmological idea extends the connection of the conditioned with its condition (whether mathematical or dynamical) so far, that experience can never reach it, and hence remains, as regards this point, always an idea, the object of which can never be adequately given in any experience whatever.</text:p>
        <text:list text:style-name="List1">
          <text:list-item>
            <text:p><text:span text:style-name="italic">In what way does the “Cosmological Idea” remain within the bounds of possible experience? In what way does it go beyond these bounds?</text:span></text:p>
          </text:list-item>
        </text:list>
        <text:h text:outline-level="2" text:style-name="chapter-ugc.h2.NoClass"><text:bookmark text:name="section-fifty-one-the-cosmological-idea-continued"/>Section Fifty-one: “The Cosmological Idea”, Continued</text:h>
        <text:p text:style-name="P_Indent1">It is here that the usefulness of a system of categories shows itself so plainly and unmistakably, that, even were there not several other proofs of it, this alone would quite sufficiently demonstrate its indispensableness in the system of pure Reason. There are not more than four of these transcendent ideas, as many as there are classes of categories; but each of them is only concerned with the absolute completion of a series of conditions to a given conditioned. In accordance with these cosmological ideas there are four dialectical assertions of pure Reason, which, inasmuch as they are dialectical, show that to each one is opposed a contradictory assumption, on equally plausible principles of pure Reason; and this is a conflict no metaphysical art of the subtlest distinction can avoid, but which compels philosophers to go back to the primary sources of pure Reason. The above antinomy, which is not arbitrarily invented, but has its basis in the nature of human Reason, and is hence unavoidable and never-ending, contains the following four theses together with their antitheses:</text:p>
        <table:table>
          <table:table-column table:number-columns-repeated="24"/>
          <table:table-row>
            <table:table-cell office:value-type="string">
              <text:p text:style-name="P1"/>
            </table:table-cell>
            <table:table-cell office:value-type="string">
              <text:p text:style-name="P1">Thesis</text:p>
            </table:table-cell>
          </table:table-row>
          <table:table-row>
            <table:table-cell office:value-type="string">
              <text:p text:style-name="P1">1</text:p>
            </table:table-cell>
            <table:table-cell office:value-type="string">
              <text:p text:style-name="P1"><text:p>The world has a </text:p><text:span text:style-name="italic">beginning</text:span><text:p> in time and space</text:p></text:p>
            </table:table-cell>
          </table:table-row>
          <table:table-row>
            <table:table-cell office:value-type="string">
              <text:p text:style-name="P1">2</text:p>
            </table:table-cell>
            <table:table-cell office:value-type="string">
              <text:p text:style-name="P1"><text:p>Everything in the world consists of </text:p><text:span text:style-name="italic">simple</text:span><text:p> [parts].</text:p></text:p>
            </table:table-cell>
          </table:table-row>
          <table:table-row>
            <table:table-cell office:value-type="string">
              <text:p text:style-name="P1">3</text:p>
            </table:table-cell>
            <table:table-cell office:value-type="string">
              <text:p text:style-name="P1"><text:p>There are in the world causes through </text:p><text:span text:style-name="italic">freedom</text:span><text:p>.</text:p></text:p>
            </table:table-cell>
          </table:table-row>
          <table:table-row>
            <table:table-cell office:value-type="string">
              <text:p text:style-name="P1">4</text:p>
            </table:table-cell>
            <table:table-cell office:value-type="string">
              <text:p text:style-name="P1"><text:p>In the series of world-causes there exists a </text:p><text:span text:style-name="italic">necessary</text:span><text:p> being.</text:p></text:p>
            </table:table-cell>
          </table:table-row>
        </table:table>
        <table:table>
          <table:table-column table:number-columns-repeated="24"/>
          <table:table-row>
            <table:table-cell office:value-type="string">
              <text:p text:style-name="P1"/>
            </table:table-cell>
            <table:table-cell office:value-type="string">
              <text:p text:style-name="P1">Antithesis</text:p>
            </table:table-cell>
          </table:table-row>
          <table:table-row>
            <table:table-cell office:value-type="string">
              <text:p text:style-name="P1">1</text:p>
            </table:table-cell>
            <table:table-cell office:value-type="string">
              <text:p text:style-name="P1"><text:p>The world is </text:p><text:span text:style-name="italic">infinite</text:span><text:p> in time and space</text:p></text:p>
            </table:table-cell>
          </table:table-row>
          <table:table-row>
            <table:table-cell office:value-type="string">
              <text:p text:style-name="P1">2</text:p>
            </table:table-cell>
            <table:table-cell office:value-type="string">
              <text:p text:style-name="P1"><text:p>There is nothing simple, but everything is </text:p><text:span text:style-name="italic">composite</text:span><text:p>.</text:p></text:p>
            </table:table-cell>
          </table:table-row>
          <table:table-row>
            <table:table-cell office:value-type="string">
              <text:p text:style-name="P1">3</text:p>
            </table:table-cell>
            <table:table-cell office:value-type="string">
              <text:p text:style-name="P1"><text:p>There is no freedom, but all is </text:p><text:span text:style-name="italic">Nature</text:span></text:p>
            </table:table-cell>
          </table:table-row>
          <table:table-row>
            <table:table-cell office:value-type="string">
              <text:p text:style-name="P1">4</text:p>
            </table:table-cell>
            <table:table-cell office:value-type="string">
              <text:p text:style-name="P1"><text:p>There is nothing necessary, but in this series </text:p><text:span text:style-name="italic">all</text:span><text:p> </text:p><text:span text:style-name="italic">is contingent</text:span><text:p>.</text:p></text:p>
            </table:table-cell>
          </table:table-row>
        </table:table>
        <text:h text:outline-level="2" text:style-name="chapter-ugc.h2.NoClass"><text:bookmark text:name="section-fifty-two-the-cosmological-idea-continued"/>Section Fifty-two: “The Cosmological Idea”, Continued</text:h>
        <text:p text:style-name="P_Indent1">The above is the most remarkable phenomenon of the human Reason, of which no instance can be shown in any other sphere. If, as generally happens, we regard the phenomena of the world of sense as things in themselves; if we assume the principles of their connection as universal of things in themselves and not merely as principles valid of experience, as is usual and indeed unavoidable without our Critique; then an unexpected conflict arises, never to be quelled in the ordinary dogmatic way, because both theses and antitheses can be demonstrated by equally evident, clear and irresistible proofs—for I pledge myself as to the correctness of all these proofs—and Reason thus sees itself at issue with itself, a state over which the sceptic rejoices, but which must plunge the critical philosopher into reflection and disquiet.</text:p>
        <text:h text:outline-level="2" text:style-name="chapter-ugc.h2.NoClass"><text:bookmark text:name="section-fifty-two-b-the-cosmological-idea-continued"/>Section Fifty-two (B): “The Cosmological Idea”, Continued</text:h>
        <text:p text:style-name="P_Indent1">One may bungle in metaphysics in many ways, without any danger of being detected in fallacy. For if we only do not contradict ourselves, which is quite possible in synthetic propositions, even though they may be purely invented, we can never in such cases (the conceptions we connect, being mere ideas, which as to their whole content can never be given in experience) be refuted by experience. For how should we decide by experience whether the world exists from eternity, or has a beginning? or whether matter is infinitely divisible, or consists of simple parts? Such conceptions cannot be given in any, even the largest possible experience, and therefore the fallacy of the propositions maintained or denied cannot be discovered by that test.</text:p>
        <text:p text:style-name="P_Indent1">The only possible case in which Reason could reveal against its will its secret dialectic, fallaciously given out by it as dogmatic, would be, if it grounded an assertion on a universally admitted axiom, and from another, equally conceded, drew a precisely opposite conclusion, with the greatest logical accuracy. This case is here realised, and indeed in respect of four natural ideas of Reason whence four assertions on the one hand, and just as many counter-assertions on the other, arise, each as a correct consequence from universally admitted premises, and thereby reveal the dialectical illusion of pure Reason in the use of these principles, which must otherwise have been for ever hidden.</text:p>
        <text:p text:style-name="P_Indent1">Here then is a decisive attempt, which must necessarily disclose to us the fallacy lying hidden in the assumptions of Reason. Of two mutually contradictory propositions, both cannot be false, unless the conception at their basis be itself contradictory. For instance, two propositions, a square circle is round and a square circle is not round, are both false. For as regards the first, it is false that the [figure] mentioned is round, because it is square, but it is also false that it is not round, or that it is square, because it is a circle. For in this consists the logical mark of the impossibility of a conception, that under the same assumption two contradictory propositions would be equally false; in other words, because no middle can be conceived between them, <text:span text:style-name="italic">nothing at all</text:span> is cogitated by that conception.</text:p>
        <text:h text:outline-level="2" text:style-name="chapter-ugc.h2.NoClass"><text:bookmark text:name="section-fifty-two-c-the-cosmological-idea-continued"/>Section Fifty-two (C): “The Cosmological Idea”, Continued</text:h>
        <text:p text:style-name="P_Indent1">Now, a contradictory conception like the foregoing lies at the basis of the two first antinomies, which I call mathematical, because they are concerned with the addition or division of things similar in Nature; and thence I explain how it happens that thesis and antithesis are alike false.</text:p>
        <text:p text:style-name="P_Indent1">When I speak of objects in time and space, I do not speak of things in themselves, because of these I know nothing, but only of things in the phenomenon, in other words, of experience, as the special mode of the cognition of objects, which is alone vouchsafed to man. I must not say that what I think in space or in time exists in itself in space and time apart from this my thought; for I should then contradict myself, because space and time, together with the phenomena in them, are nothing existing in themselves and apart from my presentations, but are themselves only modes of presentations, and it is obviously contradictory to say that a mere mode of our presentation exists outside our presentation. The objects of sense exist then only in experience; and to give them a special substantive existence for themselves, apart from or before the latter, is equivalent to imagining that experience can be present without or before experience.</text:p>
        <text:p text:style-name="P_Indent1">Now, when I inquire as to the size of the world in space and time, it is for all my conceptions just as impossible to say, it is infinite, as it is finite. For neither of them can be contained in experience, because experience is neither possible respecting an <text:span text:style-name="italic">infinite</text:span> space, or an infinite time, or the boundary of the world by an empty space or a previous empty time; these [things] are only ideas. Hence as regards either one or the other kind of determinate quantity, it must lie in the world itself, separate from all experience. But this contradicts the conception of a world of sense, which is only a content of experience, whose reality and connection takes place in presentation, namely, in experience, because it is not a thing in itself, but is itself nothing but a mode of presentation. It follows from the above, that, as the conception of a self-existent world is in itself contradictory, the solution of the problem as to its size will be always fallacious, no matter whether it be affirmatively or negatively attempted.</text:p>
        <text:p text:style-name="P_Indent1">The same applies to the second antinomy, which concerns the division of phenomena. For these are mere presentations, and the parts exist merely in their presentation, and therefore in their division; in other words, in a possible experience in which they are given, and they only extend as far as the latter reaches. To assume that a phenomenon, for instance, that of body, contains all parts in itself, before all experience, to which nought but possible experience can ever attain, is equal to giving to a mere appearance, which can exist only in experience, a special existence preceding experience, or to say that mere presentations are there before they are met with in the faculty of presentation, which contradicts itself; and so, consequently, does every solution of this misunderstood problem, whether it be maintained that bodies consist of infinitely many parts, or of a finite number of simple parts.</text:p>
        <text:h text:outline-level="2" text:style-name="chapter-ugc.h2.NoClass"><text:bookmark text:name="the-cpr-the-third-antinomy"/>The <text:span text:style-name="italic">CPR</text:span>: “The Third Antinomy”</text:h>
        <text:p text:style-name="P_Indent1"><text:span text:style-name="italic">Thesis</text:span>—Causality according to the laws of nature, is not the only causality operating to originate the phenomena of the world. A causality of freedom is also necessary to account fully for these phenomena.</text:p>
        <text:p text:style-name="P_Indent1"><text:span text:style-name="italic">Antithesis</text:span>—There is no such thing as freedom, but everything in the world happens solely according to the laws of nature.</text:p>
        <text:h text:outline-level="2" text:style-name="chapter-ugc.h2.NoClass"><text:bookmark text:name="the-prolegomena-section-fifty-three-the-cosmological-idea-continued"/>The <text:span text:style-name="italic">Prolegomena</text:span>, Section Fifty-three: “The Cosmological Idea”, Continued</text:h>
        <text:p text:style-name="P_Indent1">In the first class of antinomy (the mathematical), the fallacy of the assumption consisted in that what is self-contradictory (namely, phenomenon and thing in itself) was represented as capable of union in one idea. But as regards the second, or dynamical class of antinomy, the fallacy of the assumption consists in that what is capable of union is represented as contradictory, and consequently, as in the first case, both contradictory assertions were false; so here, where they are opposed to one another merely through misunderstanding, both may be true.</text:p>
        <text:p text:style-name="P_Indent1">The mathematical connection necessarily presupposes homogeneity in the connected (in the conception of quantity), while the dynamical by no means requires this. Where the quantity of the extended is concerned, all the parts must be homogeneous, both with each other and with the whole; whereas in the connection of cause and effect, although homogeneity may also be met with, it is not necessary. For the conception of causality, by means of which a thing is posited by something quite distinct therefrom, at least does not require it. If the objects of the sense-world were taken for things in themselves, and the above-cited laws of Nature for laws of things in themselves, the contradiction would be un avoidable. In the same way, if the subject of freedom were presented like other objects as mere appearance, the contradiction would be equally unavoidable; for the same thing would be at once affirmed and denied of the same kind of object in the same sense. But if natural necessity be referred merely to phenomena, and freedom merely to things in themselves, no contradiction arises, in assuming or admitting both kinds of causality, however difficult or impossible it may be to render the latter kind comprehensible.</text:p>
        <text:p text:style-name="P_Indent1">In the phenomenon, every effect is an event, or something that happens in time; a determination of the causality of its cause (a state of the same), must precede it, upon which it follows according to a uniform law. But this determination of the cause to causality must also be something that takes place, or happens. The cause must have begun to act, otherwise between it and the effect, no succession in time could be conceived. The effect would always have existed, as well as the causality of the cause. Thus, among phenomena, the <text:span text:style-name="italic">determination</text:span> of the cause <text:span text:style-name="italic">to the effect</text:span> must also have arisen, and therefore be just as much as its effect, an event which, in its turn, must have a cause, and so on; and consequently, necessity must be the condition according to which the efficient causes are determined. If, on the other hand, freedom be a characteristic of certain causes of phenomena, it must, as regards the latter as events, be a faculty of beginning them <text:span text:style-name="italic">from itself</text:span> (<text:span text:style-name="italic">sponte</text:span>), i.e., without the causality of the causes themselves having begun, and hence another ground would be necessary to determine its beginning. In that case, however, the cause, as to its causality, must not be subject to time determinations of its state; that is, it must <text:span text:style-name="italic">not</text:span> be <text:span text:style-name="italic">phenomenon</text:span>, but it must be regarded as a thing in itself, and its effects only, as phenomena. If one can conceive such an influence of the essences of the understanding on phenomena without contradiction, though necessity would attach to all connection of cause and effect in the sense-world, yet of the cause which is itself no phenomenon, although it lies at the foundation of the latter, freedom would be admitted. Thus Nature and Freedom can be attributed without contradiction to the same thing, at one time as phenomenon, at another, as thing in itself.</text:p>
        <text:p text:style-name="P_Indent1">We have a faculty within us, not only standing in connection with its subjective determining grounds, which are the natural causes of its actions, and in so far the faculty of a being, belonging to phenomena, but also referable to objective grounds, though these are merely ideas, in so far as they can determine this faculty; and this connection is expressed by <text:span text:style-name="italic">ought</text:span>. The above faculty is termed <text:span text:style-name="italic">Reason</text:span>, and when we contemplate a being (man) simply according to this subjectively determining Reason, it cannot be regarded as an essence of sense, but the quality thought of is the quality of a thing in itself, of the possibility of which, namely, the <text:span text:style-name="italic">ought</text:span> of that which has never happened, and yet the activity of which can be the determination and cause of actions, whose effect is phenomenal in the sense-world, of this we can form no conception whatever. At the same time, the causality of Reason as concerns its effects in the sense-world would be freedom, so far as <text:span text:style-name="italic">objective grounds</text:span>, which are themselves ideas, are regarded as determining these effects. For its action would then depend not on subjective, and therefore on time-conditions, nor on natural laws, serving to determine these, since grounds of Reason in general would furnish the rule for actions according to principles, without the influence of circumstances, time, or place.</text:p>
        <text:p text:style-name="P_Indent1">What I adduce here, is merely meant as an instance for the sake of intelligibility, and does not necessarily belong to our question, which must be decided from mere conceptions, independently of the qualities we meet with in the real world.</text:p>
        <text:p text:style-name="P_Indent1">I can say now without contradiction, that all actions of rational beings, inasmuch as they are phenomena, met with in any experience, are subject to necessity; but precisely the same actions, with reference to the rational subject, and its capacity of acting according to mere Reason, are free. For what is demanded by necessity? Nothing more than the determinability of every event in the sense-world according to uniform laws; in other words, a reference to Cause in the phenomenon, whereby the thing in itself, lying at its foundation, and its causality, remains unknown. But I say: the natural law subsists alike, whether the rational being [acting] from Reason, and hence through freedom, be the cause of the effects in the sense-world, or whether these are determined by other grounds than those of Reason. For in the first case, the action happens according to maxims, whose effect in the phenomenon will be always in accordance with uniform laws; in the second case, if the action does not happen according to principles of Reason, it is subordinated to the empirical laws of the sensibility, and in both cases the effects are connected according to uniform laws; more than this we do not require to [constitute] natural necessity, nay, more we do not know respecting it. But in the first case, Reason is the cause of these natural laws, and is hence free; in the second case, the effects follow the mere natural laws of the sensibility, because Reason exercises no influence upon them; Reason, however, is not on this account itself determined by the sensibility (which is impossible), and is consequently in this case also free. The freedom does not hinder the natural law of the phenomena, any more than the latter interferes with the freedom of the practical use of Reason, which stands in connection with things in themselves as determining grounds.</text:p>
        <text:p text:style-name="P_Indent1">In this way, the practical freedom, namely, that by which Reason has causality, according to objective determining grounds, is saved, without natural necessity being curtailed in the least, in respect of the same effects as phenomena. The above may also be serviceable as an explanation of what we had to say regarding transcendental freedom, and its union with natural necessity (in the same subject, but not taken in the same connection). For as to this, every beginning of the action of a being, from objective causes, so far as its determining grounds are concerned, is always a <text:span text:style-name="italic">first beginning</text:span>, although the same action in the series of phenomena is only a <text:span text:style-name="italic">subaltern beginning</text:span>, necessarily preceded by a state of the cause determining it, and itself determined by a [state] immediately preceding; so that without falling into contradiction with the laws of Nature, we may conceive of a faculty in rational beings, or in beings generally, in so far as their causality is determined in them, as things in themselves, by which a series of states is begun of themselves. For the relation of the action to objective grounds of Reason is no relation in time; here, what determines the causality does not precede the action according to time, because such determining grounds [as these] do not present a reference of the objects to sense, or, in other words, to causes in the phenomenon, but to determining causes, as things in themselves, which are not subordinated to time-conditions. Hence, the action may be viewed with regard to the causality of Reason as a first beginning, but at the same time, as regards the series of the phenomena, as a merely subordinate beginning, and without contradiction, in the former aspect as free, and in the latter, inasmuch as it is merely phenomenon, as subordinate to natural necessity.</text:p>
        <text:p text:style-name="P_Indent1">As concerns the <text:span text:style-name="italic">fourth</text:span> antinomy, it is solved in the same manner as is the conflict of Reason with itself, in the third. For if <text:span text:style-name="italic">the cause in the phenomenon</text:span> be only distinguished from <text:span text:style-name="italic">the cause of the phenomena</text:span>, so far as they can be considered as <text:span text:style-name="italic">things in themselves</text:span>, both propositions can subsist beside one another, namely, that no cause takes place anywhere in the sense-world (according to similar laws of causality) whose existence is absolutely necessary; while, on the other hand, this world may be connected with a necessary being as its cause, though of another kind, and according to other laws; the incompatibility of the above two propositions simply resting on the misunderstanding by which what is merely valid of phenomena is extended to things in themselves, both being mixed up in one conception.</text:p>
        <text:list text:style-name="List1">
          <text:list-item>
            <text:p><text:span text:style-name="italic">In the case of the third and fourth antinomies, the mistake lies in thinking that the propositions are incompatible, when in fact they are. How does Kant make sense of this? How can both propositions in each pair be true?</text:span></text:p>
          </text:list-item>
        </text:list>
        <text:h text:outline-level="2" text:style-name="chapter-ugc.h2.NoClass"><text:bookmark text:name="section-fifty-four-the-cosmological-idea-continued"/>Section Fifty-four: “The Cosmological Idea”, Continued</text:h>
        <text:p text:style-name="P_Indent1">This is the arrangement and solution of the whole antinomy, in which Reason finds itself involved, in the application of its principles to the sense-world, and of which even this (the mere arrangement) would be itself a considerable service to the knowledge of the human Reason, even though the solution of the conflict should not fully satisfy the reader, who has here a natural illusion to combat, which has only recently been presented to him as such, and which he has previously regarded as true. For one consequence of this is inevitable, namely, that seeing it is quite impossible to get free of this conflict of Reason with itself, so long as the objects of the sense-world are taken for things in themselves, and not for what they are in reality, namely, mere phenomena, the reader is necessitated thereby again to undertake the deduction of all our knowledge <text:span text:style-name="italic">a priori</text:span>, and its examination as given by me, in order to come to a decision in the matter. I do not require more [than this] at present; for if he has but first penetrated deeply enough into the nature of pure Reason, the conceptions by which the solution of this conflict of Reason is alone possible, will be already familiar to him, without which circumstance I cannot expect full credit even from the most attentive reader.</text:p>
        <text:p text:style-name="P_Indent1"><text:span text:style-name="italic">To think about: in some sense, Kant can be called a ‘compatibilist’: he thinks it’s at least possible that determinism and free will should co-exist. Is this any different from Hume’s compatibilism? If so, how?</text:span></text:p>
        <text:h text:outline-level="2" text:style-name="chapter-ugc.h2.NoClass"><text:bookmark text:name="section-fifty-five-the-theological-idea"/>Section Fifty-five: “The Theological Idea”</text:h>
        <text:p text:style-name="P_Indent1">The third transcendental idea, which furnishes material to the most important, but, when merely conducted speculatively, to the exaggerated (transcendent) and thereby dialectical use of Reason, is the ideal of pure Reason. Reason does not here, as with the psychological and cosmological ideas, start from experience, and is not, by a [progressive] raising (<text:span text:style-name="italic">Steigerung</text:span>) of the grounds, misled into an endeavour to contemplate the series in absolute completeness, but wholly breaks therewith, and from mere conceptions of what would constitute the absolute completeness of a thing in general, and consequently by means of the idea of a most perfect original being, descends to the determination of the possibility, and thereby also to the reality, of all other things. For this reason, the mere assumption of a being, which although not given in the series of experience, is nevertheless conceived for the sake of experience, to render comprehensible the connection, order, and unity of the latter, that is, the <text:span text:style-name="italic">Idea</text:span> is more easily distinguishable from the conceptions of experience [in the present] than in the foregoing cases. The dialectical illusion therefore arising from our holding the subjective conditions of our thought for the objective conditions of things themselves, and a necessary hypothesis for the satisfaction of our Reason for a dogma, may be easily exposed to view; and hence I have nothing further to recall on the assumptions of the transcendental theology, for what the Critique has said on this point is comprehensible, clear, and decisive.</text:p>
        <text:h text:outline-level="2" text:style-name="chapter-ugc.h2.NoClass"><text:bookmark text:name="section-fifty-six-general-remark-on-the-transcendental-ideas."/>Section Fifty-six: General Remark on the Transcendental Ideas.</text:h>
        <text:p text:style-name="P_Indent1">The objects given us through experience are in many respects incomprehensible, and there are many problems to which the natural law leads us, when it is carried to a certain height, (though always in accordance with these laws,) which can never be solved; as for instance, how it is that substances attract one another. But, if we entirely leave Nature, or in the progress of its connection overstep all possible experience, and thereby immerse ourselves in mere ideas, we cannot then say that the object is incomprehensible, and that the nature of things places insoluble problems before us; for we have in that case, nothing whatever to do with Nature or with given objects, but merely with conceptions, having their origin simply in our Reason, and with mere essences of thought, in respect of which all problems arising from the conception of the same, can be solved, because Reason can and must certainly give a complete account of its own procedure. As the psychological, cosmological, and theological ideas, are simply conceptions of Reason, not capable of being given in any experience, so the problems which Reason in respect thereof places before us, are not propounded by the objects, but by mere maxims of Reason for its own satisfaction, and must be capable of being adequately answered in their totality, which is effected by showing them to be principles [designed] to bring the use of our understanding to thorough agreement, completeness and synthetic unity, and which are in so far valid merely of experience, but of the <text:span text:style-name="italic">whole</text:span> of the latter.</text:p>
        <text:p text:style-name="P_Indent1">Now, although an absolute whole of experience is impossible, the idea of a whole of knowledge according to principles in general, is what alone can procure a particular kind of unity, namely, that of a system, without which our knowledge is nothing but a patchwork, and cannot be used for the highest end (which is always the system of all ends); by this I understand not merely the practical, but also the highest end of the speculative use of Reason.</text:p>
        <text:p text:style-name="P_Indent1">The transcendental ideas express, then, the specific destiny of Reason, namely, as being a principle of the systematic unity of the use of the understanding. But when this unity of the mode of cognition be viewed as though it depended upon the object of cognition; when we hold that which is merely <text:span text:style-name="italic">regulative</text:span> for <text:span text:style-name="italic">constitutive</text:span>, and persuade ourselves that we can extend our cognition by means of these ideas, far beyond all possible experience in a transcendent manner, notwithstanding that they merely serve to bring experience as nearly as possible to completeness, i.e., to limit its progress by nothing which cannot belong to experience—then this is a simple misunderstanding in judging the special destiny of our Reason and its principles, and a dialectic, partly confusing the use of Reason in experience, and partly making Reason to be at issue with itself.</text:p>
        <text:h text:outline-level="2" text:style-name="chapter-ugc.h2.NoClass"><text:bookmark text:name="section-fifty-seven-conclusion-on-the-determination-of-the-boundary-of-pure-reason"/>Section Fifty-seven: Conclusion: On the determination of the boundary of pure Reason</text:h>
        <text:p text:style-name="P_Indent1">After all the very clear proofs we have above given, it would be absurd for us to expect to cognise more in any object than what belongs to its possible experience, or to lay claim to the least knowledge of anything whatever which would determine its constitution in itself, unless we assume it to be an object of possible experience. For wherewith shall we effect this determination, inasmuch as time, space, and all the conceptions of the understanding, and still more the conceptions derived from empirical intuition or <text:span text:style-name="italic">perception</text:span> in the sense-world would neither have nor could have any other use than merely to make experience possible, and when if we leave out this condition from the pure conceptions of the understanding, they determine no object whatever, and have no significance anywhere.</text:p>
        <text:p text:style-name="P_Indent1">But it would be a still greater absurdity for us not to admit things in themselves at all, or to wish to give out our experience for the only possible mode of the cognition of objects, in other words, our intuition in space and time for the only possible intuition, and our discursive understanding for the model of every possible understanding, thereby wishing principles of the possibility of experience to be held for the universal conditions of things in themselves.</text:p>
        <text:p text:style-name="P_Indent1">Our principles, which limit the use of Reason to possible experience, might accordingly become <text:span text:style-name="italic">transcendent</text:span>, and the limits of our Reason be given out for the limits of things themselves, … if a careful Critique of the boundaries of our Reason did not keep watch on its empirical use, and set a limit to its pretensions. Scepticism originally arose from metaphysics and its anarchical (<text:span text:style-name="italic">Polizeilosen</text:span>) dialectic. At first, to favour the empirical use of the understanding, it might well give out for nugatory and deceptive all that exceeded this; but gradually, as it became evident that the very same principles which we make use of in experience are <text:span text:style-name="italic">a priori</text:span>, and that they led unobserved, and as it seemed with the same right, still farther than experience reaches, a doubt began to be thrown on the principles of experience themselves. Now as to these there is no danger, for herein a healthy understanding will always assert its rights; but there arose a special confusion in science, which could not determine how far, and why only thus far and no farther, Reason is to be trusted; but this confusion can only be got rid of, and any future relapse prevented, by a formal limitation of the use of our Reason, derived from principles. It is true we cannot form any definite conception of what things in themselves, beyond all possible experience, may be. But we are nevertheless not free to withdraw ourselves wholly from the inquiry as to these; for experience never fully suffices for Reason; it thrusts us ever farther and farther back for the answer to this question, and leaves us as regards its complete solution dissatisfied; as any one can see from the dialectic of pure Reason, which on this account has its valid subjective ground. Who can tolerate [the circumstance] that by the nature of our soul we can attain to the clear consciousness of the subject, and to the conviction that its phenomena cannot be explained <text:span text:style-name="italic">materialistically</text:span> without asking what the soul really is, and if no empirical conception suffices [to explain] this, at least assuming a conception of Reason (of a simple immaterial essence) merely for the above purpose, although we cannot demonstrate its objective reality in any way? Who can satisfy himself in all cosmological questions, as to the size and duration of the world, of freedom or natural necessity, with mere empirical knowledge, since, begin it as we will, every answer given according to the fundamental laws of experience, gives birth to a new question, just as much requiring an answer, and thereby clearly exposing the inadequacy of all physical modes of explanation for the satisfaction of Reason? Finally, who in the face of the thoroughgoing contingency and dependence of all that he can assume and think according to empirical principles, does not see the impossibility of taking his stand on these, and does not feel himself necessarily impelled, in spite of all prohibition against losing himself in transcendent ideas, to seek rest and satisfaction beyond all conceptions he can verify by experience, in that of a Being, of whom the possibility of the idea in itself cannot indeed be apprehended, but which cannot be refuted, because it is a mere being [essence] of the understanding, and without which Reason must remain for ever unsatisfied.</text:p>
        <text:p text:style-name="P_Indent1">Boundaries (with extended beings) always presuppose a space, met with, outside a certain definite place, and enclosing it. Limits do not require this, being mere negations affecting a quantity, so far as it has no absolute completeness. Our Reason, however, sees around it as it were a space for the cognition of things in themselves, although it can never have definite conceptions of them, being limited to phenomena.</text:p>
        <text:p text:style-name="P_Indent1">As long as the cognition of Reason is homogeneous, no definite boundaries can be conceived therein. In mathematics and natural science the human Reason recognises indeed limits but no boundaries, i.e., [it recognises] that something exists outside itself, to which it can never attain, but not that it can itself be anywhere terminated in its inner progress. The extension of our views in mathematics and the possibility of new inventions reaches to infinity; and the same can be said of the discovery of new qualities in Nature, and of new forces and laws, through continued experience and the union of the same by Reason. But, at the same time, it cannot be mistaken that there are limits here, for mathematics refers only to <text:span text:style-name="italic">phenomena</text:span>, and what cannot be an object of sensuous intuition, such as the conceptions of metaphysics and morals, lies wholly outside its sphere, [in a region] to which it can never lead, and which does not at all require it. There is, then, a continuous progress and approach to these sciences, and as it were a point or line of contact. Natural science will never discover for us the inner [nature] of things, namely, that which is not phenomenon, but which can still serve as the highest ground of the explanation of phenomena. But it does not require this for its physical explanations; nay, if such were offered it from another source (e.g., the influence of immaterial beings), it ought to reject it, and on no account to bring it into the course of its explanations, but invariably to base these on that which pertains to experience as object of sense, and which can be brought into connection with our real perceptions, and empirical laws.</text:p>
        <text:p text:style-name="P_Indent1">But metaphysics leads us to boundaries in the dialectical attempts of pure Reason (which are not commenced arbitrarily or rashly, but to which the nature of Reason itself urges us), and the transcendental ideas, as we cannot have intercourse with them, and as they will never allow themselves to be realised, serve, not only to show us the actual boundaries of the use of pure Reason, but also the way to determine them. And this is also the end and use of this natural disposition of our Reason, which has given birth to metaphysics as its pet child, whose generation, like that of everything else in the world, is not to be ascribed to chance, but to an original germ, wisely organised for great ends. For metaphysics is, perhaps more than any other science, rooted in us in its fundamental features by Nature herself, and can by no means be regarded as the product of a voluntary choice or as chance extension in the progress of experiences (from which it is wholly divided).</text:p>
        <text:p text:style-name="P_Indent1">Reason, though all its conceptions and laws of the understanding are adequate in the sense-world, does not find any satisfaction for itself in them, for it is deprived of all hope of a complete solution by questions recurring <text:span text:style-name="italic">ad infinitum</text:span>. The transcendental ideas which have this completion for an object are such problems of Reason. It sees clearly that the sense-world cannot contain the completeness [required], and therefore just as little can those conceptions which serve simply to the understanding of the same, namely, space and time, and all that we have adduced under the name of pure conceptions of the understanding. The sense-world is nothing but a chain of phenomena, connected according to universal laws, and has therefore no subsistence for itself, being not properly the thing in itself, and only being necessarily referable to that which contains the ground of this phenomenon, to essences that cannot be cognised merely as phenomena but as things in themselves. Only in the cognition of these can Reason hope to see its desire for completeness in the progress from the conditioned to its conditions, once for all satisfied.</text:p>
        <text:p text:style-name="P_Indent1">We have above (Sections Thirty-three and Thirty-four) assigned the limits of Reason in respect of all cognition of mere beings of thought. Now, as the transcendental ideas make the progress up to these necessary, and have thus led us, as it were, to the contact of the full space (of experience) with the void of which we know nothing (to the <text:span text:style-name="italic">noumena</text:span>), we can determine the boundaries of pure Reason. For in all boundaries there is something positive (for instance surface is the boundary of corporeal space and yet is itself a space; line, a space which is the boundary of the surface; point, the boundary of the line, but still [occupying] a position in space), while, on the other hand, limits contain mere negations. The limits assigned in the paragraph cited, are not sufficient, after we have found that something lies beyond them (although we can never know what this may be in itself). For the question is now, what is the attitude of our Reason in this connection of that which we know, with that which we do not know, and never can know? Here is a real connection of the known with a wholly unknown (and something that will always remain unknown), and even if in this the unknown should not become in the least [degree] more known—which is indeed not to be expected—the conception of this connection must be able, notwithstanding, to be determined and reduced to distinctness.</text:p>
        <text:p text:style-name="P_Indent1">We are obliged, then, to think of an immaterial essence, an intelligible world, and a highest of all beings (mere <text:span text:style-name="italic">noumena</text:span>), because only in these, as things in themselves, does Reason meet with the completeness and satisfaction it can never hope for from the derivation of phenomena from their homogeneous ground, because they really refer to something distinct from the latter (and therefore wholly heterogeneous), inasmuch as phenomena always presuppose a thing in itself, and indicate this, [it matters not] whether we may know it more closely or not.</text:p>
        <text:list text:style-name="List1">
          <text:list-item>
            <text:p><text:span text:style-name="italic">If Ideas of Reason cannot be used constitutively—that is, they cannot be taken as showing us the nature of things as they are in themselves—what good are they? Pick one of the Ideas (God, the World, or the Soul), and try to explain how it might be worthwhile, before looking below to see what Kant himself says.</text:span></text:p>
          </text:list-item>
        </text:list>
        <text:p text:style-name="P_Indent1">But as we can never know these beings of the understanding as to what they may be in themselves, that is, determinately, but are obliged nevertheless to assume such in relation to the sense-world, and to connect them with it through Reason, we shall be at least able to cogitate this connection by means of such conceptions as express its relation to the sense-world. For if we cogitate the essence of the understanding, through nothing but pure conceptions of the understanding, we really cogitate thereby nothing definite, and our conception is consequently without meaning; if we cogitate it through qualities borrowed from the sense-world, then it is no longer an essence of the understanding, but is conceived as one of the phenomena, and belongs to the sense-world. We will take an instance from the conception of the Supreme Being.</text:p>
        <text:p text:style-name="P_Indent1">The <text:span text:style-name="italic">deistic</text:span> conception is an entirely pure conception of Reason, which, however, only represents a thing containing all reality, without our being able to determine a single one of its [qualities], because for this an instance would have to be borrowed from the sense-world, in which case I should always have to do with an object of sense, and not with something completely heterogeneous, and which cannot be an object of sense. For instance, I attribute understanding to it; but I have no conception whatever of any understanding but of one like my own, namely, of one to which intuitions must be given through the senses, and which occupies itself with reducing these under rules of the unity of the consciousness. But then the elements of my conception would always lie in the phenomenon; yet I was necessitated by the inadequacy of the phenomena to pass beyond this, to the conception of a being in no way dependent on phenomena, or bound up with them, as conditions of its determination. If, however, I sever the understanding from the sensibility in order to have a pure understanding, nothing remains over but the mere form of thought without intuition, by means of which I can cognise nothing determinate as object. For this purpose I should have to conceive another understanding which intuited objects, but of which I have not the least conception, because the human understanding is discursive and can only cognise through universal conceptions. But I am also involved in contradiction if I attribute will to the Supreme Being. For I have this conception only in so far as I derive it from my inner experience, and thereby from the dependence of my satisfaction from objects whose existence we require; but at the foundation of this lies sensibility, which wholly contradicts the pure conception of the Supreme Being. The objections of Hume to Deism are weak, touching no more than the proofs, and never the proposition of the deistic assertion itself. But as regards Theism, which must be arrived at by a closer determination of our, there [viz., in Deism], merely transcendent conception of the Supreme Being, they are very strong, and, according as the conception is constructed, in certain (indeed in all ordinary) cases are irrefragable. Hume always insists, that through the mere conception of an original being, to whom we can attribute none but ontological predicates (eternity, omnipresence, omnipotence) we really think nothing definite, but that qualities expressing an object <text:span text:style-name="italic">in concreto</text:span> must be superadded. It is not enough to say it is Cause, but [we must also say] what is the nature of its causality, as, whether [it operates] through understanding and will; and at this point his attacks on the thing itself, namely, on Theism, commence, whereas before he had only stormed the grounds of proof of Deism, which does not carry any especial danger with it. His dangerous arguments refer entirely to anthropomorphism, which he holds to be inseparable from Theism, and to make it contradictory in itself; while if this be left out, [Theism itself] would also fall, and nothing would remain but a Deism wherewith nothing could be done, which could not avail us for anything, and could not serve as a foundation for religion and morals. If this inevitability of anthropomorphism were certain, the proofs of the existence of a Supreme Being might be what one liked, and all conceded, yet the conception of this Being would never be able to be determined by us, without involving ourselves in contradictions.</text:p>
        <text:p text:style-name="P_Indent1">But if with the injunction to avoid all transcendent judgments of pure Reason, we connect the apparently contradictory injunction to proceed to conceptions lying outside the field of its immanent (empirical) use, we shall be aware that both may subsist together, but only on the exact <text:span text:style-name="italic">boundary</text:span> of all admissible use of Reason; for this belongs as much to the field of experience as to that of essences of thought, and we shall be taught thereby, at the same time, how the above remarkable ideas serve simply, for the determination of the boundaries of the human Reason; namely, on the one hand not to extend cognition of experience in an unbounded manner, so that nothing but mere world remains for us to cognise, and on the other hand not to pass beyond the boundaries of experience, or to seek to judge of things outside the latter as things in themselves.</text:p>
        <text:p text:style-name="P_Indent1">But we keep to this boundary when we limit our judgment to the relation the world may have to a Being, whose conception itself lies outside all the cognition of which we are capable within the world. For in this case, we do not attribute to the Supreme Being any of the qualities <text:span text:style-name="italic">in themselves</text:span> by which we cogitate objects of experience, and thereby avoid the <text:span text:style-name="italic">dogmatic</text:span> anthropomorphism; but we apply the relations of the same to the world, and thereby allow ourselves a <text:span text:style-name="italic">symbolical</text:span> anthropomorphism, which as a matter of fact only concerns the language and not the object.</text:p>
        <text:p text:style-name="P_Indent1">When I say we are obliged to regard the world <text:span text:style-name="italic">as though</text:span> it were the work of a supreme understanding and will, I do not really say more than—as a watch, a ship, a regiment is related to the artisan, shipbuilder or general, so is the sense-world (or all that which constitutes the foundation of this sum-total of phenomena) [related] to the unknown, that I cognise, not indeed according to what it is in itself, but according to what it is for me, namely, in respect of the world, of which I am a part. …</text:p>
        <text:h text:outline-level="2" text:style-name="chapter-ugc.h2.NoClass"><text:bookmark text:name="section-fifty-nine-conclusion-continued"/>Section Fifty-nine: Conclusion, Continued</text:h>
        <text:p text:style-name="P_Indent1">[O]ur original proposition remains, which is the result of the whole Critique: “that our Reason can never teach more by its principles <text:span text:style-name="italic">a priori</text:span> than simply objects of possible experience, and even of these no more than what can be cognised in experience.” But this limitation does not prevent it from leading us to the objective <text:span text:style-name="italic">boundary</text:span> of experience, namely, the reference to something which is not itself object of experience, but is nevertheless the highest ground of all experience, without however teaching us anything respecting this in itself, but only with reference to its [viz., Reason’s] own complete use as directed to its highest end, within the field of possible experience. But this is also all the use that can be reasonably expected or even wished, as concerns it, and with this we have cause to be content.</text:p>
        <text:h text:outline-level="2" text:style-name="chapter-ugc.h2.NoClass"><text:bookmark text:name="section-sixty-conclusion-continued"/>Section Sixty: Conclusion, Continued</text:h>
        <text:p text:style-name="P_Indent1">Thus we have fully exhibited metaphysics according to its subjective necessity, as it is really given <text:span text:style-name="italic">in the natural disposition</text:span> of the human Reason, and indeed in what constitutes its essential purpose. We have found in the course of this investigation, that such a <text:span text:style-name="italic">merely natural</text:span> use of such a disposition of our Reason involves us in extravagant dialectical conclusions, partly apparently, and partly really, conflicting [with one another], if no discipline bridles it and keeps it within limits, which is only possible by means of scientific criticism. And, in addition, [we have found] this fallacious metaphysics to be dispensable to the promotion of the knowledge of Nature, and even prejudicial to it. It always remains, notwithstanding, a task worthy of research, to find out the <text:span text:style-name="italic">natural ends</text:span> aimed at by this disposition in our Reason to transcendent conceptions, since everything in Nature must have been originally designed for some useful purpose.</text:p>
        <text:p text:style-name="P_Indent1">Such an investigation is here out of place; I confess, moreover, that all I here say respecting the primary ends of Nature is only conjecture, but which may be permitted me in this case, as the question does not concern the objective validity of metaphysical judgments, but refers merely to the natural disposition to the latter, and thus lies outside the system of metaphysics, in that of anthropology.</text:p>
        <text:p text:style-name="P_Indent1">When I compare all transcendental ideas whose content constitutes the special problem of the natural, pure Reason, compelling it to leave the mere contemplation of Nature and to pass beyond all possible experience, and in this endeavour to produce the thing (be it knowledge or nonsense) called metaphysics, I believe myself to have discovered that this natural disposition is intended to free our conceptions from the chains of experience and the limits of the mere contemplation of Nature, in so far that it may at least see a field opened before it, containing mere objects for pure Reason, which cannot be arrived at by any sensibility. The purpose is not, indeed, to occupy ourselves speculatively with these objects, (because we can find no firm ground for our feet), but because practical principles, without finding such a space before them for their necessary expectation and hope, could not expand themselves to the universality, Reason indispensably requires, from a moral point of view.</text:p>
        <text:p text:style-name="P_Indent1">Now, I find that the <text:span text:style-name="italic">psychological</text:span> idea, however little may be the insight I obtain by its means into the pure nature of the human soul, which is raised above all conceptions of experience, at least sufficiently shows me the inadequacy of the latter, and thereby preserves me from materialism as being a psychological conception of no avail for the explanation of Nature, and besides, as narrowing Reason in its practical aspect. In the same way the <text:span text:style-name="italic">cosmological</text:span> ideas, by the obvious inadequacy of all possible knowledge of Nature to satisfy Reason in its justifiable inquiries, serve to keep us from the Naturalism which proclaims Nature for self-sufficing. Finally, as all natural necessity in the sense-world is invariably conditioned, inasmuch as it always presupposes dependence of things on one another, and, as unconditioned necessity must be sought for in the unity of a Cause separate from the sense-world, (but the causality of which, if it were mere Nature, could yet never render comprehensible the existence of the contingent as its consequence;) [this being so,] Reason frees itself by means of the <text:span text:style-name="italic">theological idea</text:span> from fatalism, as well from that of a blind natural necessity in the coherence of Nature, without a first principle, as in the causality of this principle itself, and leads to the conception of a cause through freedom, in other words, a supreme intelligence. Thus the transcendental ideas serve, if not to instruct us positively, at least to do away with the audacious assertions of <text:span text:style-name="italic">materialism</text:span>, <text:span text:style-name="italic">naturalism</text:span>, and <text:span text:style-name="italic">fatalism</text:span>, which narrow the field of Reason, and thereby to procure a place for moral ideas outside the region of speculation; and this, as it seems to me, will in some measure explain the above natural disposition.</text:p>
        <text:p text:style-name="P_Indent1">The practical utility a merely speculative science may have, lies outside the boundaries of this science, and hence can be merely viewed as a scholium, and, like all scholia, not as forming a part of the science itself. At the same time, this reference lies at least within the boundaries of philosophy, especially of that which draws from the sources of pure Reason, where the speculative use of Reason in metaphysics must have a necessary unity with its practical use in morals. Hence the unavoidable dialectic of pure Reason in metaphysics must be considered as natural disposition—not merely as an illusion requiring to be resolved, but as a natural institution, as concerns its end—deserving, if possible, to be explained, although this task, being supererogatory, cannot in justice be claimed of metaphysics proper. …</text:p>
        <text:p text:style-name="P_Indent1">And thus I conclude the analytical solution of the problem I had myself proposed—<text:span text:style-name="italic">How is metaphysics at all possible?</text:span> having proceeded from that in which its use is really given, at least in its consequences, to the grounds of its possibility.</text:p>
        <text:list text:style-name="List1">
          <text:list-item>
            <text:p><text:span text:style-name="italic">Kant insists on the thinkability—though not on the actuality—of God, of the soul, and of causality through freedom. Is he entitled to this? Think back to the limitations Kant imposed on the use of the Categories earlier in the</text:span> Prolegomena.</text:p>
          </text:list-item>
        </text:list>
        <text:h text:outline-level="2" text:style-name="chapter-ugc.h2.NoClass"><text:bookmark text:name="solution-of-the-general-problem-of-the-prolegomena-how-is-metaphysics-possible-as-science"/>Solution of the General Problem of the <text:span text:style-name="italic">Prolegomena</text:span>: How is Metaphysics Possible as Science?</text:h>
        <text:p text:style-name="P_Indent1">Metaphysics, as a natural disposition of Reason, is real, but it is also, in itself, dialectical and deceptive (as was proved in the analytical solution of the third main problem). Hence to attempt to draw our principles from it, and in their employment to follow this natural but none the less fallacious illusion, can never produce science, but only an empty dialectical art, in which one school may indeed outdo the other, but none can ever attain a justifiable and lasting success. In order that, as science, it may lay claim not merely to deceptive persuasion, but to insight and conviction, a Critique of Reason must exhibit in a complete system the whole stock of conceptions <text:span text:style-name="italic">a priori</text:span>, arranged according to their different sources—the Sensibility, the Understanding, and Reason; it must present a complete table of these conceptions, together with their analysis and all that can be deduced from them, but more especially the possibility of synthetic knowledge <text:span text:style-name="italic">a priori</text:span> by means of their deduction, the principles of its use, and finally, its boundaries. Thus criticism contains, and it alone contains, the whole plan well tested and approved, indeed all the means whereby metaphysics may be perfected as a science; by other ways and means this is impossible. The question now is not, however, how this business is possible, but only how we are to set about it; how good heads are to be turned from their previous mistaken and fruitless path to a non-deceptive treatment, and how such a combination may be best directed towards the common end.</text:p>
        <text:p text:style-name="P_Indent1">This much is certain: he who has once tried criticism will be sickened for ever of all the dogmatic trash he was compelled to content himself with before, because his Reason, requiring something, could find nothing better for its occupation. Criticism stands to the ordinary school-metaphysics exactly in the same relation as <text:span text:style-name="italic">chemistry</text:span> to <text:span text:style-name="italic">alchemy</text:span>, or as <text:span text:style-name="italic">astronomy</text:span> to fortune-telling <text:span text:style-name="italic">astrology</text:span>. I guarantee that no one who has comprehended and thought out the conclusions of criticism, even in these Prolegomena, will ever return to the old sophistical pseudo-science. He will rather look forward with a kind of pleasure to a metaphysics, certainly now within his power, which requires no more preparatory discoveries, and which alone can procure for Reason permanent satisfaction. For this is an advantage upon which metaphysics alone can reckon with confidence, among all possible sciences; namely, that it can be brought to completion and to a durable position, as it cannot change any further, nor is it susceptible of any increase through new discoveries. Since Reason does not here find the sources of its knowledge in objects and in their intuition (which cannot teach it anything), but in itself; so that when the principles of its possibility are presented completely, and without any misunderstanding, nothing remains for pure Reason to know <text:span text:style-name="italic">a priori</text:span>, or even with justice to ask. The certain prospect of so definite and perfect a knowledge has a special attraction about it, even if all its uses (of which I shall hereafter speak) be set aside.</text:p>
        <text:p text:style-name="P_Indent1">All false art, all empty wisdom, lasts its time; but it destroys itself in the end, and its highest cultivation is at the same time the moment of its decline. That as regards metaphysics this time has now come, is proved by the state to which it has declined among all cultivated nations, notwithstanding the zeal with which every other kind of science is being worked out. The old arrangement of the university studies preserves its outlines still, a single academy of sciences bestirs itself now and then, by holding out prizes to induce another attempt to be made therein; but it is no longer counted among fundamental sciences, and any one may judge for himself how an intellectually-gifted man, to whom the term great metaphysician were applied, would take this well-meant, but scarcely by any one, coveted, compliment.</text:p>
        <text:p text:style-name="P_Indent1">But although the period of the decline of all dogmatic metaphysics is undoubtedly come, there are many things wanting to enable us to say that the time of its re-birth by means of a thorough and complete Critique of Reason, has already appeared. All transitional phases from one tendency to its opposite pass through the state of indifference, and this moment is the most dangerous for an author, but, as it seems to me, the most favourable for the science. For when, through the complete dissolution of previous combinations, party spirit is extinguished, men’s minds are in the best mood for listening gradually to proposals for a combination on another plan. If I say that I hope that these <text:span text:style-name="italic">Prolegomena</text:span> will perhaps make research in the field of criticism more active, and will offer to the general spirit of philosophy, which seems to be wanting in nourishment on its speculative side, a new and very promising field for its occupation, I can already foresee that every one who has trodden unwillingly and with vexation the thorny way I have led him in the Critique, will ask me on what I ground this hope. I answer—<text:span text:style-name="italic">on the irresistible law of necessity</text:span>.</text:p>
        <text:p text:style-name="P_Indent1">That the spirit of man will ever wholly give up metaphysical investigations is just as little to be expected, as that in order not always to be breathing bad air we should stop breathing altogether. Metaphysics will always exist in the world then, and what is more, [exist] with every one, but more especially with reflecting men, who in default of a public standard will each fashion it in his own way. Now, what has hitherto been termed metaphysics, can satisfy no acute mind; but to renounce it entirely is impossible; hence a Critique of pure Reason itself must be at last <text:span text:style-name="italic">attempted</text:span>, and when obtained must be <text:span text:style-name="italic">investigated</text:span> and subjected to a universal test, because otherwise there are no means of relieving this pressing requirement, which means something more than mere thirst for knowledge. …</text:p>
        <text:p text:style-name="P_Indent1">Should any one feel himself offended by what is here said, he can very easily refute the accusation if he will only adduce a single synthetic proposition belonging to metaphysics which admits of being demonstrated in a dogmatic manner <text:span text:style-name="italic">a priori</text:span>; for only when he has achieved this shall I allow that he has really advanced the science, even though the proposition in question may be sufficiently confirmed by common experience. No demand can be more moderate, and more fair, and in the event (unquestionably certain) of non-accomplishment, no statement can be juster than that metaphysics as science has not hitherto existed at all.</text:p>
        <text:p text:style-name="P_Indent1">I must only forbid two things, in case the challenge be accepted: first, the apparatus of <text:span text:style-name="italic">probability</text:span> and conjecture, which just as ill becomes metaphysics as geometry; and secondly, a decision by means of the magic wand of so-called <text:span text:style-name="italic">sound common sense</text:span>, which every one does not wave, but which regulates itself according to personal characteristics. For <text:span text:style-name="italic">as regards the first</text:span>, nothing can be more absurd than in a system of metaphysics, a philosophy of pure Reason, to attempt to base judgments on probability and conjecture. All that can be known <text:span text:style-name="italic">a priori</text:span> is thereby given out as apodictically certain, and must be proved as such. A geometry or arithmetic might just as well be attempted to be founded on conjectures; (for as concerns the <text:span text:style-name="italic">calculus probabilium</text:span> of the latter, it does not contain probable but perfectly certain judgments, on the degree of possibility in certain cases, under given similar conditions, which in the sum of all possible cases must infallibly follow in accordance with the rule—although in respect of any single instance this is not sufficiently determined). Even in empirical natural science conjectures (by means of induction and analogy) can only be permitted, in such a manner that at least the possibility of what I assume must be quite certain.</text:p>
        <text:p text:style-name="P_Indent1">With the <text:span text:style-name="italic">appeal to sound common sense</text:span> we are still worse off, if possible, when we have to do with conceptions and principles, not so far as they are valid in respect of experience, but when they would be given out as valid outside the conditions of experience. For what is sound sense? It is the <text:span text:style-name="italic">common understanding</text:span> rightly used. And what is the common understanding? It is the faculty of the cognition and employment of rules <text:span text:style-name="italic">in concreto</text:span> in contradistinction to the <text:span text:style-name="italic">speculative understanding</text:span>, which is a faculty for the cognition of rules <text:span text:style-name="italic">in abstracto</text:span>. Thus, the common understanding will hardly comprehend the rule that all which happens is determined by means of its cause, and never be able to view this rule in its universal bearing. Hence it requires an example from experience, and when it hears that it points to nothing else but what it had always thought, when a window-pane was broken or a household utensil lost, it understands the axiom and admits it. Common understanding has no farther use, then, than to be able to see its rules confirmed in experience (although they really pertain to it <text:span text:style-name="italic">a priori</text:span>), and therefore to regard them <text:span text:style-name="italic">a priori</text:span> and independently of experience belongs to the speculative understanding, and lies wholly outside the horizon of the common understanding. But metaphysics is exclusively occupied with the latter kind of knowledge, and it is certainly a bad sign of a sound understanding to appeal to a protector, having no right of judgment here, and which one otherwise only looks at askance, except when one sees oneself pressed, and does not know how to advise or help oneself in a speculation.</text:p>
        <text:p text:style-name="P_Indent1">A usual resource employed by these false friends of the common human understanding (who sometimes honour it highly, though they generally despise it) is to say: there must be some propositions, immediately certain, and of which one not only requires to give no proof, but no account whatever, as otherwise we should never come to an end of the grounds of our judgments; but in proof of this assertion they can never bring forward anything undoubted, and which they can attribute immediately to the common human understanding (except the axiom of contradiction, which is inadequate to demonstrate the truth of synthetic judgments) and mathematical propositions; as, for instance, that twice two make four, that between two points there is only one straight line, &amp;c. But these are judgments from which those of metaphysics are totally distinct. For in mathematics I can make (construct) all this by my own thinking, representing it to myself as possible through a conception; I gradually add to the one two, the other two, and myself make the number four; or drawing in thought all sorts of lines from one point to another, can only draw one that is similar in all its parts, equal no less than unequal. But I cannot with my whole power of thought bring out from the conception of one thing the conception of something else, the existence of which is necessarily connected with the first, but must call experience to my aid; and although my understanding <text:span text:style-name="italic">a priori</text:span> offers me such a conception, [viz.] causality (though only in reference to possible experience), I cannot present it <text:span text:style-name="italic">a priori</text:span> in intuition, like the conceptions of mathematics, and thus exhibit its possibility <text:span text:style-name="italic">a priori</text:span>, but the conception together with the principles of its use, if it is to be valid <text:span text:style-name="italic">a priori</text:span> (as is required in metaphysics), demands a demonstration and deduction of its possibility, since otherwise we do not know how far it is valid, and whether it can only be used in experience or [may be used] outside [experience]. Hence, in metaphysics as a speculative science of pure Reason, we can never appeal to the common human understanding, but when we are obliged to leave it, and to renounce all pure speculative cognition, which must be always a branch of knowledge, and therefore under certain circumstances metaphysics itself and its teaching, a reasonable faith will be found alone possible, and indeed sufficient to our needs, and perhaps even better for us than knowledge itself. Then the aspect of the matter is quite altered. Metaphysics must be a science, not alone as a whole, but in all its parts, else it is nothing; because in speculation of pure Reason, nothing has a standing but universal notions. But, apart from this, probability and healthy human understanding, have their useful and justifiable employment, but on their own special principles, whose validity always depends on their relation to the practical.</text:p>
        <text:p text:style-name="P_Indent1">It is this which I hold myself justified in demanding of a system of metaphysics, as science.</text:p>
        <text:list text:style-name="List1">
          <text:list-item>
            <text:p>The first <text:span text:style-name="italic">Critique</text:span> was issued in two editions, 1781 and 1787. Standard translations combine the two editions, giving ‘A’ for pages in the first edition, and ‘B’ for those in the second, separated by a ‘/’ when the two editions overlap. The present selection is A 23/B 38–A 25/B 40.↩</text:p>
          </text:list-item>
          <text:list-item>
            <text:p>A189/B233–A195/B240↩</text:p>
          </text:list-item>
          <text:list-item>
            <text:p>B167–8↩</text:p>
          </text:list-item>
          <text:list-item>
            <text:p>B406–B413↩</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